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66in" style:use-optimal-column-width="false"/>
    </style:style>
    <style:style style:name="TableColumn3" style:family="table-column">
      <style:table-column-properties style:column-width="2.3277in" style:use-optimal-column-width="false"/>
    </style:style>
    <style:style style:name="TableColumn4" style:family="table-column">
      <style:table-column-properties style:column-width="2.3284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67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399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Row27" style:family="table-row">
      <style:table-row-properties style:min-row-height="0.484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34" style:family="table-row">
      <style:table-row-properties style:min-row-height="0.477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41" style:family="table-row">
      <style:table-row-properties style:min-row-height="0.47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48" style:family="table-row">
      <style:table-row-properties style:min-row-height="0.491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機關名稱" style:family="paragraph">
      <style:paragraph-properties fo:text-align="justify" fo:line-height="0.3611in"/>
    </style:style>
    <style:style style:name="T53" style:parent-style-name="預設段落字型" style:family="text">
      <style:text-properties fo:color="#767171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56" style:family="table-row">
      <style:table-row-properties style:min-row-height="0.9305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61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62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65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66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67" style:parent-style-name="機關名稱" style:family="paragraph">
      <style:paragraph-properties fo:text-align="justify" fo:line-height="0.3611in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767171" fo:font-size="12pt" style:font-size-asian="12pt" style:font-size-complex="12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767171" fo:font-size="12pt" style:font-size-asian="12pt" style:font-size-complex="12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color="#767171" fo:font-size="12pt" style:font-size-asian="12pt" style:font-size-complex="12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P87" style:parent-style-name="機關名稱" style:family="paragraph">
      <style:paragraph-properties fo:text-align="justify" fo:margin-top="0.1875in" fo:line-height="0.3611in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88" style:parent-style-name="機關名稱" style:family="paragraph">
      <style:paragraph-properties fo:line-height="0.3611in"/>
    </style:style>
    <style:style style:name="T89" style:parent-style-name="預設段落字型" style:family="text">
      <style:text-properties style:font-name="Calisto MT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P91" style:parent-style-name="機關名稱" style:family="paragraph">
      <style:paragraph-properties fo:text-align="end" fo:margin-top="0.1875in" fo:margin-bottom="0.1875in" fo:line-height="0.3611in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fo:color="#767171" fo:font-size="12pt" style:font-size-asian="12pt" style:font-size-complex="12pt"/>
    </style:style>
    <style:style style:name="P94" style:parent-style-name="機關名稱" style:family="paragraph">
      <style:paragraph-properties fo:text-align="end" fo:margin-bottom="0.1875in" fo:line-height="0.3611in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fo:color="#767171" fo:font-size="12pt" style:font-size-asian="12pt" style:font-size-complex="12pt"/>
    </style:style>
    <style:style style:name="P97" style:parent-style-name="內文" style:family="paragraph">
      <style:paragraph-properties fo:margin-top="0.1875in" fo:margin-bottom="0.1875in" fo:line-height="0.3611in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6"><draw:frame draw:z-index="251654656" draw:id="id0" draw:style-name="a0" draw:name="稿條碼欄" text:anchor-type="paragraph" svg:x="4.29722in" svg:y="10.70486in" svg:width="1.94653in" svg:height="0.59167in" style:rel-width="scale" style:rel-height="scale"><draw:text-box><text:p text:style-name="P17">條碼位置</text:p><text:p text:style-name="P18">流水號位置</text:p></draw:text-box><svg:title/><svg:desc/></draw:frame></text:span><text:span text:style-name="T19">申訴委任書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委任人</text:p>
          </table:table-cell>
          <table:table-cell table:style-name="TableCell25">
            <text:p text:style-name="P26">受任人</text:p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職業</text:p>
          </table:table-cell>
          <table:table-cell table:style-name="TableCell51">
            <text:p text:style-name="P52"><text:span text:style-name="T53">（免填寫）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居所、事務所或營業所</text:p>
          </table:table-cell>
          <table:table-cell table:style-name="TableCell59">
            <text:p text:style-name="P60">（請填寫郵遞區號6碼）</text:p>
            <text:p text:style-name="P61"/>
            <text:p text:style-name="P62"/>
          </table:table-cell>
          <table:table-cell table:style-name="TableCell63">
            <text:p text:style-name="P64">（請填寫郵遞區號6碼）</text:p>
            <text:p text:style-name="P65"/>
            <text:p text:style-name="P66"/>
          </table:table-cell>
        </table:table-row>
      </table:table>
      <text:p text:style-name="P67"><text:span text:style-name="T68">為</text:span><text:span text:style-name="T69">　　　　　　　　　　　　　</text:span><text:span text:style-name="T70">（請填寫申訴採購標案名稱）</text:span><text:span text:style-name="T71">申訴事件委任</text:span><text:span text:style-name="T72">　　　　　　</text:span><text:span text:style-name="T73">（請填寫受任人姓名）</text:span><text:span text:style-name="T74">為代理人，就本事件代為一切行為，並有</text:span><text:span text:style-name="T75">/</text:span><text:span text:style-name="T76">但無</text:span><text:span text:style-name="T77">（請參考說明二，擇一選用）</text:span><text:span text:style-name="T78">採購申訴審議規則第</text:span><text:span text:style-name="T79">6</text:span><text:span text:style-name="T80">條第</text:span><text:span text:style-name="T81">1</text:span><text:span text:style-name="T82">項但書所列各行為之特別代理權，並依同規則第</text:span><text:span text:style-name="T83">5</text:span><text:span text:style-name="T84">條第</text:span><text:span text:style-name="T85">1</text:span><text:span text:style-name="T86">項規定，提出委任書如上。</text:span></text:p>
      <text:p text:style-name="P87">此致</text:p>
      <text:p text:style-name="P88"><text:span text:style-name="T89">臺中市政府</text:span><text:span text:style-name="T90">採購申訴審議委員會　公鑒</text:span></text:p>
      <text:p text:style-name="P91"><text:span text:style-name="T92">委任人：　　　　　　</text:span><text:span text:style-name="T93">（簽章）</text:span></text:p>
      <text:p text:style-name="P94"><text:span text:style-name="T95">受任人：　　　　　　</text:span><text:span text:style-name="T96">（簽章）</text:span></text:p>
      <text:p text:style-name="P97"><text:span text:style-name="T9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8" style:parent-style-name="頁首" style:family="paragraph">
      <style:paragraph-properties style:line-break="normal" fo:text-align="end"/>
      <style:text-properties fo:color="#AEAAAA" fo:font-size="12pt" style:font-size-asian="12pt" style:font-size-complex="1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fo:color="#AEAAAA"/>
    </style:style>
    <style:style style:name="P11" style:parent-style-name="頁首" style:family="paragraph">
      <style:paragraph-properties fo:text-align="justify" fo:margin-right="0.25in"/>
      <style:text-properties fo:color="#AEAAAA" fo:font-size="12pt" style:font-size-asian="12pt" style:font-size-complex="12pt"/>
    </style:style>
    <style:style style:name="P12" style:parent-style-name="地名" style:family="paragraph">
      <style:paragraph-properties fo:text-align="justify"/>
      <style:text-properties fo:color="#FF0000" fo:font-size="12pt" style:font-size-asian="12pt" style:font-size-complex="12pt"/>
    </style:style>
    <style:style style:name="P13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4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5" style:parent-style-name="地名" style:family="paragraph">
      <style:paragraph-properties fo:text-align="justify"/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採購申訴委任書　</text:p>
        <text:p text:style-name="P9"><text:span text:style-name="T10">【委任人為自然人適用】</text:span></text:p>
      </style:header>
      <style:header-left>
        <text:p text:style-name="P11"/>
      </style:header-left>
      <style:footer>
        <text:p text:style-name="P12">說明：</text:p>
        <text:p text:style-name="P13">一、依採購申訴審議規則第5條及第6條規定，委任書應載明本表各項資訊，始為合法；又委任人如就委任範圍或受任人所得代為之行為有所限制者，應於本委任書內詳予敘明。</text:p>
        <text:p text:style-name="P14">二、依採購申訴審議規則第6條第1項但書規定，委任人得授與受任人撤回申訴及選任代理人之特別代理權（特別代理權限之授與表示請自行斟酌是否選用）。</text:p>
      </style:footer>
      <style:footer-left>
        <text:p text:style-name="P1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subject/>
    <meta:initial-creator>Jacky</meta:initial-creator>
    <dc:creator>許從宜</dc:creator>
    <meta:creation-date>2021-11-30T01:16:00Z</meta:creation-date>
    <dc:date>2021-11-30T02:16:00Z</dc:date>
    <meta:print-date>2004-10-29T02:52:00Z</meta:print-date>
    <meta:template xlink:href="申訴委任書格式.dot" xlink:type="simple"/>
    <meta:editing-cycles>4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