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2.4909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488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Row29" style:family="table-row">
      <style:table-row-properties style:min-row-height="0.48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36" style:family="table-row">
      <style:table-row-properties style:min-row-height="0.48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機關名稱" style:family="paragraph">
      <style:paragraph-properties fo:line-height="0.2916in"/>
      <style:text-properties style:font-name="標楷體" fo:font-size="16pt" style:font-size-asian="16pt" style:font-size-complex="16pt"/>
    </style:style>
    <style:style style:name="P39" style:parent-style-name="機關名稱" style:family="paragraph">
      <style:paragraph-properties fo:line-height="0.2916in"/>
      <style:text-properties style:font-name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44" style:family="table-row">
      <style:table-row-properties style:min-row-height="0.477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機關名稱" style:family="paragraph">
      <style:paragraph-properties fo:text-align="justify" fo:line-height="0.3611in"/>
    </style:style>
    <style:style style:name="T49" style:parent-style-name="預設段落字型" style:family="text">
      <style:text-properties fo:color="#767171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2" style:family="table-row">
      <style:table-row-properties style:min-row-height="0.47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9" style:family="table-row">
      <style:table-row-properties style:min-row-height="0.49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66" style:family="table-row">
      <style:table-row-properties style:min-row-height="0.9305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7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7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75" style:parent-style-name="機關名稱" style:family="paragraph">
      <style:paragraph-properties fo:text-align="justify" fo:line-height="0.3611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767171" fo:font-size="12pt" style:font-size-asian="12pt" style:font-size-complex="12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767171" fo:font-size="12pt" style:font-size-asian="12pt" style:font-size-complex="12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color="#767171" fo:font-size="12pt" style:font-size-asian="12pt" style:font-size-complex="12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機關名稱" style:family="paragraph">
      <style:paragraph-properties fo:text-align="justify" fo:margin-top="0.1875in" fo:line-height="0.3611in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96" style:parent-style-name="機關名稱" style:family="paragraph">
      <style:paragraph-properties fo:line-height="0.3611in"/>
    </style:style>
    <style:style style:name="T97" style:parent-style-name="預設段落字型" style:family="text">
      <style:text-properties style:font-name="Calisto MT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P99" style:parent-style-name="機關名稱" style:family="paragraph">
      <style:paragraph-properties fo:text-align="end" fo:line-height="0.3611in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fo:color="#767171" fo:font-size="12pt" style:font-size-asian="12pt" style:font-size-complex="12pt"/>
    </style:style>
    <style:style style:name="P102" style:parent-style-name="機關名稱" style:family="paragraph">
      <style:paragraph-properties fo:text-align="end" fo:line-height="0.3611in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fo:color="#767171" fo:font-size="12pt" style:font-size-asian="12pt" style:font-size-complex="12pt"/>
    </style:style>
    <style:style style:name="P105" style:parent-style-name="機關名稱" style:family="paragraph">
      <style:paragraph-properties fo:text-align="end" fo:line-height="0.3611in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fo:color="#767171" fo:font-size="12pt" style:font-size-asian="12pt" style:font-size-complex="12pt"/>
    </style:style>
    <style:style style:name="P108" style:parent-style-name="內文" style:family="paragraph">
      <style:paragraph-properties fo:margin-top="0.1875in" fo:margin-bottom="0.1875in" fo:line-height="0.3611in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8"><draw:frame draw:z-index="251662848" draw:id="id0" draw:style-name="a0" draw:name="稿條碼欄" text:anchor-type="paragraph" svg:x="4.29722in" svg:y="10.70486in" svg:width="1.94653in" svg:height="0.59167in" style:rel-width="scale" style:rel-height="scale"><draw:text-box><text:p text:style-name="P19">條碼位置</text:p><text:p text:style-name="P20">流水號位置</text:p></draw:text-box><svg:title/><svg:desc/></draw:frame></text:span><text:span text:style-name="T21">申訴委任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委任人</text:p>
          </table:table-cell>
          <table:table-cell table:style-name="TableCell27">
            <text:p text:style-name="P28">受任人</text:p>
          </table:table-cell>
        </table:table-row>
        <table:table-row table:style-name="TableRow29">
          <table:table-cell table:style-name="TableCell30">
            <text:p text:style-name="P31">名稱或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代表人或</text:p>
            <text:p text:style-name="P39">管理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（受任人為自然人者，免填寫）</text:p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><text:span text:style-name="T49">（免填寫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住居所、事務所或營業所</text:p>
          </table:table-cell>
          <table:table-cell table:style-name="TableCell69">
            <text:p text:style-name="P70">（請填寫郵遞區號6碼）</text:p>
            <text:p text:style-name="P71"/>
          </table:table-cell>
          <table:table-cell table:style-name="TableCell72">
            <text:p text:style-name="P73">（請填寫郵遞區號6碼）</text:p>
            <text:p text:style-name="P74"/>
          </table:table-cell>
        </table:table-row>
      </table:table>
      <text:p text:style-name="P75"><text:span text:style-name="T76">為</text:span><text:span text:style-name="T77">　　　　　　　　　　　　　</text:span><text:span text:style-name="T78">（請填寫申訴採購標案名稱）</text:span><text:span text:style-name="T79">申訴事件委任</text:span><text:span text:style-name="T80">　　　　　　</text:span><text:span text:style-name="T81">（請填寫受任人姓名）</text:span><text:span text:style-name="T82">為代理人，就本事件代為一切行為，並有</text:span><text:span text:style-name="T83">/</text:span><text:span text:style-name="T84">但無</text:span><text:span text:style-name="T85">（請參考說明二，擇一選用）</text:span><text:span text:style-name="T86">採購申訴審議規則第</text:span><text:span text:style-name="T87">6</text:span><text:span text:style-name="T88">條第</text:span><text:span text:style-name="T89">1</text:span><text:span text:style-name="T90">項但書所列各行為之特別代理權，並依同規則第</text:span><text:span text:style-name="T91">5</text:span><text:span text:style-name="T92">條第</text:span><text:span text:style-name="T93">1</text:span><text:span text:style-name="T94">項規定，提出委任書如上。</text:span></text:p>
      <text:p text:style-name="P95">此致</text:p>
      <text:p text:style-name="P96"><text:span text:style-name="T97">臺中市政府</text:span><text:span text:style-name="T98">採購申訴審議委員會　公鑒</text:span></text:p>
      <text:p text:style-name="P99"><text:span text:style-name="T100">委任人：　　　　　　</text:span><text:span text:style-name="T101">（簽章）</text:span></text:p>
      <text:p text:style-name="P102"><text:span text:style-name="T103">代表人：　　　　　　</text:span><text:span text:style-name="T104">（簽章）</text:span></text:p>
      <text:p text:style-name="P105"><text:span text:style-name="T106">受任人：　　　　　　</text:span><text:span text:style-name="T107">（簽章）</text:span></text:p>
      <text:p text:style-name="P108"><text:span text:style-name="T109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" style:parent-style-name="頁首" style:family="paragraph">
      <style:paragraph-properties style:line-break="normal" fo:text-align="end"/>
      <style:text-properties fo:color="#AEAAAA" fo:font-size="12pt" style:font-size-asian="12pt" style:font-size-complex="1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fo:color="#AEAAAA"/>
    </style:style>
    <style:style style:name="P11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2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3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5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6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7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採購申訴委任書　　</text:p>
        <text:p text:style-name="P9"><text:span text:style-name="T10">【委任人為法人或團體適用】</text:span></text:p>
      </style:header>
      <style:header-left>
        <text:p text:style-name="P11">採購申訴委任書（格式：申訴人為法人或團體）</text:p>
      </style:header-left>
      <style:footer>
        <text:p text:style-name="P12">說明：</text:p>
        <text:p text:style-name="P13">一、依採購申訴審議規則第5條及第6條規定，委任書應載明本表各項資訊，始為合法；又委任人如就委任範圍或受任人所得代為之行為有所限制者，應於本委任書內詳予敘明。</text:p>
        <text:p text:style-name="P14">二、依採購申訴審議規則第6條第1項但書規定，委任人得授與受任人撤回申訴及選任代理人之特別代理權（特別代理權限之授與表示請自行斟酌是否選用）。</text:p>
      </style:footer>
      <style:footer-left>
        <text:p text:style-name="P15">說明：</text:p>
        <text:p text:style-name="P16">一、依採購申訴審議規則第5條及第6條規定，委任書應載明本表各項資訊，始為合法；又委任人如就委任範圍或受任人所得代為之行為有所限制者，應於本委任書內詳予敘明。</text:p>
        <text:p text:style-name="P17">二、依採購申訴審議規則第6條第1項但書規定，委任人得授與受任人撤回申訴及選任代理人之特別代理權（特別代理權限之授與表示請自行斟酌是否選用）。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11-30T01:14:00Z</meta:creation-date>
    <dc:date>2021-11-30T02:16:00Z</dc:date>
    <meta:print-date>2004-10-29T02:52:00Z</meta:print-date>
    <meta:template xlink:href="申訴委任書格式.dot" xlink:type="simple"/>
    <meta:editing-cycles>6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