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6847in" fo:text-indent="-0.6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326in" fo:text-indent="-0.53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326in" fo:text-indent="-0.53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5326in" fo:text-indent="-0.532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5326in" fo:text-indent="-0.532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賠償義務</text:span><text:span text:style-name="T3">機關全銜</text:span><text:span text:style-name="T4"><text:s text:c="2"/>函</text:span></text:p>
      <text:p text:style-name="P5"/>
      <text:p text:style-name="P6">受文者：</text:p>
      <text:p text:style-name="P7">發文日期：</text:p>
      <text:p text:style-name="P8">發文文號：</text:p>
      <text:p text:style-name="P9">速別：</text:p>
      <text:p text:style-name="P10">密等及解密條件或保密期限：</text:p>
      <text:p text:style-name="P11">附件：</text:p>
      <text:p text:style-name="P12"/>
      <text:p text:style-name="P13"><text:span text:style-name="T14">主旨：有關 <text:s/></text:span><text:span text:style-name="T15">台端</text:span><text:span text:style-name="T16">（貴事業）</text:span><text:span text:style-name="T17">請求國家賠償乙案，則請於</text:span><text:span text:style-name="T18">文到10日內</text:span><text:span text:style-name="T19">補充說明請求賠償金額之計算依據，併同相關證據資料寄送至本</text:span><text:span text:style-name="T20">局</text:span><text:span text:style-name="T21">，俾憑辦理，請 <text:s/>查照。</text:span></text:p>
      <text:p text:style-name="P22">說明：</text:p>
      <text:p text:style-name="P23">　一、依國家賠償法施行細則第17條第2項規定辦理。</text:p>
      <text:p text:style-name="P24"><text:span text:style-name="T25">　</text:span><text:span text:style-name="T26">二、</text:span><text:span text:style-name="T27">依國家賠償法施行細則第17條第1項規定：「損害賠償之請求，應以書面載明左列各款事項，由請求權人或代理人簽名或蓋章，提出於賠償義務機關：…三、請求賠償之事實、理由及證據。四、請求損害賠償之金額或回復原狀之內容。…」本件 <text:s/></text:span><text:span text:style-name="T28">台端</text:span><text:span text:style-name="T29">（貴事業）</text:span><text:span text:style-name="T30">請求國家賠償新臺幣</text:span><text:span text:style-name="T31">○○○</text:span><text:span text:style-name="T32">元</text:span><text:span text:style-name="T33">，惟未具體說明上開金額之計算依據，請 <text:s/></text:span><text:span text:style-name="T34">台端</text:span><text:span text:style-name="T35">（貴事業）</text:span><text:span text:style-name="T36">於旨揭期限內依上開規定補充說明請求金額之計算依據，併同相關證據資料（包括後續醫療及復健預估費用等）寄送至</text:span><text:span text:style-name="T37">本</text:span><text:span text:style-name="T38">局</text:span><text:span text:style-name="T39">（處）</text:span><text:span text:style-name="T40">。</text:span></text:p>
      <text:p text:style-name="P41"/>
      <text:p text:style-name="P42"><text:span text:style-name="T43">正本：</text:span><text:span text:style-name="T44">(請求權人)</text:span></text:p>
      <text:p text:style-name="P45"><text:span text:style-name="T46">副本：臺中市政府法制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全銜  函</dc:title>
    <dc:subject/>
    <meta:initial-creator>黃柏喬</meta:initial-creator>
    <dc:creator>許從宜</dc:creator>
    <meta:creation-date>2021-11-16T01:35:00Z</meta:creation-date>
    <dc:date>2021-11-16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