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666in"/>
    </style:style>
    <style:style style:name="T4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end" style:line-height-at-least="0.1666in"/>
    </style:style>
    <style:style style:name="T9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P10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text-align="justify" style:line-height-at-least="0.1666in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justify"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justify" style:line-height-at-least="0.1666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justify"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justify" style:line-height-at-least="0.1666in" fo:text-indent="0.4444in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談空軍陳姓退役上尉洩密案</text:p>
      <text:p text:style-name="P8"><text:span text:style-name="T9">劉財志</text:span></text:p>
      <text:p text:style-name="P10"/>
      <text:p text:style-name="P11">去（105）年10月間，由我國國防部軍情局主動發掘、反映，我國前空軍陳姓上尉於退伍後至大陸地區經商失利，遭中共國安單位吸收；中共要求陳員返臺蒐集國防情資，並透過以往軍中同袍、舊識，吸收現役、退役軍方人員發展情蒐組織，伺機擴大在臺情報蒐集網絡。然而陳員異常舉動引起軍情局反情報體系察覺並截獲相關情資，確定陳員為中共蒐集情資後，會同法務部調查局偵辦，於時機成熟時逮捕陳員及獲取相關事證，後由高等法院裁定禁見，並於今年５月判處3年6個月徒刑。</text:p>
      <text:p text:style-name="P12"/>
      <text:p text:style-name="P13">成因研析</text:p>
      <text:p text:style-name="P14">此次陳姓上尉透過個人私交關係，使用一般民眾常用之智慧型手機、通訊軟體聯絡，進而試圖洩漏相關國防機敏訊息，讓我們瞭解，不只在可見的未來，甚至當下諸多的通訊、新型傳播工具，已被大量利用於情報蒐集的工作。另國防部自104年11月試行開放官兵限制性使用手機以來，仍見官兵違規使用智慧型手機、數位裝置等情形。<text:soft-page-break/>常見的案例，除了在不合規定的地點、區域使用外，更有甚者，少數保密警覺性不佳人員，公開在網路、社群媒體談論公務機密，無疑對國防與社會安全產生極大風險。</text:p>
      <text:p text:style-name="P15">時下通訊科技、傳播功能的進步，加上中共情蒐、刺密手段複雜多變，將使國家安全面臨更大威脅和挑戰。全體官兵除應貫徹「保密十要項」，亦應該經常自我審查，遠離可疑分子、高風險營外活動、不良嗜好。各級幹部更應秉持「毋枉毋縱，除惡務盡」的原則主動查察，落實檢查責任內人、事、地、物，保障內部純淨。</text:p>
      <text:p text:style-name="P16"/>
      <text:p text:style-name="P17">持衡貫徹保防教育 深化危機敏感力度</text:p>
      <text:p text:style-name="P18">本次案例中，涉案空軍陳姓退役上尉儘管已經退伍將近十年，然而陳員所認識的舊識、軍中友人在接受部隊一定時間歷練後，案發時現階多半已成為國軍中、上校級幹部，其所接觸的相關國防事務，如負責國軍部隊戰訓、情報、通信等重要機敏單位接密人員，向來皆為中共滲透、竊密之重要目標，對於敵人具有相當價值。</text:p>
      <text:p text:style-name="P19"><text:span text:style-name="T20">所幸本次案件中，陳員所接觸的</text:span><text:span text:style-name="T21">人員</text:span><text:span text:style-name="T22">察覺異常，進而迅速</text:span><text:span text:style-name="T23">透</text:span><text:span text:style-name="T24">過建置內管道向上反映，及時阻止洩密案件範圍的擴大，可見個人的保密</text:span><text:span text:style-name="T25">習性</text:span><text:span text:style-name="T26">與危機敏感度，是國軍各級防杜機密外洩的重要關鍵</text:span><text:span text:style-name="T27">。本案偵破亦顯示</text:span><text:span text:style-name="T28">平日軍民保防</text:span><text:span text:style-name="T29">教育觀念</text:span><text:span text:style-name="T30">的</text:span><text:span text:style-name="T31">建立</text:span><text:span text:style-name="T32">已達相當成果。「礎潤而雨，月暈而風」</text:span><text:span text:style-name="T33">，</text:span><text:span text:style-name="T34">但凡各種危機發生必有其徵候，</text:span><text:span text:style-name="T35">對於</text:span><text:span text:style-name="T36">危機的</text:span><text:span text:style-name="T37">防杜</text:span><text:span text:style-name="T38">，</text:span><text:span text:style-name="T39">有賴</text:span><text:span text:style-name="T40">長期</text:span><text:span text:style-name="T41">教育、</text:span><text:span text:style-name="T42">宣導</text:span><text:span text:style-name="T43">，唯有</text:span><text:span text:style-name="T44">持衡貫徹與有效落實</text:span><text:span text:style-name="T45">各級保防安全教育</text:span><text:span text:style-name="T46">，</text:span><text:span text:style-name="T47">深化危機敏感力度，</text:span><text:span text:style-name="T48">方能於關鍵時刻發揮有效戰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name-complex="Times New Roman" fo:font-size="20pt" style:font-size-asian="20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劭恩</meta:initial-creator>
    <dc:creator>Administrator</dc:creator>
    <meta:creation-date>2018-04-20T15:19:00Z</meta:creation-date>
    <dc:date>2018-04-20T15:19:00Z</dc:date>
    <meta:print-date>2017-07-18T08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