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</style:style>
    <style:style style:name="P5" style:family="paragraph" style:parent-style-name="內文">
      <style:paragraph-properties fo:margin-left="1.452cm" fo:margin-right="0cm" fo:line-height="0.706cm" fo:text-align="justify" style:justify-single-word="false" fo:text-indent="-1.00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452cm" fo:margin-right="0cm" fo:line-height="0.706cm" fo:text-align="justify" style:justify-single-word="false" fo:text-indent="-1.007cm" style:auto-text-indent="false">
        <style:tab-stops/>
      </style:paragraph-properties>
    </style:style>
    <style:style style:name="P7" style:family="paragraph" style:parent-style-name="內文">
      <style:paragraph-properties fo:margin-left="2.247cm" fo:margin-right="0cm" fo:line-height="0.706cm" fo:text-align="justify" style:justify-single-word="false" fo:text-indent="-1.8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2.247cm" fo:margin-right="0cm" fo:line-height="0.706cm" fo:text-align="justify" style:justify-single-word="false" fo:text-indent="-1.803cm" style:auto-text-indent="false">
        <style:tab-stops/>
      </style:paragraph-properties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8pt" style:font-name-asian="標楷體" style:font-size-asian="18pt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賠償義務機關全銜</text:span></text:span><text:span text:style-name="預設段落字型"><text:span text:style-name="T3"> <text:s/>函</text:span></text:span></text:p>
      <text:p/>
      <text:p>受文者：</text:p>
      <text:p>發文日期：</text:p>
      <text:p>發文文號：</text:p>
      <text:p>速別：</text:p>
      <text:p>密等及解密條件或保密期限：</text:p>
      <text:p>附件：</text:p>
      <text:p/>
      <text:p><text:span text:style-name="預設段落字型"><text:span text:style-name="T4">主旨：有關</text:span></text:span><text:span text:style-name="預設段落字型"><text:span text:style-name="T2">○○○君</text:span></text:span><text:span text:style-name="預設段落字型"><text:span text:style-name="T4">請求國家賠償案，因賠償義務機關有爭議，爰移請 <text:s/></text:span></text:span><text:span text:style-name="預設段落字型"><text:span text:style-name="T2">貴局簽請本府確定之</text:span></text:span><text:span text:style-name="預設段落字型"><text:span text:style-name="T4">，請 <text:s/>查照。</text:span></text:span></text:p>
      <text:p>說明：</text:p>
      <text:p>一、依據本府國家賠償事件處理要點第5點規定辦理。</text:p>
      <text:p>二、按本府國家賠償事件處理要點第5點規定：「不能確定賠償義務機關或賠償義務機關有爭議時，應由第一次收文機關通知相關機關檢附佐證資料表示意見後，簽具彙整意見，函送法制局簽請本府確定之。」</text:p>
      <text:p>三、查本件國賠案因賠償義務機關有下列爭議，爰敘明具體理由及法令依據，移請 <text:s/>貴局簽請本府確定賠償義務機關：</text:p>
      <text:p>　(一)管轄權爭議所在：因……。</text:p>
      <text:p>　(二)受移送機關之意見：……。</text:p>
      <text:p><text:span text:style-name="預設段落字型"><text:span text:style-name="T4">　(三)賠償義務機關應為</text:span></text:span><text:span text:style-name="預設段落字型"><text:span text:style-name="T2">○○局(處)</text:span></text:span><text:span text:style-name="預設段落字型"><text:span text:style-name="T4">之具體理由及法令依據：</text:span></text:span></text:p>
      <text:p>　　　1、……。</text:p>
      <text:p><text:span text:style-name="預設段落字型"><text:span text:style-name="T4">　　　2、……。</text:span></text:span></text:p>
      <text:p><text:span text:style-name="預設段落字型"><text:span text:style-name="T4">四、檢附</text:span></text:span><text:span text:style-name="預設段落字型"><text:span text:style-name="T2">○○○君</text:span></text:span><text:span text:style-name="預設段落字型"><text:span text:style-name="T4">國家賠償請求書及附件正本乙份。</text:span></text:span></text:p>
      <text:p/>
      <text:p>正本：臺中市政府法制局</text:p>
      <text:p><text:span text:style-name="預設段落字型"><text:span text:style-name="T4">副本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機關全銜  函</dc:title>
    <dc:subject/>
    <meta:initial-creator>黃柏喬</meta:initial-creator>
    <meta:creation-date>2015-08-19T03:14:00Z</meta:creation-date>
    <dc:date>2015-08-19T11:56:55.434000000</dc:date>
    <meta:editing-cycles>3</meta:editing-cycles>
    <meta:editing-duration>PT4M20S</meta:editing-duration>
    <meta:document-statistic meta:table-count="0" meta:image-count="0" meta:object-count="0" meta:page-count="1" meta:paragraph-count="20" meta:word-count="353" meta:character-count="379" meta:non-whitespace-character-count="362"/>
    <meta:template xlink:type="simple" xlink:actuate="onRequest" xlink:title="" xlink:href="Normal.dotm"/>
  </office:meta>
</office:document-meta>
</file>