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>
      <style:paragraph-properties fo:margin-left="1.452cm" fo:margin-right="0cm" fo:line-height="0.706cm" fo:text-align="justify" style:justify-single-word="false" fo:text-indent="-1.007cm" style:auto-text-indent="false">
        <style:tab-stops/>
      </style:paragraph-properties>
    </style:style>
    <style:style style:name="P6" style:family="paragraph" style:parent-style-name="內文">
      <style:paragraph-properties fo:margin-left="1.452cm" fo:margin-right="0cm" fo:line-height="0.706cm" fo:text-align="justify" style:justify-single-word="false" fo:text-indent="-1.0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</text:p>
      <text:p/>
      <text:p><text:span text:style-name="預設段落字型"><text:span text:style-name="T4">主旨：有關</text:span></text:span><text:span text:style-name="預設段落字型"><text:span text:style-name="T2">○○○君</text:span></text:span><text:span text:style-name="預設段落字型"><text:span text:style-name="T4">請求國家賠償案，因事涉 <text:s/></text:span></text:span><text:span text:style-name="預設段落字型"><text:span text:style-name="T2">貴局(處)</text:span></text:span><text:span text:style-name="預設段落字型"><text:span text:style-name="T4">業務，爰移請 <text:s/></text:span></text:span><text:span text:style-name="預設段落字型"><text:span text:style-name="T2">貴局(處)</text:span></text:span><text:span text:style-name="預設段落字型"><text:span text:style-name="T4">本權責依規辦理，請 <text:s/>查照。</text:span></text:span></text:p>
      <text:p>說明：</text:p>
      <text:p><text:span text:style-name="預設段落字型"><text:span text:style-name="T4">一、依</text:span></text:span><text:span text:style-name="預設段落字型"><text:span text:style-name="T2">○○○君</text:span></text:span><text:span text:style-name="預設段落字型"><text:span text:style-name="T4">未具日期（本局</text:span></text:span><text:span text:style-name="預設段落字型"><text:span text:style-name="T2">○年○月○日</text:span></text:span><text:span text:style-name="預設段落字型"><text:span text:style-name="T4">收受）國家賠償請求書辦理。</text:span></text:span></text:p>
      <text:p><text:span text:style-name="預設段落字型"><text:span text:style-name="T4">二、按本府國家賠償事件處理要點第4點第2款規定：「</text:span></text:span><text:span text:style-name="預設段落字型"><text:span text:style-name="T5">本府及各機關收受國家</text:span></text:span><text:span text:style-name="預設段落字型"><text:span text:style-name="T4">賠償請求書後，如依國家賠償法第九條第一項、第二項或其他相關法令規定，認其非賠償義務機關時，應依下列規定辦理：（二）認本府所屬其他機關為賠償義務機關者，於五日內敘明具體理由及法令依據將請求書函送賠償義務機關辦理，並副知法制局。」</text:span></text:span></text:p>
      <text:p><text:span text:style-name="預設段落字型"><text:span text:style-name="T4">三、據請求權人</text:span></text:span><text:span text:style-name="預設段落字型"><text:span text:style-name="T2">○○○君</text:span></text:span><text:span text:style-name="預設段落字型"><text:span text:style-name="T4">主張……</text:span></text:span><text:span text:style-name="預設段落字型"><text:span text:style-name="T2">(案件事實，舉例：於○年○月○日上午○點騎機車行經到○○路與○○路交叉口處，因○○○(舉例：路面坑洞)導致嚴重車禍，請求國家賠償)</text:span></text:span><text:span text:style-name="預設段落字型"><text:span text:style-name="T4">，因事涉 <text:s/></text:span></text:span><text:span text:style-name="預設段落字型"><text:span text:style-name="T2">貴局(處)</text:span></text:span><text:span text:style-name="預設段落字型"><text:span text:style-name="T4">業務職掌，爰移請 <text:s/></text:span></text:span><text:span text:style-name="預設段落字型"><text:span text:style-name="T2">貴局(處)</text:span></text:span><text:span text:style-name="預設段落字型"><text:span text:style-name="T4">查明是否為賠償義務機關及有無國家賠償責任，倘 <text:s/>貴局非為賠償義務機關，請依本府國家賠償事件處理要點第4點第3款及第5點規定辦理。</text:span></text:span></text:p>
      <text:p><text:span text:style-name="預設段落字型"><text:span text:style-name="T4">四、檢附</text:span></text:span><text:span text:style-name="預設段落字型"><text:span text:style-name="T2">○○○君</text:span></text:span><text:span text:style-name="預設段落字型"><text:span text:style-name="T4">國家賠償請求書及附件正本乙份。</text:span></text:span></text:p>
      <text:p/>
      <text:p><text:span text:style-name="預設段落字型"><text:span text:style-name="T4">正本：</text:span></text:span><text:span text:style-name="預設段落字型"><text:span text:style-name="T2">（賠償義務機關）</text:span></text:span></text:p>
      <text:p><text:span text:style-name="預設段落字型"><text:span text:style-name="T4">副本：臺中市政府法制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機關全銜  函</dc:title>
    <dc:subject/>
    <meta:initial-creator>黃柏喬</meta:initial-creator>
    <meta:creation-date>2015-08-19T03:17:00Z</meta:creation-date>
    <dc:date>2015-08-19T11:56:47.174000000</dc:date>
    <meta:editing-cycles>3</meta:editing-cycles>
    <meta:editing-duration>PT4M9S</meta:editing-duration>
    <meta:document-statistic meta:table-count="0" meta:image-count="0" meta:object-count="0" meta:page-count="1" meta:paragraph-count="15" meta:word-count="468" meta:character-count="497" meta:non-whitespace-character-count="483"/>
    <meta:template xlink:type="simple" xlink:actuate="onRequest" xlink:title="" xlink:href="Normal.dotm"/>
  </office:meta>
</office:document-meta>
</file>