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 text:style-name="Text_20_body"/>
      <text:p><text:span text:style-name="預設段落字型"><text:span text:style-name="T4">主旨：有關 <text:s/></text:span></text:span><text:span text:style-name="預設段落字型"><text:span text:style-name="T2">台端（貴事業）</text:span></text:span><text:span text:style-name="預設段落字型"><text:span text:style-name="T4">為</text:span></text:span><text:span text:style-name="預設段落字型"><text:span text:style-name="T2">○○○案</text:span></text:span><text:span text:style-name="預設段落字型"><text:span text:style-name="T4">請求國家賠償乙案，請 <text:s/>查照。</text:span></text:span></text:p>
      <text:p>說明：</text:p>
      <text:p><text:span text:style-name="預設段落字型"><text:span text:style-name="T4">　一、依據 <text:s/></text:span></text:span><text:span text:style-name="預設段落字型"><text:span text:style-name="T2">台端（貴事業）○年○月○日</text:span></text:span><text:span text:style-name="預設段落字型"><text:span text:style-name="T4">國家賠償請求書辦理。</text:span></text:span></text:p>
      <text:p><text:span text:style-name="預設段落字型"><text:span text:style-name="T4">　二、</text:span></text:span><text:span text:style-name="預設段落字型"><text:span text:style-name="T2">本局（處）</text:span></text:span><text:span text:style-name="預設段落字型"><text:span text:style-name="T4">將依規定辦理審查及相關國家賠償程序，如有任何疑問，請電洽承辦人</text:span></text:span><text:span text:style-name="預設段落字型"><text:span text:style-name="T2">○○○</text:span></text:span><text:span text:style-name="預設段落字型"><text:span text:style-name="T4">，電話04-22289111，分機</text:span></text:span><text:span text:style-name="預設段落字型"><text:span text:style-name="T2">○○○</text:span></text:span><text:span text:style-name="預設段落字型"><text:span text:style-name="T4">。</text:span></text:span></text:p>
      <text:p/>
      <text:p><text:span text:style-name="預設段落字型"><text:span text:style-name="T4">正本：</text:span></text:span><text:span text:style-name="預設段落字型"><text:span text:style-name="T2">（請求權人）</text:span></text:span></text:p>
      <text:p><text:span text:style-name="預設段落字型"><text:span text:style-name="T4">副本：臺中市政府法制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主旨：有關  台端為本市中興街哈克飲料店（ALA PUB）火災案請求國家賠償乙案，請  查照</dc:title>
    <dc:subject/>
    <meta:initial-creator>USER</meta:initial-creator>
    <meta:creation-date>2015-08-19T03:43:00Z</meta:creation-date>
    <dc:date>2015-08-19T11:56:29.177000000</dc:date>
    <meta:editing-cycles>3</meta:editing-cycles>
    <meta:editing-duration>PT3M52S</meta:editing-duration>
    <meta:document-statistic meta:table-count="0" meta:image-count="0" meta:object-count="0" meta:page-count="1" meta:paragraph-count="13" meta:word-count="168" meta:character-count="194" meta:non-whitespace-character-count="184"/>
    <meta:template xlink:type="simple" xlink:actuate="onRequest" xlink:title="" xlink:href="Normal.dotm"/>
  </office:meta>
</office:document-meta>
</file>