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73"/>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cakica35</dc:creator>
    <meta:creation-date>2015-08-26T06:45:00Z</meta:creation-date>
    <dc:date>2015-08-26T06:45:00Z</dc:date>
    <meta:print-date>2008-05-28T07:34:00Z</meta:print-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