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87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break-before="page" fo:text-align="justify" fo:line-height="0.2361in"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8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44:00Z</meta:creation-date>
    <dc:date>2015-08-26T06:44:00Z</dc:date>
    <meta:print-date>2008-05-28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