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625in" style:page-number="83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3666in" style:use-optimal-column-width="false"/>
    </style:style>
    <style:style style:name="Table20" style:family="table">
      <style:table-properties style:width="3.3666in" fo:margin-left="0in" table:align="left"/>
    </style:style>
    <style:style style:name="TableRow22" style:family="table-row">
      <style:table-row-properties style:min-row-height="0.1104in" style:use-optimal-row-height="false"/>
    </style:style>
    <style:style style:name="TableCell2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4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 fo:line-height="0.25in"/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3666in" style:use-optimal-column-width="false"/>
    </style:style>
    <style:style style:name="TableColumn48" style:family="table-column">
      <style:table-column-properties style:column-width="0.6527in" style:use-optimal-column-width="false"/>
    </style:style>
    <style:style style:name="TableColumn49" style:family="table-column">
      <style:table-column-properties style:column-width="2.375in" style:use-optimal-column-width="false"/>
    </style:style>
    <style:style style:name="TableColumn50" style:family="table-column">
      <style:table-column-properties style:column-width="1.7284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166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標楷體" style:font-size-complex="12pt"/>
    </style:style>
    <style:style style:name="P63" style:parent-style-name="內文" style:family="paragraph">
      <style:paragraph-properties fo:line-height="0.25in"/>
      <style:text-properties style:font-name-asian="標楷體" style:font-size-complex="12pt"/>
    </style:style>
    <style:style style:name="TableRow64" style:family="table-row">
      <style:table-row-properties style:min-row-height="0.4395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3229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91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359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486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666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8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645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29in"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38in" style:font-size-complex="12pt"/>
    </style:style>
    <style:style style:name="T158" style:parent-style-name="預設段落字型" style:family="text">
      <style:text-properties style:font-name="標楷體" style:font-name-asian="標楷體" fo:letter-spacing="-0.0138in" style:font-size-complex="12pt"/>
    </style:style>
    <style:style style:name="T15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187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68in" style:use-optimal-row-height="false"/>
    </style:style>
    <style:style style:name="TableCell17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 fo:line-height="0.4166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097in" style:font-size-complex="12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fo:margin-top="0.125in" fo:margin-bottom="0.125in" fo:line-height="0.2222in"/>
    </style:style>
    <style:style style:name="T1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Arial" style:font-name-asian="標楷體" style:font-name-complex="Arial" fo:color="#000000"/>
    </style:style>
    <style:style style:name="P199" style:parent-style-name="內文" style:family="paragraph">
      <style:paragraph-properties fo:break-before="page" fo:text-align="justify" fo:line-height="0.2361in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3"><text:s/></text:span><text:span text:style-name="T4"><text:s text:c="3"/></text:span><text:span text:style-name="T5"><text:s text:c="2"/></text:span><text:span text:style-name="T6"><text:s/></text:span><text:span text:style-name="T7">遊說</text:span><text:span text:style-name="T8">變更</text:span><text:span text:style-name="T9">登記</text:span><text:span text:style-name="T10">申請</text:span><text:span text:style-name="T11">書</text:span><text:span text:style-name="T12">受託</text:span><text:span text:style-name="T13">遊說</text:span><text:span text:style-name="T14">－</text:span><text:span text:style-name="T15">自然人</text:span><text:span text:style-name="T16">專用</text:span><text:span text:style-name="T17">（</text:span><text:span text:style-name="T18">3-2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7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受文者：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住家：<text:s text:c="20"/>辦公室：</text:p>
            <text:p text:style-name="P63">手機：<text:s text:c="20"/>傳<text:s text:c="2"/>真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>□□□－□□<text:s text:c="7"/><text:s/></text:p>
            <text:p text:style-name="P69"><text:s text:c="6"/>縣　　<text:s/>鄉鎮　<text:s/><text:s text:c="2"/>村<text:s text:c="2"/><text:s/>　路　 段<text:s/><text:s/>巷　<text:s/>弄　<text:s/>號<text:s text:c="2"/>　樓</text:p>
            <text:p text:style-name="P70"><text:span text:style-name="T71">　　　市　　</text:span><text:span text:style-name="T72"><text:s/></text:span><text:span text:style-name="T73">市區　　</text:span><text:span text:style-name="T74"><text:s/></text:span><text:span text:style-name="T75">里　</text:span><text:span text:style-name="T76"><text:s text:c="2"/></text:span><text:span text:style-name="T77"><text:s/></text:span><text:span text:style-name="T78">街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※原核准登記</text:p>
            <text:p text:style-name="P82">日期及文號</text:p>
          </table:table-cell>
          <table:covered-table-cell/>
          <table:table-cell table:style-name="TableCell83" table:number-columns-spanned="2">
            <text:p text:style-name="P84"><text:span text:style-name="T85"><text:s/></text:span><text:span text:style-name="T86">年</text:span><text:span text:style-name="T87"><text:s text:c="2"/></text:span><text:span text:style-name="T88"><text:s/></text:span><text:span text:style-name="T89">月</text:span><text:span text:style-name="T90"><text:s/></text:span><text:span text:style-name="T91"><text:s/></text:span><text:span text:style-name="T92"><text:s/></text:span><text:span text:style-name="T93">日</text:span><text:span text:style-name="T94"><text:s text:c="7"/></text:span><text:span text:style-name="T95"><text:s/></text:span><text:span text:style-name="T96">字第</text:span><text:span text:style-name="T97"><text:s text:c="4"/></text:span><text:span text:style-name="T98"><text:s text:c="7"/></text:span><text:span text:style-name="T99">號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※原核准</text:p>
            <text:p text:style-name="P103">遊說期間</text:p>
          </table:table-cell>
          <table:covered-table-cell/>
          <table:table-cell table:style-name="TableCell104" table:number-columns-spanned="2">
            <text:p text:style-name="P105">民國<text:s text:c="2"/><text:s/>年<text:s text:c="2"/><text:s/>月<text:s text:c="2"/><text:s/>日起至<text:s/><text:s text:c="2"/>年<text:s text:c="3"/>月<text:s text:c="3"/>日止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變更事項</text:p>
          </table:table-cell>
          <table:covered-table-cell/>
          <table:table-cell table:style-name="TableCell109">
            <text:p text:style-name="P110">變更前(原登記資料)</text:p>
          </table:table-cell>
          <table:table-cell table:style-name="TableCell111">
            <text:p text:style-name="P112">變更後資料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□</text:span><text:span text:style-name="T117">1</text:span><text:span text:style-name="T118">.</text:span><text:span text:style-name="T119">被遊說者姓名及職稱</text:span><text:span text:style-name="T120">（含增減異動）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□2.遊說期間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□3.進行遊說預估支出<text:s/></text:p>
            <text:p text:style-name="P135"><text:span text:style-name="T136"><text:s text:c="4"/></text:span><text:span text:style-name="T137">金額</text:span><text:span text:style-name="T138">（幣別：新臺幣元）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□4.遊說者執業證明文件字號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□</text:span><text:span text:style-name="T154">5</text:span><text:span text:style-name="T155">.</text:span><text:span text:style-name="T156">約定報酬金額</text:span><text:span text:style-name="T157">（幣</text:span><text:span text:style-name="T158"><text:s/></text:span><text:span text:style-name="T159">別：新臺幣元）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□6.其他：</text:span><text:span text:style-name="T168"><text:s text:c="10"/>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申請人</text:span><text:span text:style-name="T177">：</text:span><text:span text:style-name="T178"><text:s text:c="18"/></text:span><text:span text:style-name="T179">（簽名或蓋章）</text:span><text:span text:style-name="T180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81"><text:span text:style-name="T182">填表說明：</text:span></text:p>
      <text:p text:style-name="P183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84">二、「遊說者姓名」欄，請填寫原登記受委託遊說之自然人姓名；原登記受委託遊說之自然人（限本人）更改姓名者，請填寫更改後之姓名；「通訊地址」欄，無戶籍之本國國民及外國人請填寫在臺灣地區居所。</text:p>
      <text:p text:style-name="P185"><text:span text:style-name="T186">三、</text:span><text:span text:style-name="T187">變更事項下「其他」欄，請於變更遊說者電話或傳真號碼、</text:span><text:span text:style-name="T188">戶籍</text:span><text:span text:style-name="T189">或</text:span><text:span text:style-name="T190">通訊</text:span><text:span text:style-name="T191">地址或身分證明文件字</text:span><text:span text:style-name="T192">號</text:span><text:span text:style-name="T193">時填寫。</text:span></text:p>
      <text:p text:style-name="P194"><text:span text:style-name="T195">四、</text:span><text:span text:style-name="T196">遊說者執業證明文件字號、</text:span><text:span text:style-name="T197">戶籍地址或身分證明文件字號之變更，須另檢附相關證明文件影本。</text:span></text:p>
      <text:p text:style-name="P198">五、請列印、填妥本申請書連同上述附繳證件，依序由上而下排列，並於右上角以迴紋針夾妥，裝於大信封中，以掛號寄出。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標楷體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cakica35</dc:creator>
    <meta:creation-date>2015-08-26T06:41:00Z</meta:creation-date>
    <dc:date>2015-08-26T06:41:00Z</dc:date>
    <meta:print-date>2008-05-28T03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