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page-number="79"/>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min-width="0.375in" fo:min-height="1.63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 draw:chain-next-name="Text Box 4"><text:p text:style-name="P4">委託人為自然人專用</text:p></draw:text-box><svg:desc/></draw:frame></text:span><text:span text:style-name="T5"><draw:frame draw:z-index="251657728" draw:id="id1" draw:style-name="a2" draw:name="Text Box 7" text:anchor-type="paragraph" svg:x="4.4375in" svg:y="-0.35417in" svg:width="1.64583in" svg:height="0.375in" style:rel-width="scale" style:rel-height="scale"><draw:text-box draw:chain-next-name="Text Box 7"><text:p text:style-name="P6">受託自然人（3-1-1）</text:p></draw:text-box><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cakica35</dc:creator>
    <meta:creation-date>2015-08-26T06:37:00Z</meta:creation-date>
    <dc:date>2015-08-26T06:37:00Z</dc:date>
    <meta:print-date>2008-05-28T07:37:00Z</meta:print-date>
    <meta:template xlink:href="Normal.dotm" xlink:type="simple"/>
    <meta:editing-cycles>2</meta:editing-cycles>
    <meta:editing-duration>PT0S</meta:editing-duration>
    <meta:document-statistic meta:page-count="2" meta:paragraph-count="1" meta:word-count="144" meta:character-count="964" meta:row-count="6" meta:non-whitespace-character-count="821"/>
  </office:meta>
</office:document-meta>
</file>