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69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  <style:text-properties style:font-name="Arial" style:font-name-asian="標楷體" style:font-name-complex="Arial" fo:color="#000000"/>
    </style:style>
    <style:style style:name="P192" style:parent-style-name="內文" style:family="paragraph">
      <style:paragraph-properties fo:break-before="page" fo:line-height="0.25in" fo:margin-left="-0.0416in">
        <style:tab-stops/>
      </style:paragraph-properties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三、請列印、填妥本申請書連同上述附繳文件，裝於大信封中，以掛號寄出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26:00Z</meta:creation-date>
    <dc:date>2015-08-26T06:26:00Z</dc:date>
    <meta:print-date>2008-05-28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