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line-height="0.2777in" fo:margin-left="-0.5763in" fo:text-indent="1.25in" style:page-number="6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3375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2979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 draw:chain-next-name="Text Box 124"><text:p text:style-name="P262">（續下頁）</text:p></draw:text-box><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desc/></draw:frame></text:p>
      <text:soft-page-break/>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1、動員戡亂時期終止後，犯內亂或外患罪，經判處有期徒刑以上之刑確定未受緩刑宣告者。</text:p>
      <text:p text:style-name="P509">2、犯貪污治罪條例之罪，經判處有期徒刑以上之刑確定未受緩刑宣告者。</text:p>
      <text:p text:style-name="P510">3、犯組織犯罪防制條例之罪，經判處有期徒刑以上之刑確定未受緩刑宣告者。</text:p>
      <text:p text:style-name="P511">4、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1、民意代表之配偶或共同生活家屬。</text:p>
      <text:p text:style-name="P515">2、民意代表之二親等以內親屬。</text:p>
      <text:p text:style-name="P516">3、民意代表之公費助理。</text:p>
      <text:p text:style-name="P517">4、民意代表或其配偶信託財產之受託人。</text:p>
      <text:p text:style-name="P518">5、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6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cakica35</dc:creator>
    <meta:creation-date>2015-08-26T06:23:00Z</meta:creation-date>
    <dc:date>2015-08-26T06:23:00Z</dc:date>
    <meta:print-date>2008-05-28T07:32:00Z</meta:print-date>
    <meta:template xlink:href="Normal.dotm" xlink:type="simple"/>
    <meta:editing-cycles>2</meta:editing-cycles>
    <meta:editing-duration>PT0S</meta:editing-duration>
    <meta:document-statistic meta:page-count="4" meta:paragraph-count="5" meta:word-count="429" meta:character-count="2875" meta:row-count="20" meta:non-whitespace-character-count="2451"/>
  </office:meta>
</office:document-meta>
</file>