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0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2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7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8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細明體" fo:font-size="12pt" style:font-name-asian="細明體1" style:font-size-asian="12pt" style:font-name-complex="細明體1" style:font-size-complex="12pt"/>
    </style:style>
    <style:style style:name="ce59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60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2mm" fo:min-width="24.87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24mm" fo:min-width="19.78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52mm" fo:min-width="48.55mm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7.06mm" fo:min-width="24.6mm" fo:padding-top="0mm" fo:padding-bottom="0mm" fo:padding-left="0mm" fo:padding-right="0mm" fo:wrap-option="wrap"/>
    </style:style>
    <style:style style:name="gr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2mm" fo:min-width="20.94mm" fo:padding-top="0mm" fo:padding-bottom="0mm" fo:padding-left="0mm" fo:padding-right="0mm" fo:wrap-option="wrap"/>
    </style:style>
    <style:style style:name="gr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98mm" fo:min-width="48.66mm" fo:padding-top="1.27mm" fo:padding-bottom="1.27mm" fo:padding-left="2.54mm" fo:padding-right="2.54mm" fo:wrap-option="wrap"/>
    </style:style>
    <style:style style:name="gr7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58mm" fo:min-width="22.78mm" fo:padding-top="0mm" fo:padding-bottom="0mm" fo:padding-left="2mm" fo:padding-right="0mm" fo:wrap-option="wrap"/>
    </style:style>
    <style:style style:name="gr8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04mm" fo:min-width="257.5mm" fo:padding-top="1.27mm" fo:padding-bottom="1.27mm" fo:padding-left="2.54mm" fo:padding-right="2.54mm" fo:wrap-option="wrap"/>
    </style:style>
    <style:style style:name="gr9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8mm" fo:min-width="20.04mm" fo:padding-top="0mm" fo:padding-bottom="0mm" fo:padding-left="0mm" fo:padding-right="0mm" fo:wrap-option="wrap"/>
    </style:style>
    <style:style style:name="gr10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04mm" fo:min-width="48.7mm" fo:padding-top="1.27mm" fo:padding-bottom="1.27mm" fo:padding-left="2.54mm" fo:padding-right="2.54mm" fo:wrap-option="wrap"/>
    </style:style>
    <style:style style:name="gr1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69mm" fo:min-width="22.91mm" fo:padding-top="0mm" fo:padding-bottom="0mm" fo:padding-left="2mm" fo:padding-right="0mm" fo:wrap-option="wrap"/>
    </style:style>
    <style:style style:name="gr1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15mm" fo:min-width="258.8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69mm" fo:min-width="20.14mm" fo:padding-top="0mm" fo:padding-bottom="0mm" fo:padding-left="0mm" fo:padding-right="0mm" fo:wrap-option="wrap"/>
    </style:style>
    <style:style style:name="gr1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5mm" fo:min-width="48.98mm" fo:padding-top="1.27mm" fo:padding-bottom="1.27mm" fo:padding-left="2.54mm" fo:padding-right="2.54mm" fo:wrap-option="wrap"/>
    </style:style>
    <style:style style:name="gr15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16" style:family="graphic">
      <style:graphic-properties draw:stroke="none" draw:fill="solid" draw:fill-color="#ffffff" draw:opacity="100%" fo:min-height="0mm" fo:min-width="0mm"/>
    </style:style>
    <style:style style:name="gr17" style:family="graphic">
      <style:graphic-properties draw:stroke="none" draw:fill="none" fo:min-height="0mm" fo:min-width="0mm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5.22mm" fo:min-width="70.98mm" fo:padding-top="1.27mm" fo:padding-bottom="1.27mm" fo:padding-left="2.54mm" fo:padding-right="2.54mm" fo:wrap-option="wrap"/>
    </style:style>
    <style:style style:name="gr20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07mm" fo:min-width="24.78mm" fo:padding-top="0mm" fo:padding-bottom="0mm" fo:padding-left="0mm" fo:padding-right="0mm" fo:wrap-option="wrap"/>
    </style:style>
    <style:style style:name="gr2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07mm" fo:min-width="20.05mm" fo:padding-top="0mm" fo:padding-bottom="0mm" fo:padding-left="0mm" fo:padding-right="0mm" fo:wrap-option="wrap"/>
    </style:style>
    <style:style style:name="gr2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8.7mm" fo:padding-top="1.27mm" fo:padding-bottom="1.27mm" fo:padding-left="2.54mm" fo:padding-right="2.54mm" fo:wrap-option="wrap"/>
    </style:style>
    <style:style style:name="gr2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1.91mm" fo:min-width="24.92mm" fo:padding-top="0mm" fo:padding-bottom="0mm" fo:padding-left="0mm" fo:padding-right="0mm" fo:wrap-option="wrap"/>
    </style:style>
    <style:style style:name="gr2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1.91mm" fo:min-width="20.14mm" fo:padding-top="0mm" fo:padding-bottom="0mm" fo:padding-left="0mm" fo:padding-right="0mm" fo:wrap-option="wrap"/>
    </style:style>
    <style:style style:name="gr2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8.9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 draw:opacity="100%"/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3311-04-01(101)" table:style-name="ta1" table:print-ranges="'3311-04-01(101)'.A4:'3311-04-01(101)'.IV43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7" table:default-cell-style-name="ce7"/>
        <table:table-column table:style-name="co6" table:number-columns-repeated="986" table:default-cell-style-name="ce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3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3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2" table:visibility="collapse">
          <table:table-cell table:style-name="ce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3">
          <table:table-cell table:style-name="ce3">
            <draw:custom-shape table:end-cell-address="'3311-04-01(101)'.A5" table:end-x="24.87mm" table:end-y="0.17mm" draw:z-index="2" draw:name="報表類別" draw:style-name="gr1" draw:text-style-name="P2" svg:width="24.87mm" svg:height="6.52mm" svg:x="0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(101)'.Q4" table:end-x="15.62mm" table:end-y="6.24mm" draw:z-index="5" draw:name="編製機關" draw:style-name="gr2" draw:text-style-name="P2" svg:width="19.78mm" svg:height="6.24mm" svg:x="13.03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custom-shape table:end-cell-address="'3311-04-01(101)'.T5" table:end-x="17.99mm" table:end-y="0.71mm" draw:z-index="7" draw:name="報表類別" draw:style-name="gr3" draw:text-style-name="P4" svg:width="53.63mm" svg:height="7.06mm" svg:x="15.96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1)'.U5" table:end-x="24.62mm" table:end-y="0.71mm" draw:z-index="23" draw:name="報表類別" draw:style-name="gr4" draw:text-style-name="P2" svg:width="24.6mm" svg:height="7.06mm" svg:x="0.02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1)'.AJ5" table:end-x="5.3mm" table:end-y="0.17mm" draw:z-index="26" draw:name="編製機關" draw:style-name="gr5" draw:text-style-name="P2" svg:width="20.94mm" svg:height="6.52mm" svg:x="3.94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1)'.AL5" table:end-x="19.05mm" table:end-y="0.17mm" draw:z-index="28" draw:name="報表類別" draw:style-name="gr6" draw:text-style-name="P4" svg:width="53.74mm" svg:height="6.52mm" svg:x="4.47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3">
          <table:table-cell table:style-name="ce3">
            <draw:custom-shape table:end-cell-address="'3311-04-01(101)'.A6" table:end-x="24.78mm" table:end-y="0.59mm" draw:z-index="3" draw:name="報表週期" draw:style-name="gr7" draw:text-style-name="P4" svg:width="24.78mm" svg:height="6.58mm" svg:x="0mm" svg:y="0.36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1)'.P6" table:end-x="11.93mm" table:end-y="0.59mm" draw:z-index="4" draw:name="報表類別" draw:style-name="gr8" draw:text-style-name="P4" svg:width="262.58mm" svg:height="6.58mm" svg:x="25.31mm" svg:y="0.36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(101)'.Q6" table:end-x="15.88mm" table:end-y="0.59mm" draw:z-index="6" draw:name="表號" draw:style-name="gr9" draw:text-style-name="P2" svg:width="20.04mm" svg:height="6.58mm" svg:x="13.03mm" svg:y="0.36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custom-shape table:end-cell-address="'3311-04-01(101)'.T6" table:end-x="18.14mm" table:end-y="0.59mm" draw:z-index="8" draw:name="報表類別" draw:style-name="gr10" draw:text-style-name="P4" svg:width="53.78mm" svg:height="6.58mm" svg:x="15.96mm" svg:y="0.36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1)'.U6" table:end-x="24.93mm" table:end-y="0.54mm" draw:z-index="24" draw:name="報表週期" draw:style-name="gr11" draw:text-style-name="P4" svg:width="24.91mm" svg:height="6.69mm" svg:x="0.02mm" svg:y="0.2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1)'.AI6" table:end-x="4.44mm" table:end-y="0.54mm" draw:z-index="25" draw:name="報表類別" draw:style-name="gr12" draw:text-style-name="P4" svg:width="263.94mm" svg:height="6.69mm" svg:x="25.46mm" svg:y="0.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1)'.AJ6" table:end-x="4.5mm" table:end-y="0.54mm" draw:z-index="27" draw:name="表號" draw:style-name="gr13" draw:text-style-name="P2" svg:width="20.14mm" svg:height="6.69mm" svg:x="3.94mm" svg:y="0.2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1)'.AL6" table:end-x="19.37mm" table:end-y="0.54mm" draw:z-index="29" draw:name="報表類別" draw:style-name="gr14" draw:text-style-name="P4" svg:width="54.06mm" svg:height="6.69mm" svg:x="4.47mm" svg:y="0.2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0" table:number-rows-spanned="1">
            <text:p>臺中市辦理調解業務概況&lt;修正&gt;</text:p>
            <draw:custom-shape table:end-cell-address="'3311-04-01(101)'.P6" table:end-x="11.6mm" table:end-y="0.81mm" draw:z-index="9" draw:name="Line 37" draw:style-name="gr15" draw:text-style-name="P5" svg:width="262.95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style-name="ce4" office:value-type="string" calcext:value-type="string" table:number-columns-spanned="18" table:number-rows-spanned="1">
            <text:p>臺中市辦理調解業務概況(續1)&lt;修正&gt;</text:p>
            <draw:custom-shape table:end-cell-address="'3311-04-01(101)'.AI6" table:end-x="4.21mm" table:end-y="0.55mm" draw:z-index="30" draw:name="Line 91" draw:style-name="gr15" draw:text-style-name="P5" svg:width="264.54mm" svg:height="0.01mm" svg:x="24.6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986"/>
        </table:table-row>
        <table:table-row table:style-name="ro5">
          <table:table-cell table:style-name="ce5" table:formula="of:=[.F1]" office:value-type="string" office:string-value="中華民國103年" calcext:value-type="string" table:number-columns-spanned="20" table:number-rows-spanned="1">
            <text:p>中華民國103年</text:p>
          </table:table-cell>
          <table:covered-table-cell table:number-columns-repeated="14"/>
          <table:covered-table-cell>
            <draw:custom-shape table:end-cell-address="'3311-04-01(101)'.T7" table:end-x="17.15mm" table:end-y="6.63mm" draw:z-index="10" draw:name="報表類別" draw:style-name="gr16" draw:text-style-name="P6" svg:width="73.24mm" svg:height="5.56mm" svg:x="12.7mm" svg:y="1.0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5" table:formula="of:=[.F1]" office:value-type="string" office:string-value="中華民國103年" calcext:value-type="string" table:number-columns-spanned="18" table:number-rows-spanned="1">
            <text:p>中華民國103年</text:p>
          </table:table-cell>
          <table:covered-table-cell table:number-columns-repeated="13"/>
          <table:covered-table-cell>
            <draw:custom-shape table:end-cell-address="'3311-04-01(101)'.AL7" table:end-x="18.61mm" table:end-y="7.41mm" draw:z-index="31" draw:name="報表類別" draw:style-name="gr17" draw:text-style-name="P5" svg:width="73.65mm" svg:height="7.14mm" svg:x="3.7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3" table:number-rows-spanned="2">
            <text:p>結案件數總計<text:span text:style-name="T5">(</text:span>件<text:span text:style-name="T5">)</text:span></text:p>
          </table:table-cell>
          <table:covered-table-cell table:number-columns-repeated="2"/>
          <table:table-cell table:style-name="ce29" office:value-type="string" calcext:value-type="string" table:number-columns-spanned="16" table:number-rows-spanned="1">
            <text:p>民事結案件數<text:span text:style-name="T5">(</text:span>件<text:span text:style-name="T5">)</text:span></text:p>
          </table:table-cell>
          <table:covered-table-cell table:number-columns-repeated="15"/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16" table:number-rows-spanned="1">
            <text:p>刑事結案件數<text:span text:style-name="T5">(</text:span>件<text:span text:style-name="T5">)</text:span></text:p>
          </table:table-cell>
          <table:covered-table-cell table:number-columns-repeated="15"/>
          <table:table-cell table:style-name="ce46" office:value-type="string" calcext:value-type="string" table:number-columns-spanned="1" table:number-rows-spanned="3">
            <text:p>正在調解中未結案件數</text:p>
          </table:table-cell>
          <table:table-cell table:style-name="ce48" table:number-columns-repeated="986"/>
        </table:table-row>
        <table:table-row table:style-name="ro6">
          <table:covered-table-cell table:number-columns-repeated="4"/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債權、債務</text:p>
          </table:table-cell>
          <table:covered-table-cell/>
          <table:table-cell table:style-name="ce30" office:value-type="string" calcext:value-type="string" table:number-columns-spanned="2" table:number-rows-spanned="1">
            <text:p>物權</text:p>
          </table:table-cell>
          <table:covered-table-cell/>
          <table:table-cell table:style-name="ce30" office:value-type="string" calcext:value-type="string" table:number-columns-spanned="2" table:number-rows-spanned="1">
            <text:p>親屬</text:p>
          </table:table-cell>
          <table:covered-table-cell/>
          <table:table-cell table:style-name="ce30" office:value-type="string" calcext:value-type="string" table:number-columns-spanned="2" table:number-rows-spanned="1">
            <text:p>繼承</text:p>
          </table:table-cell>
          <table:covered-table-cell/>
          <table:table-cell table:style-name="ce30" office:value-type="string" calcext:value-type="string" table:number-columns-spanned="2" table:number-rows-spanned="1">
            <text:p>商事</text:p>
          </table:table-cell>
          <table:covered-table-cell/>
          <table:table-cell table:style-name="ce30" office:value-type="string" calcext:value-type="string" table:number-columns-spanned="2" table:number-rows-spanned="1">
            <text:p>營建工程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妨害風化</text:p>
          </table:table-cell>
          <table:covered-table-cell/>
          <table:table-cell table:style-name="ce30" office:value-type="string" calcext:value-type="string" table:number-columns-spanned="2" table:number-rows-spanned="1">
            <text:p>妨害婚姻及家庭</text:p>
          </table:table-cell>
          <table:covered-table-cell/>
          <table:table-cell table:style-name="ce30" office:value-type="string" calcext:value-type="string" table:number-columns-spanned="2" table:number-rows-spanned="1">
            <text:p>傷害</text:p>
          </table:table-cell>
          <table:covered-table-cell/>
          <table:table-cell table:style-name="ce45" office:value-type="string" calcext:value-type="string" table:number-columns-spanned="2" table:number-rows-spanned="1">
            <text:p>妨害自由名譽信用及秘密</text:p>
          </table:table-cell>
          <table:covered-table-cell/>
          <table:table-cell table:style-name="ce30" office:value-type="string" calcext:value-type="string" table:number-columns-spanned="2" table:number-rows-spanned="1">
            <text:p>竊盜及侵佔詐欺</text:p>
          </table:table-cell>
          <table:covered-table-cell/>
          <table:table-cell table:style-name="ce30" office:value-type="string" calcext:value-type="string" table:number-columns-spanned="2" table:number-rows-spanned="1">
            <text:p>毀棄損壞</text:p>
          </table:table-cell>
          <table:covered-table-cell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8" table:number-columns-repeated="986"/>
        </table:table-row>
        <table:table-row table:style-name="ro6">
          <table:covered-table-cell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covered-table-cell/>
          <table:table-cell table:style-name="ce16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covered-table-cell/>
          <table:table-cell table:style-name="ce48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7" office:value-type="float" office:value="22670" calcext:value-type="float">
            <text:p>22,670</text:p>
          </table:table-cell>
          <table:table-cell table:style-name="ce24" office:value-type="float" office:value="20543" calcext:value-type="float">
            <text:p>20,543</text:p>
          </table:table-cell>
          <table:table-cell table:style-name="ce17" office:value-type="float" office:value="2127" calcext:value-type="float">
            <text:p>2,127</text:p>
          </table:table-cell>
          <table:table-cell table:style-name="ce24" office:value-type="float" office:value="3842" calcext:value-type="float">
            <text:p>3,842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" calcext:value-type="float">
            <text:p>34</text:p>
          </table:table-cell>
          <table:table-cell table:style-name="ce24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24" office:value-type="float" office:value="1510" calcext:value-type="float">
            <text:p>1,510</text:p>
          </table:table-cell>
          <table:table-cell table:style-name="ce36" office:value-type="float" office:value="243" calcext:value-type="float">
            <text:p>243</text:p>
          </table:table-cell>
          <table:table-cell table:style-name="ce8" office:value-type="string" calcext:value-type="string">
            <text:p>總　　計</text:p>
          </table:table-cell>
          <table:table-cell table:style-name="ce17" office:value-type="float" office:value="16701" calcext:value-type="float">
            <text:p>16,701</text:p>
          </table:table-cell>
          <table:table-cell table:style-name="ce24" office:value-type="float" office:value="1410" calcext:value-type="float">
            <text:p>1,410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17" office:value-type="float" office:value="15634" calcext:value-type="float">
            <text:p>15,634</text:p>
          </table:table-cell>
          <table:table-cell table:style-name="ce24" office:value-type="float" office:value="1204" calcext:value-type="float">
            <text:p>1,204</text:p>
          </table:table-cell>
          <table:table-cell table:style-name="ce17" office:value-type="float" office:value="34" calcext:value-type="float">
            <text:p>34</text:p>
          </table:table-cell>
          <table:table-cell table:style-name="ce24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24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57" calcext:value-type="float">
            <text:p>157</text:p>
          </table:table-cell>
          <table:table-cell table:style-name="ce47" office:value-type="float" office:value="83" calcext:value-type="float">
            <text:p>83</text:p>
          </table:table-cell>
          <table:table-cell table:style-name="ce49" table:number-columns-repeated="986"/>
        </table:table-row>
        <table:table-row table:style-name="ro7">
          <table:table-cell table:style-name="ce9" office:value-type="string" calcext:value-type="string">
            <text:p>　中　區</text:p>
          </table:table-cell>
          <table:table-cell table:style-name="ce18" office:value-type="float" office:value="1018" calcext:value-type="float">
            <text:p>1,018</text:p>
          </table:table-cell>
          <table:table-cell table:style-name="ce25" office:value-type="float" office:value="980" calcext:value-type="float">
            <text:p>980</text:p>
          </table:table-cell>
          <table:table-cell table:style-name="ce18" office:value-type="float" office:value="38" calcext:value-type="float">
            <text:p>38</text:p>
            <draw:frame table:end-cell-address="'3311-04-01(101)'.D12" table:end-x="0.03mm" table:end-y="0.03mm" draw:z-index="1" draw:name="Text Box 2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83" calcext:value-type="float">
            <text:p>18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  <draw:frame table:end-cell-address="'3311-04-01(101)'.R12" table:end-x="0.03mm" table:end-y="0.03mm" draw:z-index="12" draw:name="Text Box 46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中　區</text:p>
            <draw:frame table:end-cell-address="'3311-04-01(101)'.U12" table:end-x="0.03mm" table:end-y="0.03mm" draw:z-index="14" draw:name="Text Box 48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1)'.U12" table:end-x="0.03mm" table:end-y="0.03mm" draw:z-index="16" draw:name="Text Box 5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18" office:value-type="float" office:value="797" calcext:value-type="float">
            <text:p>797</text:p>
          </table:table-cell>
          <table:table-cell table:style-name="ce25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  <draw:frame table:end-cell-address="'3311-04-01(101)'.X12" table:end-x="0.01mm" table:end-y="0.03mm" draw:z-index="18" draw:name="Text Box 67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787" calcext:value-type="float">
            <text:p>787</text:p>
            <draw:frame table:end-cell-address="'3311-04-01(101)'.AB12" table:end-x="0.01mm" table:end-y="0.03mm" draw:z-index="20" draw:name="Text Box 69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  <draw:frame table:end-cell-address="'3311-04-01(101)'.AF12" table:end-x="0.03mm" table:end-y="0.03mm" draw:z-index="22" draw:name="Text Box 7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東　區</text:p>
          </table:table-cell>
          <table:table-cell table:style-name="ce18" office:value-type="float" office:value="915" calcext:value-type="float">
            <text:p>915</text:p>
          </table:table-cell>
          <table:table-cell table:style-name="ce25" office:value-type="float" office:value="903" calcext:value-type="float">
            <text:p>903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7" calcext:value-type="float">
            <text:p>1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東　區</text:p>
          </table:table-cell>
          <table:table-cell table:style-name="ce18" office:value-type="float" office:value="762" calcext:value-type="float">
            <text:p>762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745" calcext:value-type="float">
            <text:p>745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南　區</text:p>
          </table:table-cell>
          <table:table-cell table:style-name="ce18" office:value-type="float" office:value="995" calcext:value-type="float">
            <text:p>995</text:p>
          </table:table-cell>
          <table:table-cell table:style-name="ce25" office:value-type="float" office:value="956" calcext:value-type="float">
            <text:p>956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158" calcext:value-type="float">
            <text:p>1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南　區</text:p>
          </table:table-cell>
          <table:table-cell table:style-name="ce18" office:value-type="float" office:value="798" calcext:value-type="float">
            <text:p>798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790" calcext:value-type="float">
            <text:p>790</text:p>
          </table:table-cell>
          <table:table-cell table:style-name="ce25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西　區</text:p>
          </table:table-cell>
          <table:table-cell table:style-name="ce18" office:value-type="float" office:value="1458" calcext:value-type="float">
            <text:p>1,458</text:p>
          </table:table-cell>
          <table:table-cell table:style-name="ce25" office:value-type="float" office:value="1374" calcext:value-type="float">
            <text:p>1,374</text:p>
          </table:table-cell>
          <table:table-cell table:style-name="ce18" office:value-type="float" office:value="84" calcext:value-type="float">
            <text:p>84</text:p>
          </table:table-cell>
          <table:table-cell table:style-name="ce25" office:value-type="float" office:value="251" calcext:value-type="float">
            <text:p>2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36" calcext:value-type="float">
            <text:p>236</text:p>
          </table:table-cell>
          <table:table-cell table:style-name="ce38" office:value-type="float" office:value="19" calcext:value-type="float">
            <text:p>19</text:p>
          </table:table-cell>
          <table:table-cell table:style-name="ce9" office:value-type="string" calcext:value-type="string">
            <text:p>　西　區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5" office:value-type="float" office:value="62" calcext:value-type="float">
            <text:p>6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103" calcext:value-type="float">
            <text:p>1,103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　區</text:p>
          </table:table-cell>
          <table:table-cell table:style-name="ce18" office:value-type="float" office:value="1194" calcext:value-type="float">
            <text:p>1,194</text:p>
          </table:table-cell>
          <table:table-cell table:style-name="ce25" office:value-type="float" office:value="1116" calcext:value-type="float">
            <text:p>1,116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211" calcext:value-type="float">
            <text:p>2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88" calcext:value-type="float">
            <text:p>188</text:p>
          </table:table-cell>
          <table:table-cell table:style-name="ce38" office:value-type="float" office:value="26" calcext:value-type="float">
            <text:p>26</text:p>
          </table:table-cell>
          <table:table-cell table:style-name="ce9" office:value-type="string" calcext:value-type="string">
            <text:p>　北　區</text:p>
          </table:table-cell>
          <table:table-cell table:style-name="ce18" office:value-type="float" office:value="905" calcext:value-type="float">
            <text:p>905</text:p>
          </table:table-cell>
          <table:table-cell table:style-name="ce25" office:value-type="float" office:value="45" calcext:value-type="float">
            <text:p>4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877" calcext:value-type="float">
            <text:p>877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西屯區</text:p>
          </table:table-cell>
          <table:table-cell table:style-name="ce18" office:value-type="float" office:value="1803" calcext:value-type="float">
            <text:p>1,803</text:p>
          </table:table-cell>
          <table:table-cell table:style-name="ce25" office:value-type="float" office:value="1725" calcext:value-type="float">
            <text:p>1,725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236" calcext:value-type="float">
            <text:p>2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style-name="ce38" office:value-type="float" office:value="6" calcext:value-type="float">
            <text:p>6</text:p>
          </table:table-cell>
          <table:table-cell table:style-name="ce9" office:value-type="string" calcext:value-type="string">
            <text:p>　西屯區</text:p>
          </table:table-cell>
          <table:table-cell table:style-name="ce18" office:value-type="float" office:value="1489" calcext:value-type="float">
            <text:p>1,489</text:p>
          </table:table-cell>
          <table:table-cell table:style-name="ce25" office:value-type="float" office:value="66" calcext:value-type="float">
            <text:p>6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257" calcext:value-type="float">
            <text:p>1,257</text:p>
          </table:table-cell>
          <table:table-cell table:style-name="ce25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南屯區</text:p>
          </table:table-cell>
          <table:table-cell table:style-name="ce18" office:value-type="float" office:value="1665" calcext:value-type="float">
            <text:p>1,665</text:p>
          </table:table-cell>
          <table:table-cell table:style-name="ce25" office:value-type="float" office:value="1641" calcext:value-type="float">
            <text:p>1,641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72" calcext:value-type="float">
            <text:p>2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1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07" calcext:value-type="float">
            <text:p>207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南屯區</text:p>
          </table:table-cell>
          <table:table-cell table:style-name="ce18" office:value-type="float" office:value="1369" calcext:value-type="float">
            <text:p>1,369</text:p>
          </table:table-cell>
          <table:table-cell table:style-name="ce2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323" calcext:value-type="float">
            <text:p>1,323</text:p>
          </table:table-cell>
          <table:table-cell table:style-name="ce25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屯區</text:p>
          </table:table-cell>
          <table:table-cell table:style-name="ce18" office:value-type="float" office:value="1675" calcext:value-type="float">
            <text:p>1,675</text:p>
          </table:table-cell>
          <table:table-cell table:style-name="ce25" office:value-type="float" office:value="1504" calcext:value-type="float">
            <text:p>1,504</text:p>
          </table:table-cell>
          <table:table-cell table:style-name="ce18" office:value-type="float" office:value="171" calcext:value-type="float">
            <text:p>171</text:p>
          </table:table-cell>
          <table:table-cell table:style-name="ce25" office:value-type="float" office:value="262" calcext:value-type="float">
            <text:p>2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48" calcext:value-type="float">
            <text:p>48</text:p>
          </table:table-cell>
          <table:table-cell table:style-name="ce38" office:value-type="float" office:value="6" calcext:value-type="float">
            <text:p>6</text:p>
          </table:table-cell>
          <table:table-cell table:style-name="ce9" office:value-type="string" calcext:value-type="string">
            <text:p>　北屯區</text:p>
          </table:table-cell>
          <table:table-cell table:style-name="ce18" office:value-type="float" office:value="1242" calcext:value-type="float">
            <text:p>1,242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227" calcext:value-type="float">
            <text:p>1,227</text:p>
          </table:table-cell>
          <table:table-cell table:style-name="ce25" office:value-type="float" office:value="139" calcext:value-type="float">
            <text:p>139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豐原區</text:p>
          </table:table-cell>
          <table:table-cell table:style-name="ce18" office:value-type="float" office:value="486" calcext:value-type="float">
            <text:p>486</text:p>
          </table:table-cell>
          <table:table-cell table:style-name="ce25" office:value-type="float" office:value="375" calcext:value-type="float">
            <text:p>375</text:p>
          </table:table-cell>
          <table:table-cell table:style-name="ce18" office:value-type="float" office:value="111" calcext:value-type="float">
            <text:p>111</text:p>
          </table:table-cell>
          <table:table-cell table:style-name="ce25" office:value-type="float" office:value="93" calcext:value-type="float">
            <text:p>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豐原區</text:p>
          </table:table-cell>
          <table:table-cell table:style-name="ce18" office:value-type="float" office:value="282" calcext:value-type="float">
            <text:p>282</text:p>
          </table:table-cell>
          <table:table-cell table:style-name="ce25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71" calcext:value-type="float">
            <text:p>271</text:p>
          </table:table-cell>
          <table:table-cell table:style-name="ce25" office:value-type="float" office:value="61" calcext:value-type="float">
            <text:p>6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東勢區</text:p>
          </table:table-cell>
          <table:table-cell table:style-name="ce18" office:value-type="float" office:value="189" calcext:value-type="float">
            <text:p>189</text:p>
          </table:table-cell>
          <table:table-cell table:style-name="ce25" office:value-type="float" office:value="146" calcext:value-type="float">
            <text:p>146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東勢區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甲區</text:p>
          </table:table-cell>
          <table:table-cell table:style-name="ce18" office:value-type="float" office:value="497" calcext:value-type="float">
            <text:p>497</text:p>
          </table:table-cell>
          <table:table-cell table:style-name="ce25" office:value-type="float" office:value="457" calcext:value-type="float">
            <text:p>457</text:p>
          </table:table-cell>
          <table:table-cell table:style-name="ce18" office:value-type="float" office:value="40" calcext:value-type="float">
            <text:p>40</text:p>
          </table:table-cell>
          <table:table-cell table:style-name="ce25" office:value-type="float" office:value="133" calcext:value-type="float">
            <text:p>1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11" calcext:value-type="float">
            <text:p>111</text:p>
          </table:table-cell>
          <table:table-cell table:style-name="ce38" office:value-type="float" office:value="4" calcext:value-type="float">
            <text:p>4</text:p>
          </table:table-cell>
          <table:table-cell table:style-name="ce9" office:value-type="string" calcext:value-type="string">
            <text:p>　大甲區</text:p>
          </table:table-cell>
          <table:table-cell table:style-name="ce18" office:value-type="float" office:value="324" calcext:value-type="float">
            <text:p>324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0" calcext:value-type="float">
            <text:p>3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清水區</text:p>
          </table:table-cell>
          <table:table-cell table:style-name="ce18" office:value-type="float" office:value="637" calcext:value-type="float">
            <text:p>637</text:p>
          </table:table-cell>
          <table:table-cell table:style-name="ce25" office:value-type="float" office:value="614" calcext:value-type="float">
            <text:p>614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249" calcext:value-type="float">
            <text:p>2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　清水區</text:p>
          </table:table-cell>
          <table:table-cell table:style-name="ce18" office:value-type="float" office:value="365" calcext:value-type="float">
            <text:p>365</text:p>
          </table:table-cell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364" calcext:value-type="float">
            <text:p>364</text:p>
          </table:table-cell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沙鹿區</text:p>
          </table:table-cell>
          <table:table-cell table:style-name="ce18" office:value-type="float" office:value="868" calcext:value-type="float">
            <text:p>868</text:p>
          </table:table-cell>
          <table:table-cell table:style-name="ce25" office:value-type="float" office:value="813" calcext:value-type="float">
            <text:p>813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127" calcext:value-type="float">
            <text:p>1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沙鹿區</text:p>
          </table:table-cell>
          <table:table-cell table:style-name="ce18" office:value-type="float" office:value="686" calcext:value-type="float">
            <text:p>686</text:p>
          </table:table-cell>
          <table:table-cell table:style-name="ce25" office:value-type="float" office:value="53" calcext:value-type="float">
            <text:p>5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678" calcext:value-type="float">
            <text:p>678</text:p>
          </table:table-cell>
          <table:table-cell table:style-name="ce25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梧棲區</text:p>
          </table:table-cell>
          <table:table-cell table:style-name="ce18" office:value-type="float" office:value="412" calcext:value-type="float">
            <text:p>412</text:p>
          </table:table-cell>
          <table:table-cell table:style-name="ce25" office:value-type="float" office:value="356" calcext:value-type="float">
            <text:p>356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38" office:value-type="float" office:value="32" calcext:value-type="float">
            <text:p>32</text:p>
          </table:table-cell>
          <table:table-cell table:style-name="ce9" office:value-type="string" calcext:value-type="string">
            <text:p>　梧棲區</text:p>
          </table:table-cell>
          <table:table-cell table:style-name="ce18" office:value-type="float" office:value="291" calcext:value-type="float">
            <text:p>291</text:p>
          </table:table-cell>
          <table:table-cell table:style-name="ce25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87" calcext:value-type="float">
            <text:p>287</text:p>
          </table:table-cell>
          <table:table-cell table:style-name="ce25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后里區</text:p>
          </table:table-cell>
          <table:table-cell table:style-name="ce18" office:value-type="float" office:value="368" calcext:value-type="float">
            <text:p>368</text:p>
          </table:table-cell>
          <table:table-cell table:style-name="ce25" office:value-type="float" office:value="345" calcext:value-type="float">
            <text:p>345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string" calcext:value-type="string">
            <text:p>　后里區</text:p>
          </table:table-cell>
          <table:table-cell table:style-name="ce18" office:value-type="float" office:value="260" calcext:value-type="float">
            <text:p>260</text:p>
          </table:table-cell>
          <table:table-cell table:style-name="ce25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57" calcext:value-type="float">
            <text:p>257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神岡區</text:p>
          </table:table-cell>
          <table:table-cell table:style-name="ce18" office:value-type="float" office:value="357" calcext:value-type="float">
            <text:p>357</text:p>
          </table:table-cell>
          <table:table-cell table:style-name="ce25" office:value-type="float" office:value="271" calcext:value-type="float">
            <text:p>271</text:p>
          </table:table-cell>
          <table:table-cell table:style-name="ce18" office:value-type="float" office:value="86" calcext:value-type="float">
            <text:p>86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string" calcext:value-type="string">
            <text:p>　神岡區</text:p>
          </table:table-cell>
          <table:table-cell table:style-name="ce18" office:value-type="float" office:value="216" calcext:value-type="float">
            <text:p>216</text:p>
          </table:table-cell>
          <table:table-cell table:style-name="ce25" office:value-type="float" office:value="42" calcext:value-type="float">
            <text:p>4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15" calcext:value-type="float">
            <text:p>215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潭子區</text:p>
          </table:table-cell>
          <table:table-cell table:style-name="ce18" office:value-type="float" office:value="771" calcext:value-type="float">
            <text:p>771</text:p>
          </table:table-cell>
          <table:table-cell table:style-name="ce25" office:value-type="float" office:value="764" calcext:value-type="float">
            <text:p>764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146" calcext:value-type="float">
            <text:p>1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潭子區</text:p>
          </table:table-cell>
          <table:table-cell table:style-name="ce18" office:value-type="float" office:value="618" calcext:value-type="float">
            <text:p>618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616" calcext:value-type="float">
            <text:p>616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雅區</text:p>
          </table:table-cell>
          <table:table-cell table:style-name="ce18" office:value-type="float" office:value="872" calcext:value-type="float">
            <text:p>872</text:p>
          </table:table-cell>
          <table:table-cell table:style-name="ce25" office:value-type="float" office:value="789" calcext:value-type="float">
            <text:p>789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string" calcext:value-type="string">
            <text:p>　大雅區</text:p>
          </table:table-cell>
          <table:table-cell table:style-name="ce18" office:value-type="float" office:value="658" calcext:value-type="float">
            <text:p>658</text:p>
          </table:table-cell>
          <table:table-cell table:style-name="ce25" office:value-type="float" office:value="58" calcext:value-type="float">
            <text:p>5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655" calcext:value-type="float">
            <text:p>655</text:p>
          </table:table-cell>
          <table:table-cell table:style-name="ce25" office:value-type="float" office:value="57" calcext:value-type="float">
            <text:p>5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新社區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新社區</text:p>
          </table:table-cell>
          <table:table-cell table:style-name="ce18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石岡區</text:p>
          </table:table-cell>
          <table:table-cell table:style-name="ce18" office:value-type="float" office:value="84" calcext:value-type="float">
            <text:p>84</text:p>
          </table:table-cell>
          <table:table-cell table:style-name="ce25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石岡區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外埔區</text:p>
          </table:table-cell>
          <table:table-cell table:style-name="ce18" office:value-type="float" office:value="152" calcext:value-type="float">
            <text:p>152</text:p>
          </table:table-cell>
          <table:table-cell table:style-name="ce25" office:value-type="float" office:value="126" calcext:value-type="float">
            <text:p>126</text:p>
          </table:table-cell>
          <table:table-cell table:style-name="ce18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9" office:value-type="string" calcext:value-type="string">
            <text:p>　外埔區</text:p>
          </table:table-cell>
          <table:table-cell table:style-name="ce18" office:value-type="float" office:value="94" calcext:value-type="float">
            <text:p>94</text:p>
          </table:table-cell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安區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68" calcext:value-type="float">
            <text:p>68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安區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51" calcext:value-type="float">
            <text:p>51</text:p>
          </table:table-cell>
          <table:table-cell table:style-name="ce25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烏日區</text:p>
          </table:table-cell>
          <table:table-cell table:style-name="ce18" office:value-type="float" office:value="558" calcext:value-type="float">
            <text:p>558</text:p>
          </table:table-cell>
          <table:table-cell table:style-name="ce25" office:value-type="float" office:value="476" calcext:value-type="float">
            <text:p>476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20" calcext:value-type="float">
            <text:p>1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</text:p>
          </table:table-cell>
          <table:table-cell table:style-name="ce9" office:value-type="string" calcext:value-type="string">
            <text:p>　烏日區</text:p>
          </table:table-cell>
          <table:table-cell table:style-name="ce18" office:value-type="float" office:value="356" calcext:value-type="float">
            <text:p>356</text:p>
          </table:table-cell>
          <table:table-cell table:style-name="ce25" office:value-type="float" office:value="51" calcext:value-type="float">
            <text:p>5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335" calcext:value-type="float">
            <text:p>335</text:p>
          </table:table-cell>
          <table:table-cell table:style-name="ce25" office:value-type="float" office:value="48" calcext:value-type="float">
            <text:p>4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肚區</text:p>
          </table:table-cell>
          <table:table-cell table:style-name="ce18" office:value-type="float" office:value="399" calcext:value-type="float">
            <text:p>399</text:p>
          </table:table-cell>
          <table:table-cell table:style-name="ce25" office:value-type="float" office:value="358" calcext:value-type="float">
            <text:p>358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肚區</text:p>
          </table:table-cell>
          <table:table-cell table:style-name="ce18" office:value-type="float" office:value="290" calcext:value-type="float">
            <text:p>290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82" calcext:value-type="float">
            <text:p>282</text:p>
          </table:table-cell>
          <table:table-cell table:style-name="ce25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龍井區</text:p>
          </table:table-cell>
          <table:table-cell table:style-name="ce18" office:value-type="float" office:value="506" calcext:value-type="float">
            <text:p>506</text:p>
          </table:table-cell>
          <table:table-cell table:style-name="ce25" office:value-type="float" office:value="368" calcext:value-type="float">
            <text:p>368</text:p>
          </table:table-cell>
          <table:table-cell table:style-name="ce18" office:value-type="float" office:value="138" calcext:value-type="float">
            <text:p>138</text:p>
          </table:table-cell>
          <table:table-cell table:style-name="ce25" office:value-type="float" office:value="104" calcext:value-type="float">
            <text:p>10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38" office:value-type="float" office:value="26" calcext:value-type="float">
            <text:p>26</text:p>
          </table:table-cell>
          <table:table-cell table:style-name="ce9" office:value-type="string" calcext:value-type="string">
            <text:p>　龍井區</text:p>
          </table:table-cell>
          <table:table-cell table:style-name="ce18" office:value-type="float" office:value="264" calcext:value-type="float">
            <text:p>264</text:p>
          </table:table-cell>
          <table:table-cell table:style-name="ce25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77" calcext:value-type="float">
            <text:p>7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霧峰區</text:p>
          </table:table-cell>
          <table:table-cell table:style-name="ce18" office:value-type="float" office:value="1021" calcext:value-type="float">
            <text:p>1,021</text:p>
          </table:table-cell>
          <table:table-cell table:style-name="ce25" office:value-type="float" office:value="868" calcext:value-type="float">
            <text:p>868</text:p>
          </table:table-cell>
          <table:table-cell table:style-name="ce18" office:value-type="float" office:value="153" calcext:value-type="float">
            <text:p>153</text:p>
          </table:table-cell>
          <table:table-cell table:style-name="ce25" office:value-type="float" office:value="59" calcext:value-type="float">
            <text:p>5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霧峰區</text:p>
          </table:table-cell>
          <table:table-cell table:style-name="ce18" office:value-type="float" office:value="809" calcext:value-type="float">
            <text:p>809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801" calcext:value-type="float">
            <text:p>801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太平區</text:p>
          </table:table-cell>
          <table:table-cell table:style-name="ce18" office:value-type="float" office:value="1951" calcext:value-type="float">
            <text:p>1,951</text:p>
          </table:table-cell>
          <table:table-cell table:style-name="ce25" office:value-type="float" office:value="1759" calcext:value-type="float">
            <text:p>1,759</text:p>
          </table:table-cell>
          <table:table-cell table:style-name="ce18" office:value-type="float" office:value="192" calcext:value-type="float">
            <text:p>192</text:p>
          </table:table-cell>
          <table:table-cell table:style-name="ce25" office:value-type="float" office:value="352" calcext:value-type="float">
            <text:p>3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太平區</text:p>
          </table:table-cell>
          <table:table-cell table:style-name="ce18" office:value-type="float" office:value="1407" calcext:value-type="float">
            <text:p>1,407</text:p>
          </table:table-cell>
          <table:table-cell table:style-name="ce25" office:value-type="float" office:value="155" calcext:value-type="float">
            <text:p>15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363" calcext:value-type="float">
            <text:p>1,363</text:p>
          </table:table-cell>
          <table:table-cell table:style-name="ce25" office:value-type="float" office:value="151" calcext:value-type="float">
            <text:p>151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　大里區</text:p>
          </table:table-cell>
          <table:table-cell table:style-name="ce19" office:value-type="float" office:value="1610" calcext:value-type="float">
            <text:p>1,610</text:p>
          </table:table-cell>
          <table:table-cell table:style-name="ce26" office:value-type="float" office:value="1249" calcext:value-type="float">
            <text:p>1,249</text:p>
          </table:table-cell>
          <table:table-cell table:style-name="ce19" office:value-type="float" office:value="361" calcext:value-type="float">
            <text:p>361</text:p>
            <draw:frame table:end-cell-address="'3311-04-01(101)'.D39" table:end-x="0.03mm" table:end-y="0.03mm" draw:z-index="0" draw:name="Text Box 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6" office:value-type="float" office:value="185" calcext:value-type="float">
            <text:p>185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  <draw:frame table:end-cell-address="'3311-04-01(101)'.R39" table:end-x="0.03mm" table:end-y="0.03mm" draw:z-index="11" draw:name="Text Box 45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6" office:value-type="float" office:value="149" calcext:value-type="float">
            <text:p>149</text:p>
          </table:table-cell>
          <table:table-cell table:style-name="ce39" office:value-type="float" office:value="80" calcext:value-type="float">
            <text:p>80</text:p>
          </table:table-cell>
          <table:table-cell table:style-name="ce9" office:value-type="string" calcext:value-type="string">
            <text:p>　大里區</text:p>
            <draw:frame table:end-cell-address="'3311-04-01(101)'.U39" table:end-x="0.03mm" table:end-y="0.03mm" draw:z-index="13" draw:name="Text Box 47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1)'.U39" table:end-x="0.03mm" table:end-y="0.03mm" draw:z-index="15" draw:name="Text Box 49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18" office:value-type="float" office:value="1064" calcext:value-type="float">
            <text:p>1,064</text:p>
          </table:table-cell>
          <table:table-cell table:style-name="ce25" office:value-type="float" office:value="226" calcext:value-type="float">
            <text:p>226</text:p>
          </table:table-cell>
          <table:table-cell table:style-name="ce31" office:value-type="float" office:value="0" calcext:value-type="float">
            <text:p><text:s text:c="5"/>－</text:p>
            <draw:frame table:end-cell-address="'3311-04-01(101)'.X39" table:end-x="0.01mm" table:end-y="0.03mm" draw:z-index="17" draw:name="Text Box 66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060" calcext:value-type="float">
            <text:p>1,060</text:p>
            <draw:frame table:end-cell-address="'3311-04-01(101)'.AB39" table:end-x="0.01mm" table:end-y="0.03mm" draw:z-index="19" draw:name="Text Box 68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223" calcext:value-type="float">
            <text:p>223</text:p>
          </table:table-cell>
          <table:table-cell table:style-name="ce18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  <draw:frame table:end-cell-address="'3311-04-01(101)'.AF39" table:end-x="0.03mm" table:end-y="0.03mm" draw:z-index="21" draw:name="Text Box 7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86"/>
        </table:table-row>
        <table:table-row table:style-name="ro7">
          <table:table-cell table:style-name="ce11"/>
          <table:table-cell table:style-name="ce20" table:number-columns-repeated="19"/>
          <table:table-cell table:style-name="ce40" office:value-type="string" calcext:value-type="string">
            <text:p>備註</text:p>
          </table:table-cell>
          <table:table-cell table:style-name="ce44" table:number-columns-spanned="17" table:number-rows-spanned="1"/>
          <table:covered-table-cell table:number-columns-repeated="16"/>
          <table:table-cell table:number-columns-repeated="986"/>
        </table:table-row>
        <table:table-row table:style-name="ro4">
          <table:table-cell table:style-name="ce1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11"/>
          <table:table-cell table:style-name="ce27"/>
          <table:table-cell table:style-name="ce21"/>
          <table:table-cell table:style-name="ce27"/>
          <table:table-cell table:style-name="ce21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3"/>
          <table:covered-table-cell>
            <draw:custom-shape table:end-cell-address="'3311-04-01(101)'.AL43" table:end-x="17.55mm" table:end-y="0.84mm" draw:z-index="32" draw:name="報表類別" draw:style-name="gr19" draw:text-style-name="P8" svg:width="76.06mm" svg:height="7.76mm" svg:x="0.23mm" svg:y="12.13mm">
              <text:p text:style-name="P3"><text:span text:style-name="T3"/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50"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資料來源：&quot;&amp;[.A3];&quot;&quot;)" table:number-columns-spanned="18" table:number-rows-spanned="1">
            <text:p/>
          </table:table-cell>
          <table:covered-table-cell table:number-columns-repeated="17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填表說明：&quot;&amp;[.C3];&quot;&quot;)" table:number-columns-spanned="18" table:number-rows-spanned="1">
            <text:p/>
          </table:table-cell>
          <table:covered-table-cell table:number-columns-repeated="17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1-04-01(102)" table:style-name="ta1" table:print-ranges="'3311-04-01(102)'.A4:'3311-04-01(102)'.IV43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7" table:default-cell-style-name="ce7"/>
        <table:table-column table:style-name="co6" table:number-columns-repeated="986" table:default-cell-style-name="ce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3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1(102)'.A4" table:end-x="24.78mm" table:end-y="2.07mm" draw:z-index="2" draw:name="報表類別" draw:style-name="gr20" draw:text-style-name="P2" svg:width="24.78mm" svg:height="2.07mm" svg:x="0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3年</text:p>
          </table:table-cell>
          <table:table-cell table:style-name="ce1" table:number-columns-repeated="9"/>
          <table:table-cell table:style-name="ce1">
            <draw:custom-shape table:end-cell-address="'3311-04-01(102)'.Q4" table:end-x="15.88mm" table:end-y="2.07mm" draw:z-index="5" draw:name="編製機關" draw:style-name="gr21" draw:text-style-name="P2" svg:width="20.05mm" svg:height="2.07mm" svg:x="13.03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1(102)'.T4" table:end-x="18.14mm" table:end-y="2.07mm" draw:z-index="7" draw:name="報表類別" draw:style-name="gr22" draw:text-style-name="P4" svg:width="53.78mm" svg:height="2.07mm" svg:x="15.96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/>
          <table:table-cell table:style-name="ce22"/>
          <table:table-cell table:style-name="ce1"/>
          <table:table-cell table:style-name="ce1">
            <draw:custom-shape table:end-cell-address="'3311-04-01(102)'.U4" table:end-x="24.93mm" table:end-y="1.91mm" draw:z-index="23" draw:name="報表類別" draw:style-name="gr23" draw:text-style-name="P2" svg:width="24.92mm" svg:height="1.91mm" svg:x="0.02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3"/>
          <table:table-cell table:style-name="ce1">
            <draw:custom-shape table:end-cell-address="'3311-04-01(102)'.AJ4" table:end-x="4.5mm" table:end-y="1.91mm" draw:z-index="26" draw:name="編製機關" draw:style-name="gr24" draw:text-style-name="P2" svg:width="20.14mm" svg:height="1.91mm" svg:x="3.94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1(102)'.AL4" table:end-x="19.37mm" table:end-y="1.91mm" draw:z-index="28" draw:name="報表類別" draw:style-name="gr25" draw:text-style-name="P4" svg:width="54.06mm" svg:height="1.91mm" svg:x="4.47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98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4年 4月10日 14:52:07 印製</text:p>
          </table:table-cell>
          <table:table-cell table:style-name="ce22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/>
          <table:table-cell table:style-name="ce22"/>
          <table:table-cell table:style-name="ce1" table:number-columns-repeated="11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3">
          <table:table-cell table:style-name="ce3"/>
          <table:table-cell table:style-name="ce14" table:number-columns-repeated="19"/>
          <table:table-cell table:number-columns-repeated="1004"/>
        </table:table-row>
        <table:table-row table:style-name="ro3">
          <table:table-cell table:style-name="ce3">
            <draw:custom-shape table:end-cell-address="'3311-04-01(102)'.A6" table:end-x="24.78mm" table:end-y="0.59mm" draw:z-index="3" draw:name="報表週期" draw:style-name="gr7" draw:text-style-name="P4" svg:width="24.78mm" svg:height="6.58mm" svg:x="0mm" svg:y="0.36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2)'.P6" table:end-x="11.93mm" table:end-y="0.59mm" draw:z-index="4" draw:name="報表類別" draw:style-name="gr8" draw:text-style-name="P4" svg:width="262.58mm" svg:height="6.58mm" svg:x="25.31mm" svg:y="0.36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(102)'.Q6" table:end-x="15.88mm" table:end-y="0.59mm" draw:z-index="6" draw:name="表號" draw:style-name="gr9" draw:text-style-name="P2" svg:width="20.04mm" svg:height="6.58mm" svg:x="13.03mm" svg:y="0.36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custom-shape table:end-cell-address="'3311-04-01(102)'.T6" table:end-x="18.14mm" table:end-y="0.59mm" draw:z-index="8" draw:name="報表類別" draw:style-name="gr10" draw:text-style-name="P4" svg:width="53.78mm" svg:height="6.58mm" svg:x="15.96mm" svg:y="0.36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2)'.U6" table:end-x="24.93mm" table:end-y="0.54mm" draw:z-index="24" draw:name="報表週期" draw:style-name="gr11" draw:text-style-name="P4" svg:width="24.91mm" svg:height="6.69mm" svg:x="0.02mm" svg:y="0.2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2)'.AI6" table:end-x="4.44mm" table:end-y="0.54mm" draw:z-index="25" draw:name="報表類別" draw:style-name="gr12" draw:text-style-name="P4" svg:width="263.94mm" svg:height="6.69mm" svg:x="25.46mm" svg:y="0.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2)'.AJ6" table:end-x="4.5mm" table:end-y="0.54mm" draw:z-index="27" draw:name="表號" draw:style-name="gr13" draw:text-style-name="P2" svg:width="20.14mm" svg:height="6.69mm" svg:x="3.94mm" svg:y="0.2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2)'.AL6" table:end-x="19.37mm" table:end-y="0.54mm" draw:z-index="29" draw:name="報表類別" draw:style-name="gr14" draw:text-style-name="P4" svg:width="54.06mm" svg:height="6.69mm" svg:x="4.47mm" svg:y="0.2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0" table:number-rows-spanned="1">
            <text:p>臺中市辦理調解業務概況(續2)&lt;修正&gt;</text:p>
            <draw:custom-shape table:end-cell-address="'3311-04-01(102)'.P6" table:end-x="11.6mm" table:end-y="0.81mm" draw:z-index="9" draw:name="Line 37" draw:style-name="gr15" draw:text-style-name="P5" svg:width="262.95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style-name="ce4" office:value-type="string" calcext:value-type="string" table:number-columns-spanned="18" table:number-rows-spanned="1">
            <text:p>臺中市辦理調解業務概況(續3完)&lt;修正&gt;</text:p>
            <draw:custom-shape table:end-cell-address="'3311-04-01(102)'.AI6" table:end-x="4.21mm" table:end-y="0.55mm" draw:z-index="30" draw:name="Line 91" draw:style-name="gr15" draw:text-style-name="P5" svg:width="264.54mm" svg:height="0.01mm" svg:x="24.6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986"/>
        </table:table-row>
        <table:table-row table:style-name="ro5">
          <table:table-cell table:style-name="ce5" table:formula="of:=[.F1]" office:value-type="string" office:string-value="中華民國103年" calcext:value-type="string" table:number-columns-spanned="20" table:number-rows-spanned="1">
            <text:p>中華民國103年</text:p>
          </table:table-cell>
          <table:covered-table-cell table:number-columns-repeated="14"/>
          <table:covered-table-cell>
            <draw:custom-shape table:end-cell-address="'3311-04-01(102)'.T7" table:end-x="17.15mm" table:end-y="6.63mm" draw:z-index="10" draw:name="報表類別" draw:style-name="gr16" draw:text-style-name="P6" svg:width="73.24mm" svg:height="5.56mm" svg:x="12.7mm" svg:y="1.0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5" table:formula="of:=[.F1]" office:value-type="string" office:string-value="中華民國103年" calcext:value-type="string" table:number-columns-spanned="18" table:number-rows-spanned="1">
            <text:p>中華民國103年</text:p>
          </table:table-cell>
          <table:covered-table-cell table:number-columns-repeated="13"/>
          <table:covered-table-cell>
            <draw:custom-shape table:end-cell-address="'3311-04-01(102)'.AL7" table:end-x="18.61mm" table:end-y="7.41mm" draw:z-index="31" draw:name="報表類別" draw:style-name="gr17" draw:text-style-name="P5" svg:width="73.65mm" svg:height="7.14mm" svg:x="3.7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3" table:number-rows-spanned="2">
            <text:p>結案件數總計<text:span text:style-name="T5">(</text:span>件<text:span text:style-name="T5">)</text:span></text:p>
          </table:table-cell>
          <table:covered-table-cell table:number-columns-repeated="2"/>
          <table:table-cell table:style-name="ce29" office:value-type="string" calcext:value-type="string" table:number-columns-spanned="16" table:number-rows-spanned="1">
            <text:p>民事結案件數<text:span text:style-name="T5">(</text:span>件<text:span text:style-name="T5">)</text:span></text:p>
          </table:table-cell>
          <table:covered-table-cell table:number-columns-repeated="15"/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16" table:number-rows-spanned="1">
            <text:p>刑事結案件數<text:span text:style-name="T5">(</text:span>件<text:span text:style-name="T5">)</text:span></text:p>
          </table:table-cell>
          <table:covered-table-cell table:number-columns-repeated="15"/>
          <table:table-cell table:style-name="ce46" office:value-type="string" calcext:value-type="string" table:number-columns-spanned="1" table:number-rows-spanned="3">
            <text:p>正在調解中未結案件數</text:p>
          </table:table-cell>
          <table:table-cell table:style-name="ce48" table:number-columns-repeated="986"/>
        </table:table-row>
        <table:table-row table:style-name="ro6">
          <table:covered-table-cell table:number-columns-repeated="4"/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債權、債務</text:p>
          </table:table-cell>
          <table:covered-table-cell/>
          <table:table-cell table:style-name="ce30" office:value-type="string" calcext:value-type="string" table:number-columns-spanned="2" table:number-rows-spanned="1">
            <text:p>物權</text:p>
          </table:table-cell>
          <table:covered-table-cell/>
          <table:table-cell table:style-name="ce30" office:value-type="string" calcext:value-type="string" table:number-columns-spanned="2" table:number-rows-spanned="1">
            <text:p>親屬</text:p>
          </table:table-cell>
          <table:covered-table-cell/>
          <table:table-cell table:style-name="ce30" office:value-type="string" calcext:value-type="string" table:number-columns-spanned="2" table:number-rows-spanned="1">
            <text:p>繼承</text:p>
          </table:table-cell>
          <table:covered-table-cell/>
          <table:table-cell table:style-name="ce30" office:value-type="string" calcext:value-type="string" table:number-columns-spanned="2" table:number-rows-spanned="1">
            <text:p>商事</text:p>
          </table:table-cell>
          <table:covered-table-cell/>
          <table:table-cell table:style-name="ce30" office:value-type="string" calcext:value-type="string" table:number-columns-spanned="2" table:number-rows-spanned="1">
            <text:p>營建工程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妨害風化</text:p>
          </table:table-cell>
          <table:covered-table-cell/>
          <table:table-cell table:style-name="ce30" office:value-type="string" calcext:value-type="string" table:number-columns-spanned="2" table:number-rows-spanned="1">
            <text:p>妨害婚姻及家庭</text:p>
          </table:table-cell>
          <table:covered-table-cell/>
          <table:table-cell table:style-name="ce30" office:value-type="string" calcext:value-type="string" table:number-columns-spanned="2" table:number-rows-spanned="1">
            <text:p>傷害</text:p>
          </table:table-cell>
          <table:covered-table-cell/>
          <table:table-cell table:style-name="ce45" office:value-type="string" calcext:value-type="string" table:number-columns-spanned="2" table:number-rows-spanned="1">
            <text:p>妨害自由名譽信用及秘密</text:p>
          </table:table-cell>
          <table:covered-table-cell/>
          <table:table-cell table:style-name="ce30" office:value-type="string" calcext:value-type="string" table:number-columns-spanned="2" table:number-rows-spanned="1">
            <text:p>竊盜及侵佔詐欺</text:p>
          </table:table-cell>
          <table:covered-table-cell/>
          <table:table-cell table:style-name="ce30" office:value-type="string" calcext:value-type="string" table:number-columns-spanned="2" table:number-rows-spanned="1">
            <text:p>毀棄損壞</text:p>
          </table:table-cell>
          <table:covered-table-cell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8" table:number-columns-repeated="986"/>
        </table:table-row>
        <table:table-row table:style-name="ro6">
          <table:covered-table-cell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covered-table-cell/>
          <table:table-cell table:style-name="ce16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covered-table-cell/>
          <table:table-cell table:style-name="ce48" table:number-columns-repeated="986"/>
        </table:table-row>
        <table:table-row table:style-name="ro7">
          <table:table-cell table:style-name="ce8" office:value-type="string" calcext:value-type="string">
            <text:p>　和平區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24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　和平區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table:number-columns-repeated="986"/>
        </table:table-row>
        <table:table-row table:style-name="ro7">
          <table:table-cell table:style-name="ce9"/>
          <table:table-cell table:style-name="ce51"/>
          <table:table-cell table:style-name="ce53"/>
          <table:table-cell table:style-name="ce51">
            <draw:frame table:end-cell-address="'3311-04-01(102)'.D12" table:end-x="0.03mm" table:end-y="0.03mm" draw:z-index="1" draw:name="Text Box 2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11"/>
          <table:table-cell table:style-name="ce53"/>
          <table:table-cell table:style-name="ce51">
            <draw:frame table:end-cell-address="'3311-04-01(102)'.R12" table:end-x="0.03mm" table:end-y="0.03mm" draw:z-index="12" draw:name="Text Box 46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6"/>
          <table:table-cell table:style-name="ce9">
            <draw:frame table:end-cell-address="'3311-04-01(102)'.U12" table:end-x="0.03mm" table:end-y="0.03mm" draw:z-index="14" draw:name="Text Box 48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2)'.U12" table:end-x="0.03mm" table:end-y="0.03mm" draw:z-index="16" draw:name="Text Box 5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1"/>
          <table:table-cell table:style-name="ce53"/>
          <table:table-cell table:style-name="ce51">
            <draw:frame table:end-cell-address="'3311-04-01(102)'.X12" table:end-x="0.01mm" table:end-y="0.03mm" draw:z-index="18" draw:name="Text Box 67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B12" table:end-x="0.01mm" table:end-y="0.03mm" draw:z-index="20" draw:name="Text Box 69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F12" table:end-x="0.03mm" table:end-y="0.03mm" draw:z-index="22" draw:name="Text Box 7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4"/>
          <table:table-cell table:style-name="ce56"/>
          <table:table-cell table:number-columns-repeated="986"/>
        </table:table-row>
        <table:table-row table:style-name="ro7" table:number-rows-repeated="26">
          <table:table-cell table:style-name="ce9"/>
          <table:table-cell table:style-name="ce51"/>
          <table:table-cell table:style-name="ce53"/>
          <table:table-cell table:style-name="ce51"/>
          <table:table-cell table:style-name="ce53"/>
          <table:table-cell table:style-name="ce51" table:number-columns-repeated="11"/>
          <table:table-cell table:style-name="ce53"/>
          <table:table-cell table:style-name="ce51"/>
          <table:table-cell table:style-name="ce53"/>
          <table:table-cell table:style-name="ce56"/>
          <table:table-cell table:style-name="ce9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 table:number-columns-repeated="4"/>
          <table:table-cell table:style-name="ce56"/>
          <table:table-cell table:number-columns-repeated="986"/>
        </table:table-row>
        <table:table-row table:style-name="ro7">
          <table:table-cell table:style-name="ce10"/>
          <table:table-cell table:style-name="ce52"/>
          <table:table-cell table:style-name="ce54"/>
          <table:table-cell table:style-name="ce52">
            <draw:frame table:end-cell-address="'3311-04-01(102)'.D39" table:end-x="0.03mm" table:end-y="0.03mm" draw:z-index="0" draw:name="Text Box 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4"/>
          <table:table-cell table:style-name="ce52" table:number-columns-repeated="11"/>
          <table:table-cell table:style-name="ce54"/>
          <table:table-cell table:style-name="ce52">
            <draw:frame table:end-cell-address="'3311-04-01(102)'.R39" table:end-x="0.03mm" table:end-y="0.03mm" draw:z-index="11" draw:name="Text Box 45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4"/>
          <table:table-cell table:style-name="ce57"/>
          <table:table-cell table:style-name="ce9">
            <draw:frame table:end-cell-address="'3311-04-01(102)'.U39" table:end-x="0.03mm" table:end-y="0.03mm" draw:z-index="13" draw:name="Text Box 47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2)'.U39" table:end-x="0.03mm" table:end-y="0.03mm" draw:z-index="15" draw:name="Text Box 49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1"/>
          <table:table-cell table:style-name="ce53"/>
          <table:table-cell table:style-name="ce51">
            <draw:frame table:end-cell-address="'3311-04-01(102)'.X39" table:end-x="0.01mm" table:end-y="0.03mm" draw:z-index="17" draw:name="Text Box 66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B39" table:end-x="0.01mm" table:end-y="0.03mm" draw:z-index="19" draw:name="Text Box 68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F39" table:end-x="0.03mm" table:end-y="0.03mm" draw:z-index="21" draw:name="Text Box 7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4"/>
          <table:table-cell table:style-name="ce56"/>
          <table:table-cell table:number-columns-repeated="986"/>
        </table:table-row>
        <table:table-row table:style-name="ro7">
          <table:table-cell table:style-name="ce11"/>
          <table:table-cell table:style-name="ce20" table:number-columns-repeated="19"/>
          <table:table-cell table:style-name="ce40" office:value-type="string" calcext:value-type="string">
            <text:p>備註</text:p>
          </table:table-cell>
          <table:table-cell table:style-name="ce58" office:value-type="string" calcext:value-type="string" table:number-columns-spanned="17" table:number-rows-spanned="1">
            <text:p>西區公所誤將車禍案件列為其他案件，故依內政部規定修正統計報表。</text:p>
          </table:table-cell>
          <table:covered-table-cell table:number-columns-repeated="16"/>
          <table:table-cell table:number-columns-repeated="986"/>
        </table:table-row>
        <table:table-row table:style-name="ro4">
          <table:table-cell table:style-name="ce1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11"/>
          <table:table-cell table:style-name="ce27"/>
          <table:table-cell table:style-name="ce21"/>
          <table:table-cell table:style-name="ce27"/>
          <table:table-cell table:style-name="ce21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table:end-cell-address="'3311-04-01(102)'.AL43" table:end-x="17.55mm" table:end-y="0.84mm" draw:z-index="32" draw:name="報表類別" draw:style-name="gr19" draw:text-style-name="P9" svg:width="76.06mm" svg:height="7.76mm" svg:x="0.23mm" svg:y="12.13mm">
              <text:p text:style-name="P3"><text:span text:style-name="T3">民國</text:span><text:span text:style-name="T3">104</text:span><text:span text:style-name="T3">年 </text:span><text:span text:style-name="T3">4</text:span><text:span text:style-name="T3">月</text:span><text:span text:style-name="T3">10</text:span><text:span text:style-name="T3">日 </text:span><text:span text:style-name="T3">14:52:07 </text:span><text:span text:style-name="T3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50"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0" number:min-integer-digits="1" number:grouping="true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  <number:number number: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金諄資訊(股)公司</meta:initial-creator>
    <meta:creation-date>2001-02-06T07:45:53Z</meta:creation-date>
    <dc:date>2015-06-03T15:52:51.203000000</dc:date>
    <meta:print-date>2015-04-13T00:10:18Z</meta:print-date>
    <meta:editing-duration>PT1M2S</meta:editing-duration>
    <meta:editing-cycles>3</meta:editing-cycles>
    <meta:document-statistic meta:table-count="2" meta:cell-count="1298" meta:object-count="66"/>
  </office:meta>
</office:document-meta>
</file>