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56.8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205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default-cell-style-name="ce1" table:visibility="collapse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6">
            <text:p>臺中市政府訴願、再審案件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102/1/1~102/12/3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" table:number-rows-spanned="7" table:style-name="ce23">
            <text:p>訴願</text:p>
          </table:table-cell>
          <table:table-cell office:value-type="string" table:style-name="ce2">
            <text:p>收辦</text:p>
            <text:p>件數</text:p>
          </table:table-cell>
          <table:table-cell office:value-type="string" table:style-name="ce3">
            <text:p>上年未結</text:p>
            <text:p><text:span text:style-name="T4">本年新收</text:span></text:p>
          </table:table-cell>
          <table:table-cell office:value-type="string" table:style-name="ce4">
            <text:p>183件</text:p>
            <text:p>1035件</text:p>
          </table:table-cell>
          <table:table-cell office:value-type="string" table:number-columns-spanned="2" table:number-rows-spanned="1" table:style-name="ce21">
            <text:p>1218件</text:p>
          </table:table-cell>
          <table:covered-table-cell/>
          <table:table-cell table:style-name="ce5"/>
          <table:table-cell table:number-columns-repeated="16376" table:style-name="ce1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4" table:style-name="ce21">
            <text:p>辦結</text:p>
            <text:p>件數</text:p>
          </table:table-cell>
          <table:table-cell office:value-type="string" table:style-name="ce6">
            <text:p>作成決定</text:p>
            <text:p>　．不受理</text:p>
            <text:p>　　其中原處分機關自行撤銷處分者102件</text:p>
            <text:p>　．駁回</text:p>
            <text:p>　．撤銷</text:p>
          </table:table-cell>
          <table:table-cell office:value-type="string" table:style-name="ce7">
            <text:p/>
            <text:p>297件</text:p>
            <text:p/>
            <text:p>589件</text:p>
            <text:p>92件</text:p>
          </table:table-cell>
          <table:table-cell table:number-columns-spanned="2" table:number-rows-spanned="1" table:style-name="ce32"/>
          <table:covered-table-cell/>
          <table:table-cell table:style-name="ce5"/>
          <table:table-cell table:number-columns-repeated="16376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9">
            <text:p>審決期限</text:p>
            <text:p>　．3個月內</text:p>
            <text:p>　．3~5個月內</text:p>
            <text:p>　．逾5個月</text:p>
          </table:table-cell>
          <table:table-cell office:value-type="string" table:style-name="ce7">
            <text:p/>
            <text:p>978件</text:p>
            <text:p>0件</text:p>
            <text:p>0件</text:p>
          </table:table-cell>
          <table:table-cell office:value-type="string" table:number-columns-spanned="2" table:number-rows-spanned="1" table:style-name="ce33">
            <text:p>1043件</text:p>
          </table:table-cell>
          <table:covered-table-cell/>
          <table:table-cell table:style-name="ce5"/>
          <table:table-cell table:number-columns-repeated="16376" table:style-name="ce1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11">
            <text:p>移轉</text:p>
          </table:table-cell>
          <table:table-cell office:value-type="string" table:style-name="ce12">
            <text:p>11件</text:p>
          </table:table-cell>
          <table:table-cell table:number-columns-spanned="2" table:number-rows-spanned="1" table:style-name="ce34"/>
          <table:covered-table-cell/>
          <table:table-cell table:style-name="ce5"/>
          <table:table-cell table:number-columns-repeated="16376" table:style-name="ce1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11">
            <text:p>撤回</text:p>
          </table:table-cell>
          <table:table-cell office:value-type="string" table:style-name="ce12">
            <text:p>54件</text:p>
          </table:table-cell>
          <table:table-cell table:number-columns-spanned="2" table:number-rows-spanned="1" table:style-name="ce35"/>
          <table:covered-table-cell/>
          <table:table-cell table:style-name="ce5"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13">
            <text:p>提起行政訴訟</text:p>
          </table:table-cell>
          <table:table-cell table:style-name="ce11"/>
          <table:table-cell table:style-name="ce14"/>
          <table:table-cell office:value-type="string" table:number-columns-spanned="2" table:number-rows-spanned="1" table:style-name="ce31">
            <text:p>107件</text:p>
          </table:table-cell>
          <table:covered-table-cell/>
          <table:table-cell table:style-name="ce5"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未結</text:p>
            <text:p>件數</text:p>
          </table:table-cell>
          <table:table-cell table:style-name="ce15"/>
          <table:table-cell table:style-name="ce14"/>
          <table:table-cell office:value-type="string" table:number-columns-spanned="2" table:number-rows-spanned="1" table:style-name="ce21">
            <text:p>175件</text:p>
          </table:table-cell>
          <table:covered-table-cell/>
          <table:table-cell table:style-name="ce5"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" table:number-rows-spanned="7" table:style-name="ce23">
            <text:p>再審</text:p>
          </table:table-cell>
          <table:table-cell office:value-type="string" table:number-columns-spanned="1" table:number-rows-spanned="2" table:style-name="ce21">
            <text:p>收辦</text:p>
            <text:p>件數</text:p>
          </table:table-cell>
          <table:table-cell office:value-type="string" table:style-name="ce3">
            <text:p>上年未結</text:p>
            <text:p><text:span text:style-name="T4">本年新收</text:span></text:p>
          </table:table-cell>
          <table:table-cell office:value-type="string" table:style-name="ce4">
            <text:p>0件</text:p>
            <text:p>8件</text:p>
          </table:table-cell>
          <table:table-cell table:style-name="ce16"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3">
            <text:p>申請再審理由(訴願法第97第1項各款)</text:p>
            <text:p>　第1款4件　　　　第2款0件</text:p>
            <text:p><text:span text:style-name="T4">　第3款</text:span><text:span text:style-name="T4">0</text:span><text:span text:style-name="T4">件　　　　第4款</text:span><text:span text:style-name="T4">0</text:span><text:span text:style-name="T4">件</text:span></text:p>
            <text:p><text:span text:style-name="T4">　第5款</text:span><text:span text:style-name="T4">0</text:span><text:span text:style-name="T4">件　　　　第6款</text:span><text:span text:style-name="T4">0</text:span><text:span text:style-name="T4">件</text:span></text:p>
            <text:p><text:span text:style-name="T4">　第7款</text:span><text:span text:style-name="T4">0</text:span><text:span text:style-name="T4">件　　　　第8款</text:span><text:span text:style-name="T4">0</text:span><text:span text:style-name="T4">件</text:span></text:p>
            <text:p><text:span text:style-name="T4">　第9款</text:span><text:span text:style-name="T4">0</text:span><text:span text:style-name="T4">件　　　　第10款</text:span><text:span text:style-name="T4">4</text:span><text:span text:style-name="T4">件</text:span></text:p>
          </table:table-cell>
          <table:table-cell table:style-name="ce17"/>
          <table:table-cell office:value-type="string" table:style-name="ce18">
            <text:p>8件</text:p>
          </table:table-cell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4" table:style-name="ce21">
            <text:p>辦結</text:p>
            <text:p>件數</text:p>
          </table:table-cell>
          <table:table-cell office:value-type="string" table:style-name="ce6">
            <text:p>作成決定</text:p>
            <text:p>　．不受理</text:p>
            <text:p>　．駁回</text:p>
            <text:p>　．撤銷</text:p>
          </table:table-cell>
          <table:table-cell office:value-type="string" table:style-name="ce7">
            <text:p/>
            <text:p>4件</text:p>
            <text:p>3件</text:p>
            <text:p>0件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9">
            <text:p>審決期限</text:p>
            <text:p>　．3個月內</text:p>
            <text:p>　．3~5個月內</text:p>
            <text:p>　．逾5個月</text:p>
          </table:table-cell>
          <table:table-cell office:value-type="string" table:style-name="ce7">
            <text:p/>
            <text:p>7件</text:p>
            <text:p>0件</text:p>
            <text:p>0件</text:p>
          </table:table-cell>
          <table:table-cell office:value-type="string" table:style-name="ce10">
            <text:p>7件</text:p>
          </table:table-cell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11">
            <text:p>移轉</text:p>
          </table:table-cell>
          <table:table-cell office:value-type="string" table:style-name="ce12">
            <text:p>0件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1">
            <text:p>撤回</text:p>
          </table:table-cell>
          <table:table-cell office:value-type="string" table:style-name="ce12">
            <text:p>0件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2">
            <text:p>未結</text:p>
            <text:p>件數</text:p>
          </table:table-cell>
          <table:table-cell table:style-name="ce15"/>
          <table:table-cell table:style-name="ce14"/>
          <table:table-cell office:value-type="string" table:style-name="ce2">
            <text:p>1件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7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第<text:span text:style-name="T1"> </text:span><text:span text:style-name="T1">1</text:span><text:span text:style-name="T1"> </text:span><text:span text:style-name="T1">頁，共1</text:span><text:span text:style-name="T1"> </text:span><text:span text:style-name="T1">頁</text:span><text:span text:style-name="T1"><text:s/></text:span></text:p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8-24T01:43:10Z</meta:creation-date>
    <dc:date>2015-08-24T08:10:45Z</dc:date>
  </office:meta>
</office:document-meta>
</file>