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</style:style>
    <style:style style:name="P5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</style:style>
    <style:style style:name="P6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 style:master-page-name="">
      <loext:graphic-properties draw:fill="none"/>
      <style:paragraph-properties fo:margin-left="0.199cm" fo:margin-right="0cm" fo:text-indent="0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 style:master-page-name="">
      <loext:graphic-properties draw:fill="none"/>
      <style:paragraph-properties fo:margin-left="0.199cm" fo:margin-right="0cm" fo:text-indent="0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 style:master-page-name="">
      <loext:graphic-properties draw:fill="none"/>
      <style:paragraph-properties fo:margin-left="2.401cm" fo:margin-right="0cm" fo:margin-top="0.499cm" fo:margin-bottom="0cm" loext:contextual-spacing="false" fo:text-indent="-2.101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 style:master-page-name="">
      <loext:graphic-properties draw:fill="none"/>
      <style:paragraph-properties fo:margin-left="2.401cm" fo:margin-right="0cm" fo:margin-top="0.3cm" fo:margin-bottom="0cm" loext:contextual-spacing="false" fo:text-indent="-2.2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 style:master-page-name="">
      <loext:graphic-properties draw:fill="none"/>
      <style:paragraph-properties fo:margin-left="2.401cm" fo:margin-right="0cm" fo:margin-top="0.3cm" fo:margin-bottom="0cm" loext:contextual-spacing="false" fo:text-indent="-2.2cm" style:auto-text-indent="false" style:page-number="auto" fo:background-color="transparent"/>
    </style:style>
    <style:style style:name="P12" style:family="paragraph" style:parent-style-name="Standard" style:master-page-name="">
      <loext:graphic-properties draw:fill="none"/>
      <style:paragraph-properties fo:margin-left="2.401cm" fo:margin-right="0cm" fo:margin-top="0.199cm" fo:margin-bottom="0cm" loext:contextual-spacing="false" fo:text-indent="-2.2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 style:master-page-name="">
      <loext:graphic-properties draw:fill="none"/>
      <style:paragraph-properties fo:margin-left="2.401cm" fo:margin-right="0cm" fo:text-indent="-2.499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 style:master-page-name="">
      <loext:graphic-properties draw:fill="none"/>
      <style:paragraph-properties fo:margin-left="2.401cm" fo:margin-right="0cm" fo:margin-top="0.3cm" fo:margin-bottom="0cm" loext:contextual-spacing="false" fo:text-indent="-2.3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 style:master-page-name="">
      <loext:graphic-properties draw:fill="none"/>
      <style:paragraph-properties fo:margin-left="2.401cm" fo:margin-right="0cm" fo:margin-top="0.3cm" fo:margin-bottom="0cm" loext:contextual-spacing="false" fo:text-indent="-2.3cm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 style:master-page-name="">
      <loext:graphic-properties draw:fill="none"/>
      <style:paragraph-properties fo:margin-left="2.401cm" fo:margin-right="0cm" fo:text-indent="-2.3cm" style:auto-text-indent="false" style:page-number="auto" fo:background-color="transparent"/>
    </style:style>
    <style:style style:name="P17" style:family="paragraph" style:parent-style-name="Text_20_body" style:list-style-name="L1">
      <style:paragraph-properties fo:line-height="0.917cm" fo:text-align="justify" style:justify-single-word="false" style:snap-to-layout-grid="false">
        <style:tab-stops>
          <style:tab-stop style:position="-0.318cm"/>
          <style:tab-stop style:position="0.231cm"/>
          <style:tab-stop style:position="0.318cm"/>
        </style:tab-stops>
      </style:paragraph-properties>
    </style:style>
    <style:style style:name="P18" style:family="paragraph" style:parent-style-name="Text_20_body" style:list-style-name="L1">
      <style:paragraph-properties fo:line-height="0.917cm" fo:text-align="justify" style:justify-single-word="false" style:snap-to-layout-grid="false">
        <style:tab-stops>
          <style:tab-stop style:position="-0.318cm"/>
          <style:tab-stop style:position="0cm"/>
          <style:tab-stop style:position="0.318cm"/>
        </style:tab-stops>
      </style:paragraph-properties>
    </style:style>
    <style:style style:name="P19" style:family="paragraph" style:parent-style-name="Text_20_body" style:list-style-name="L1">
      <style:paragraph-properties fo:line-height="0.917cm" fo:text-align="justify" style:justify-single-word="false" style:snap-to-layout-grid="false">
        <style:tab-stops>
          <style:tab-stop style:position="-1.27cm"/>
          <style:tab-stop style:position="0cm"/>
        </style:tab-stops>
      </style:paragraph-properties>
    </style:style>
    <style:style style:name="P20" style:family="paragraph" style:parent-style-name="Text_20_body" style:list-style-name="L1">
      <style:paragraph-properties fo:line-height="0.917cm" fo:text-align="justify" style:justify-single-word="false" style:snap-to-layout-grid="false">
        <style:tab-stops>
          <style:tab-stop style:position="-0.318cm"/>
          <style:tab-stop style:position="0cm"/>
          <style:tab-stop style:position="0.31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 style:list-style-name="L1">
      <style:paragraph-properties fo:line-height="0.917cm" fo:text-align="justify" style:justify-single-word="false" style:snap-to-layout-grid="false">
        <style:tab-stops>
          <style:tab-stop style:position="-1.27cm"/>
          <style:tab-stop style:position="0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 style:list-style-name="L1">
      <style:paragraph-properties fo:margin-top="0.199cm" fo:margin-bottom="0.131cm" loext:contextual-spacing="false" fo:line-height="0.917cm" fo:text-align="justify" style:justify-single-word="false" style:snap-to-layout-grid="false">
        <style:tab-stops>
          <style:tab-stop style:position="-0.318cm"/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text-position="sub 50%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6" style:family="text">
      <style:text-properties style:font-name="標楷體" fo:font-size="16pt" fo:letter-spacing="-0.018cm" style:font-name-asian="標楷體" style:font-size-asian="16pt" style:font-size-complex="16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市政府採購申訴審議委員會第40次會議紀錄</text:p>
      <text:list xml:id="list3867374100481708971" text:style-name="L1">
        <text:list-item>
          <text:p text:style-name="P20">開會時間：106年4月18日(星期二)上午9時30分</text:p>
        </text:list-item>
        <text:list-item>
          <text:p text:style-name="P17"><text:span text:style-name="預設段落字型"><text:span text:style-name="T3">開會地點：臺中市政府法制局(10-2)大會議室 </text:span></text:span></text:p>
        </text:list-item>
        <text:list-item>
          <text:p text:style-name="P18"><text:span text:style-name="預設段落字型"><text:span text:style-name="T3">主席：黃主任委員景茂</text:span></text:span><text:span text:style-name="預設段落字型"><text:span text:style-name="T2"> </text:span></text:span><text:span text:style-name="預設段落字型"><text:span text:style-name="T3"><text:s text:c="15"/>記錄：張孟涵</text:span></text:span></text:p>
        </text:list-item>
        <text:list-item>
          <text:p text:style-name="P20">出席人員：如簽到單（詳卷）。</text:p>
        </text:list-item>
        <text:list-item>
          <text:p text:style-name="P19"><text:span text:style-name="預設段落字型"><text:span text:style-name="T3">審議案件</text:span></text:span></text:p>
        </text:list-item>
      </text:list>
      <text:p text:style-name="P9">第一案：藝靜室內裝修規劃有限公司與臺中市政府環境保護局間就「臺中世界花卉博覽會探索館展示規劃設計案」採購履約爭議調解案。(案號：105046)</text:p>
      <text:p text:style-name="P3"><text:s/>決 <text:s/>議：調解成立書照案通過。</text:p>
      <text:p text:style-name="P10">第二案：慶仁營造股份有限公司與臺中市文化資產處間就「歷史建築清水國小宿舍群修復工程」採購履約爭議調解案。(案號：105049)</text:p>
      <text:p text:style-name="P13"><text:s/>決 <text:s/>議：刪除本案調解成立理由(四)前段文字：「本會認申請人之就本案施作品質固受肯定，且對於我國文化資源保護貢獻良多，再」，餘如調解成立書照案通過。</text:p>
      <text:p text:style-name="P14">第三案：台糖營造股份有限公司與臺中市政府農業局間就「臺中市有機集團栽培區環境改善工程計畫」採購履約爭議調解案。(案號：105051)</text:p>
      <text:p text:style-name="P7">決 <text:s/>議：調解成立書照案通過。 </text:p>
      <text:p text:style-name="P14">第四案：善德殯儀有限公司因不服臺中市豐原區公所就「臺中市豐原區第五公墓有（無）主墳墓遷葬暨廢棄物清除勞務採購案」提出申訴。（案號：106004）</text:p>
      <text:p text:style-name="P4"><text:span text:style-name="預設段落字型"><text:span text:style-name="T3">決 <text:s/>議：申訴駁回。</text:span></text:span></text:p>
      <text:p text:style-name="P16"><text:span text:style-name="預設段落字型"><text:span text:style-name="T3">理 <text:s/>由：修正判斷理由六文字如下劃線部分：「…</text:span></text:span><text:span text:style-name="預設段落字型"><text:span text:style-name="T4">另依</text:span></text:span><text:span text:style-name="預設段落字型"><text:span text:style-name="T5">民法第224條規定：『債務人之代理人或使用人，關於債之履行有故意或過失時，債務人應與自己之故意或過失負同一責任。』</text:span></text:span><text:span text:style-name="預設段落字型"><text:span text:style-name="T4">本案契約第8條(七)3規定：『廠商對於分包廠商履約之部分，仍應負完全責任。』…針對寅翔開發有限公司非法回填廢棄物涉犯廢棄物清理法之行為，縱非申訴廠商所為，</text:span></text:span><text:soft-page-break/><text:span text:style-name="預設段落字型"><text:span text:style-name="T4">然依</text:span></text:span><text:span text:style-name="預設段落字型"><text:span text:style-name="T5">民法第224條及</text:span></text:span><text:span text:style-name="預設段落字型"><text:span text:style-name="T4">本案契約第8條(七)3規定，申訴廠商仍應負完全責任。」餘</text:span></text:span><text:span text:style-name="預設段落字型"><text:span text:style-name="T3">如審議判斷書稿。</text:span></text:span></text:p>
      <text:p text:style-name="P11"><text:span text:style-name="預設段落字型"><text:span text:style-name="T3">第五案：榮泰室內設計有限公司因不服</text:span></text:span><text:span text:style-name="預設段落字型"><text:span text:style-name="T6">臺中市政府社會局</text:span></text:span><text:span text:style-name="預設段落字型"><text:span text:style-name="T3">就「臺中市南屯親子館整修工程」提出申訴。(案號：106006)</text:span></text:span></text:p>
      <text:p text:style-name="P4"><text:span text:style-name="預設段落字型"><text:span text:style-name="T3">決 <text:s/>議：本案申訴廠商經通知逾期未補繳審議費，申訴不受理。</text:span></text:span></text:p>
      <text:p text:style-name="P6">理 <text:s/>由：如審議判斷書稿。</text:p>
      <text:list xml:id="list161441743851013" text:continue-numbering="true" text:style-name="L1">
        <text:list-item>
          <text:p text:style-name="P21">臨時提案</text:p>
        </text:list-item>
      </text:list>
      <text:p text:style-name="P12">第一案：豪門開發營造有限公司與臺中市大甲區大甲國民小學間就「臺中市大甲區大甲國民小學梅姬颱風復建工程」採購履約爭議調解案。(案號：106002)</text:p>
      <text:p text:style-name="P7">決 <text:s/>議：調解成立書照案通過。</text:p>
      <text:list xml:id="list161441977308589" text:continue-numbering="true" text:style-name="L1">
        <text:list-item>
          <text:p text:style-name="P22"><text:span text:style-name="預設段落字型"><text:span text:style-name="T3">散會：上午10時30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language="en" fo:country="US" fo:font-weight="normal" style:font-size-asian="16pt" style:font-weight-asian="normal" style:font-size-complex="16pt"/>
    </style:style>
    <style:style style:name="WW_5f_CharLFO2LVL1" style:display-name="WW_CharLFO2LVL1" style:family="text">
      <style:text-properties fo:font-size="16pt" fo:font-weight="normal" style:font-size-asian="16pt" style:font-weight-asian="normal"/>
    </style:style>
    <style:style style:name="WW_5f_CharLFO3LVL1" style:display-name="WW_CharLFO3LVL1" style:family="text">
      <style:text-properties fo:color="#000000" fo:font-size="14pt" fo:language="en" fo:country="US" style:font-size-asian="14pt" style:font-size-complex="14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color="#000000" fo:font-size="14pt" fo:language="en" fo:country="US" style:font-size-asian="14pt" style:font-size-complex="14pt"/>
    </style:style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韓若玉</meta:initial-creator>
    <meta:creation-date>2017-04-20T08:01:00Z</meta:creation-date>
    <dc:date>2017-04-20T16:14:39.713000000</dc:date>
    <meta:print-date>2016-10-20T08:11:00Z</meta:print-date>
    <meta:editing-cycles>6</meta:editing-cycles>
    <meta:editing-duration>PT12M1S</meta:editing-duration>
    <meta:document-statistic meta:table-count="0" meta:image-count="0" meta:object-count="0" meta:page-count="2" meta:paragraph-count="23" meta:word-count="843" meta:character-count="932" meta:non-whitespace-character-count="896"/>
    <meta:template xlink:type="simple" xlink:actuate="onRequest" xlink:title="" xlink:href="Normal"/>
  </office:meta>
</office:document-meta>
</file>