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/>
      <style:text-properties officeooo:paragraph-rsid="0007f4e7"/>
    </style:style>
    <style:style style:name="P5" style:family="paragraph" style:parent-style-name="Standard">
      <style:paragraph-properties fo:line-height="150%"/>
      <style:text-properties officeooo:paragraph-rsid="0009488b"/>
    </style:style>
    <style:style style:name="P6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150%" fo:text-indent="-3.2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3cm" fo:margin-right="0cm" fo:margin-top="0.3cm" fo:margin-bottom="0cm" loext:contextual-spacing="false" fo:line-height="150%" fo:text-indent="-2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3cm" fo:margin-right="0cm" fo:line-height="150%" fo:text-indent="-2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3cm" fo:margin-right="0cm" fo:margin-top="0.199cm" fo:margin-bottom="0cm" loext:contextual-spacing="false" fo:line-height="150%" fo:text-indent="-2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3cm" fo:margin-right="0cm" fo:margin-top="0.199cm" fo:margin-bottom="0cm" loext:contextual-spacing="false" fo:line-height="150%" fo:text-indent="-2cm" style:auto-text-indent="false" style:page-number="auto" fo:background-color="transparent"/>
    </style:style>
    <style:style style:name="P11" style:family="paragraph" style:parent-style-name="Standard" style:master-page-name="">
      <loext:graphic-properties draw:fill="none"/>
      <style:paragraph-properties fo:margin-left="3.6cm" fo:margin-right="0cm" fo:line-height="150%" fo:text-indent="-2.701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3.5cm" fo:margin-right="0cm" fo:line-height="150%" fo:text-indent="-2.499cm" style:auto-text-indent="false" style:page-number="auto" fo:background-color="transparent"/>
      <style:text-properties style:font-name="標楷體" fo:font-size="14pt" officeooo:paragraph-rsid="0009488b" style:font-name-asian="標楷體" style:font-size-asian="14pt" style:font-size-complex="14pt"/>
    </style:style>
    <style:style style:name="P13" style:family="paragraph" style:parent-style-name="清單段落" style:master-page-name="">
      <loext:graphic-properties draw:fill="none"/>
      <style:paragraph-properties fo:margin-left="1cm" fo:margin-right="0.529cm" fo:line-height="150%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4" style:family="paragraph" style:parent-style-name="Standard">
      <style:paragraph-properties fo:line-height="150%"/>
      <style:text-properties style:font-name="標楷體" fo:font-size="14pt" officeooo:paragraph-rsid="0007f4e7" style:font-name-asian="標楷體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標楷體" fo:font-size="14pt" officeooo:paragraph-rsid="0009488b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0.318cm"/>
          <style:tab-stop style:position="0cm"/>
          <style:tab-stop style:position="0.318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0.318cm"/>
          <style:tab-stop style:position="0.231cm"/>
          <style:tab-stop style:position="0.318cm"/>
        </style:tab-stops>
      </style:paragraph-properties>
    </style:style>
    <style:style style:name="P18" style:family="paragraph" style:parent-style-name="Text_20_body" style:list-style-name="L1">
      <style:paragraph-properties fo:line-height="150%" fo:text-align="justify" style:justify-single-word="false" style:snap-to-layout-grid="false">
        <style:tab-stops>
          <style:tab-stop style:position="-1.27cm"/>
          <style:tab-stop style:position="0cm"/>
        </style:tab-stops>
      </style:paragraph-properties>
    </style:style>
    <style:style style:name="P19" style:family="paragraph" style:parent-style-name="Text_20_body" style:list-style-name="L1">
      <style:paragraph-properties fo:margin-left="2.778cm" fo:margin-right="0cm" fo:line-height="150%" fo:text-align="justify" style:justify-single-word="false" fo:text-indent="-2.778cm" style:auto-text-indent="false" style:snap-to-layout-grid="false">
        <style:tab-stops>
          <style:tab-stop style:position="-1.826cm"/>
          <style:tab-stop style:position="-1.508cm"/>
          <style:tab-stop style:position="-1.191cm"/>
        </style:tab-stops>
      </style:paragraph-properties>
    </style:style>
    <style:style style:name="P20" style:family="paragraph" style:parent-style-name="清單段落" style:list-style-name="L2" style:master-page-name="">
      <loext:graphic-properties draw:fill="none"/>
      <style:paragraph-properties fo:margin-left="2.499cm" fo:margin-right="1cm" fo:margin-top="0cm" fo:margin-bottom="0.127cm" loext:contextual-spacing="false" fo:line-height="150%" fo:text-align="justify" style:justify-single-word="false" fo:orphans="2" fo:widows="2" fo:hyphenation-ladder-count="no-limit" fo:text-indent="-1.3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09488b" style:font-name-asian="標楷體" style:font-size-asian="14pt" style:font-size-complex="14pt" fo:hyphenate="false"/>
    </style:style>
    <style:style style:name="P21" style:family="paragraph" style:parent-style-name="清單段落" style:list-style-name="L2" style:master-page-name="">
      <loext:graphic-properties draw:fill="none"/>
      <style:paragraph-properties fo:margin-left="2.499cm" fo:margin-right="0cm" fo:margin-top="0cm" fo:margin-bottom="0.127cm" loext:contextual-spacing="false" fo:line-height="150%" fo:text-align="justify" style:justify-single-word="false" fo:orphans="2" fo:widows="2" fo:hyphenation-ladder-count="no-limit" fo:text-indent="-1.3cm" style:auto-text-indent="false" style:page-number="auto" fo:background-color="transparent" style:snap-to-layout-grid="false">
        <style:tab-stops/>
      </style:paragraph-properties>
      <style:text-properties officeooo:paragraph-rsid="0009488b" fo:hyphenate="false"/>
    </style:style>
    <style:style style:name="P22" style:family="paragraph" style:parent-style-name="清單段落" style:list-style-name="L2">
      <loext:graphic-properties draw:fill="none"/>
      <style:paragraph-properties fo:margin-left="2.499cm" fo:margin-right="0cm" fo:margin-top="0cm" fo:margin-bottom="0.127cm" loext:contextual-spacing="false" fo:line-height="150%" fo:text-align="justify" style:justify-single-word="false" fo:orphans="2" fo:widows="2" fo:hyphenation-ladder-count="no-limit" fo:text-indent="-1.3cm" style:auto-text-indent="false" fo:background-color="transparent" style:snap-to-layout-grid="false">
        <style:tab-stops/>
      </style:paragraph-properties>
      <style:text-properties officeooo:paragraph-rsid="0009488b" fo:hyphenate="false"/>
    </style:style>
    <style:style style:name="P23" style:family="paragraph" style:parent-style-name="清單段落" style:list-style-name="L2">
      <loext:graphic-properties draw:fill="none"/>
      <style:paragraph-properties fo:margin-left="2.499cm" fo:margin-right="0cm" fo:margin-top="0cm" fo:margin-bottom="0.127cm" loext:contextual-spacing="false" fo:line-height="150%" fo:text-align="justify" style:justify-single-word="false" fo:orphans="2" fo:widows="2" fo:hyphenation-ladder-count="no-limit" fo:text-indent="-1.3cm" style:auto-text-indent="false" fo:background-color="transparent" style:snap-to-layout-grid="false">
        <style:tab-stops/>
      </style:paragraph-properties>
      <style:text-properties style:font-name="標楷體" fo:font-size="14pt" officeooo:paragraph-rsid="0009488b" style:font-name-asian="標楷體" style:font-size-asian="14pt" style:font-size-complex="14pt"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officeooo:rsid="0007f4e7" style:font-name-asian="標楷體" style:font-size-asian="14pt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58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政府採購申訴審議委員會第39次會議紀錄</text:p>
      <text:list xml:id="list8001310993808850551" text:style-name="L1">
        <text:list-item>
          <text:p text:style-name="P16">開會時間：106年2月8日(星期三)上午11時</text:p>
        </text:list-item>
        <text:list-item>
          <text:p text:style-name="P17"><text:span text:style-name="預設段落字型"><text:span text:style-name="T3"><text:s/>開會地點：臺中市政府法制局(10-2)大會議室 </text:span></text:span></text:p>
        </text:list-item>
        <text:list-item>
          <text:p text:style-name="P19"><text:span text:style-name="預設段落字型"><text:span text:style-name="T3"><text:s/>主席：黃主任委員景茂 <text:s text:c="13"/>記錄：張孟涵</text:span></text:span></text:p>
        </text:list-item>
        <text:list-item>
          <text:p text:style-name="P16">出席人員：如簽到單（詳卷）</text:p>
        </text:list-item>
        <text:list-item>
          <text:p text:style-name="P18"><text:span text:style-name="預設段落字型"><text:span text:style-name="T3">審議案件</text:span></text:span></text:p>
        </text:list-item>
      </text:list>
      <text:p text:style-name="P6"><text:s text:c="5"/>第一案：立鉅工程有限公司與臺中市立成功國民中學間就「臺中市立成功國民中學球場整建工程」採購履約爭議調解案。(案號：105017)(調解委員：江委員嘉琪、賴委員惠禎)</text:p>
      <text:p text:style-name="P3"><text:s text:c="4"/>決 <text:s text:c="3"/>議：調解成立書照案通過。</text:p>
      <text:p text:style-name="P9">第二案：文亮營造股份有限公司與臺中市停車管理處間就「臺中市大肚區兒一(原公兒三)地下停車場新建工程」採購履約爭議調解案。(案號：105026)(調解委員：江委員嘉琪、賴委員惠禎)</text:p>
      <text:p text:style-name="P3"><text:s text:c="4"/>決 <text:s text:c="3"/>議：調解不成立證明書照案通過。 </text:p>
      <text:p text:style-name="P7">第三案：根基營造股份有限公司與臺中市政府(建設局)間就「臺中市第14期市地重劃第一工區工程」採購履約爭議調解案。(案號：105032)(調解委員：凃委員榆政、黎委員淑婷)</text:p>
      <text:p text:style-name="P3"><text:s text:c="4"/>決 <text:s text:c="3"/>議：調解不成立證明書照案通過。 </text:p>
      <text:p text:style-name="P9">第四案：文亮營造股份有限公司與臺中市烏日區旭光國民小學間就「臺中市旭光國民小學遷校新建校舍工程」採購履約爭議調解案。(案號：105034)(調解委員：許委員萬相、卜委員君平)</text:p>
      <text:p text:style-name="P3"><text:s text:c="4"/>決 <text:s text:c="3"/>議：調解不成立證明書照案通過。 </text:p>
      <text:p text:style-name="P10"><text:span text:style-name="預設段落字型"><text:span text:style-name="T4">第五案：台鋼營造工程股份有限公司與</text:span></text:span><text:span text:style-name="預設段落字型"><text:span text:style-name="T7">臺中市后里區公所</text:span></text:span><text:span text:style-name="預設段落字型"><text:span text:style-name="T4">間就「后里區義德里、義里里聯合活動中心興建工程」採購履約爭議調解案。(案號：105041)(調解委員：凃委員榆政、黎委員淑婷)</text:span></text:span></text:p>
      <text:p text:style-name="P14"><text:s text:c="4"/>決 <text:s text:c="3"/>議：調解不成立證明書照案通過。 </text:p>
      <text:p text:style-name="P4"><text:soft-page-break/><text:span text:style-name="T6">六、</text:span><text:span text:style-name="T4">臨時提案</text:span></text:p>
      <text:p text:style-name="P8">第一案：極相景觀工程有限公司與臺中市政府經濟發展局間就「101年度臺中市新社區紫風車建置計畫委託規劃設計監造」採購履約爭議調解案（案號：106001）。</text:p>
      <text:p text:style-name="P11">決 <text:s text:c="3"/>議：申請人經通知逾期未補繳調解費，依採購履約爭議調解規則第10條第8款規定不予受理。</text:p>
      <text:p text:style-name="P7">第二案：台糖營造股份有限公司與臺中市政府農業局間就「臺中市有機集團栽培區環境改善工程計畫」採購履約爭議調解事件(案號：105051)(調解委員：李委員惠宗、王委員文芳)</text:p>
      <text:p text:style-name="P3"><text:s text:c="4"/>決 <text:s text:c="3"/>議：調解不成立證明書照案通過。</text:p>
      <text:p text:style-name="P7">第三案：隆達電子股份有限公司與臺中市政府建設局間就「臺中市水銀路燈落日計畫汰換工程-第三工區」採購履約爭議調解事件(案號：105048)(調解委員：江委員嘉琪、賴委員惠禎)</text:p>
      <text:p text:style-name="P14"><text:s text:c="4"/>決 <text:s text:c="3"/>議：調解成立書照案通過。</text:p>
      <text:p text:style-name="P14">七、報告案</text:p>
      <text:p text:style-name="P13">有關本會105年度採購申訴及履約爭議調解案件辦理情形，謹擬具統計報告。</text:p>
      <text:p text:style-name="P12">決 <text:s text:c="3"/>議：洽悉，報告案說明三第3項對於本府各機關辦理履約爭議案件所提建議事項，修正內容如下：</text:p>
      <text:list xml:id="list5608269922457718542" text:style-name="L2">
        <text:list-item>
          <text:p text:style-name="P20">採購契約履約期間如有變更設計之需求，機關應督促廠商依契約規定「於完工前」完成程序，避免變更程序遲未完成而影響工進或造成驗收問題，致生履約爭議。</text:p>
        </text:list-item>
        <text:list-item>
          <text:p text:style-name="P21"><text:span text:style-name="T4">廠商履約實作數量與契約數量不一致時，若增減數達相當比率(工程會工程契約範本規定為5%)，機關應依公平合理原則辦理追加減帳。又機關辦理採購如有編列詳細價目表，應儘量以各該項目之單價及數量合理編列，避免概以「一式計價」方式編列；如需以「一</text:span><text:soft-page-break/><text:span text:style-name="T4">式計價」編列時，建議就各該項目之計價方式或範圍等予以列明，俾利機關於辦理變更契約調整價格時之參考。</text:span></text:p>
        </text:list-item>
        <text:list-item>
          <text:p text:style-name="P22"><text:span text:style-name="預設段落字型"><text:span text:style-name="T4">機關辦理採購應訂定合理工期，履約期間如發生不可預期之情事而影響工進時，機關就展延工期及所衍生之合理費用(例如：管理費、保險費)應否核給等事項，應積極與廠商進行協議。另查交通部公路總局工程採購契約</text:span></text:span><text:span text:style-name="預設段落字型"><text:span text:style-name="T5">範本</text:span></text:span><text:span text:style-name="預設段落字型"><text:span text:style-name="T4">第21條第10項及</text:span></text:span><text:span text:style-name="預設段落字型"><text:span text:style-name="T5">臺北市政府工程採購契約範本第22條第5項規定，均有明定展延工期時機關給付管理費之要件及計算基準，爰建議本府得參酌前揭機關之作法，於採購契約範本訂定相關條款，作為各機關核給管理費之憑據。</text:span></text:span></text:p>
        </text:list-item>
        <text:list-item>
          <text:p text:style-name="P23">機關與廠商因採購履約發生爭議時，雙方應先積極協議處理，若未能達成協議時得依政府採購法第85條之1第1項規定向本會申請調解。</text:p>
        </text:list-item>
        <text:list-item>
          <text:p text:style-name="P23">機關對於履約爭議調解案件應善盡舉證責任，俾利調解委員釐清事實據以出具妥適之調解建議，對於本會之調解建議請機關審慎評估同意之可行性，避免不必要之仲裁或訴訟程序，以符程序及實體利益。</text:p>
        </text:list-item>
        <text:list-item>
          <text:p text:style-name="P22"><text:span text:style-name="預設段落字型"><text:span text:style-name="T4">按政府採購法第85條之3第2項後段：「…</text:span></text:span><text:span text:style-name="預設段落字型"><text:span text:style-name="T2">機關不同意該建議者，應先報請上級機關核定，並以書面向採購申訴審議委員會及廠商說明理由。</text:span></text:span><text:span text:style-name="預設段落字型"><text:span text:style-name="T4">」依其立法目的係因</text:span></text:span><text:span text:style-name="預設段落字型"><text:span text:style-name="T8">政府採購具公共利益性質，為避免調解程序進行後，機關又任意拒絕調解結果，造成雙方時程及資源之浪費，延宕爭議之解決，如機關不同意調解建議，應先報經其上級機關核准，並向採購申訴審議委員會及廠商敘明理由。基此，招標</text:span></text:span><text:span text:style-name="預設段落字型"><text:span text:style-name="T4">機關如不同意本會出具之調解建議，依規應簽報上級機關核定，不宜依分層負責授權由招標機關首長代決，以落實本條規範目的。</text:span></text:span></text:p>
        </text:list-item>
      </text:list>
      <text:p text:style-name="P15"><text:s text:c="3"/>以上建議事項，由法制局專案簽陳市長核可後，函送各機關參酌辦理。</text:p>
      <text:p text:style-name="P5"><text:span text:style-name="預設段落字型"><text:span text:style-name="T4">八、散會：中午12時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language="en" fo:country="US" fo:font-weight="normal" style:font-size-asian="16pt" style:font-weight-asian="normal" style:font-size-complex="16pt"/>
    </style:style>
    <style:style style:name="WW_5f_CharLFO2LVL1" style:display-name="WW_CharLFO2LVL1" style:family="text">
      <style:text-properties fo:font-size="16pt" fo:font-weight="normal" style:font-size-asian="16pt" style:font-weight-asian="normal"/>
    </style:style>
    <style:style style:name="WW_5f_CharLFO3LVL1" style:display-name="WW_CharLFO3LVL1" style:family="text">
      <style:text-properties fo:color="#000000"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color="#000000" fo:font-size="14pt" fo:language="en" fo:country="US" style:font-size-asian="14pt" style:font-size-complex="14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韓若玉</meta:initial-creator>
    <meta:creation-date>2017-02-15T02:18:00Z</meta:creation-date>
    <dc:date>2017-02-15T10:40:18.325000000</dc:date>
    <meta:print-date>2017-02-10T00:53:00Z</meta:print-date>
    <meta:editing-cycles>4</meta:editing-cycles>
    <meta:editing-duration>PT11M30S</meta:editing-duration>
    <meta:document-statistic meta:table-count="0" meta:image-count="0" meta:object-count="0" meta:page-count="3" meta:paragraph-count="35" meta:word-count="1830" meta:character-count="2000" meta:non-whitespace-character-count="1907"/>
    <meta:template xlink:type="simple" xlink:actuate="onRequest" xlink:title="" xlink:href="Normal"/>
  </office:meta>
</office:document-meta>
</file>