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P3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.231cm"/>
          <style:tab-stop style:position="0.318cm"/>
        </style:tab-stops>
      </style:paragraph-properties>
    </style:style>
    <style:style style:name="P4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1.27cm"/>
          <style:tab-stop style:position="0cm"/>
        </style:tab-stops>
      </style:paragraph-properties>
    </style:style>
    <style:style style:name="P5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cm"/>
          <style:tab-stop style:position="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1.27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.127cm" loext:contextual-spacing="false" fo:line-height="150%" fo:text-align="justify" style:justify-single-word="false" style:snap-to-layout-grid="false">
        <style:tab-stops>
          <style:tab-stop style:position="-0.318cm"/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</style:style>
    <style:style style:name="P12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</style:style>
    <style:style style:name="P13" style:family="paragraph" style:parent-style-name="Standard" style:master-page-name="">
      <loext:graphic-properties draw:fill="none"/>
      <style:paragraph-properties fo:margin-left="1.101cm" fo:margin-right="0cm" fo:margin-top="0.499cm" fo:margin-bottom="0cm" loext:contextual-spacing="false" fo:text-indent="0cm" style:auto-text-indent="false" style:page-numb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</style:style>
    <style:style style:name="P15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</style:style>
    <style:style style:name="P19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3.2cm" fo:margin-right="0cm" fo:margin-top="0.3cm" fo:margin-bottom="0cm" loext:contextual-spacing="false" fo:text-indent="-2.101cm" style:auto-text-indent="false" style:page-number="auto" fo:background-color="transparent"/>
    </style:style>
    <style:style style:name="P24" style:family="paragraph" style:parent-style-name="Standard" style:master-page-name="">
      <loext:graphic-properties draw:fill="none"/>
      <style:paragraph-properties fo:margin-left="3.2cm" fo:margin-right="0cm" fo:margin-top="0.499cm" fo:margin-bottom="0cm" loext:contextual-spacing="false" fo:text-indent="-2.101cm" style:auto-text-indent="false" style:page-number="auto" fo:background-color="transparent"/>
    </style:style>
    <style:style style:name="P25" style:family="paragraph" style:parent-style-name="Standard" style:master-page-name="">
      <loext:graphic-properties draw:fill="none"/>
      <style:paragraph-properties fo:margin-left="3.2cm" fo:margin-right="0cm" fo:margin-top="0.499cm" fo:margin-bottom="0cm" loext:contextual-spacing="false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3.2cm" fo:margin-right="0cm" fo:margin-top="0.499cm" fo:margin-bottom="0cm" loext:contextual-spacing="false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3.2cm" fo:margin-right="0cm" fo:margin-top="0.499cm" fo:margin-bottom="0cm" loext:contextual-spacing="false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3.2cm" fo:margin-right="0cm" fo:margin-top="0.499cm" fo:margin-bottom="0cm" loext:contextual-spacing="false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3.2cm" fo:margin-right="0cm" fo:margin-top="1.101cm" fo:margin-bottom="0cm" loext:contextual-spacing="false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3.2cm" fo:margin-right="0cm" fo:text-indent="-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text-position="sub 50%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中市政府採購申訴審議委員會第37次會議紀錄</text:p>
      <text:list xml:id="list3926672642607087322" text:style-name="L1">
        <text:list-item>
          <text:p text:style-name="P5">開會時間：105年10月20日(星期四)上午10時</text:p>
        </text:list-item>
        <text:list-item>
          <text:p text:style-name="P3"><text:span text:style-name="預設段落字型"><text:span text:style-name="T4">開會地點：臺中市政府法制局(10-2)大會議室 </text:span></text:span></text:p>
        </text:list-item>
        <text:list-item>
          <text:p text:style-name="P2"><text:span text:style-name="預設段落字型"><text:span text:style-name="T4">主席：黃主任委員景茂</text:span></text:span><text:span text:style-name="預設段落字型"><text:span text:style-name="T2"> </text:span></text:span><text:span text:style-name="預設段落字型"><text:span text:style-name="T4"><text:s text:c="15"/>記錄：韓若玉</text:span></text:span></text:p>
        </text:list-item>
        <text:list-item>
          <text:p text:style-name="P5">出席人員：如簽到單（詳卷）。</text:p>
        </text:list-item>
        <text:list-item>
          <text:p text:style-name="P4"><text:span text:style-name="預設段落字型"><text:span text:style-name="T4">審議案件</text:span></text:span></text:p>
        </text:list-item>
      </text:list>
      <text:p text:style-name="P23"><text:span text:style-name="預設段落字型"><text:span text:style-name="T4">第一案：韋伯/侯佛建築師事務所、劉培森建築師事務所與本府建設局間就「臺中市新市政中心興建工程規劃設計監造委託契約書」採購履約爭議調解案。（案號：104060）</text:span></text:span></text:p>
      <text:p text:style-name="P11"><text:span text:style-name="預設段落字型"><text:span text:style-name="T4">決 <text:s text:c="3"/>議：調解不成立證明書照案通過。</text:span></text:span></text:p>
      <text:p text:style-name="P24"><text:span text:style-name="預設段落字型"><text:span text:style-name="T3">第二案</text:span></text:span><text:span text:style-name="預設段落字型"><text:span text:style-name="T4">：</text:span></text:span><text:span text:style-name="預設段落字型"><text:span text:style-name="T5">泰有營造股份有限公司</text:span></text:span><text:span text:style-name="預設段落字型"><text:span text:style-name="T4">與本府建設局間就「西屯區瓦瑤橋改建工程」採購履約爭議調解案。（案號：105027）</text:span></text:span></text:p>
      <text:p text:style-name="P11"><text:span text:style-name="預設段落字型"><text:span text:style-name="T4">決 <text:s text:c="3"/>議：調解成立書照案通過。</text:span></text:span></text:p>
      <text:p text:style-name="P25">第三案：鈞立科技有限公司與本府衛生局間就「105年臺中市各區衛生所(室)資訊設備維護」採購履約爭議調解案。（案號：105040）</text:p>
      <text:p text:style-name="P9">決 <text:s text:c="3"/>議：不受理。 </text:p>
      <text:p text:style-name="P25">第四案：金塘營造有限公司因不服臺中市議會就「臺中市議會新議政大樓議事廳裝修暨視聽設備系統改善建置案」採購提出申訴案。（案號：105035）</text:p>
      <text:p text:style-name="P11"><text:span text:style-name="預設段落字型"><text:span text:style-name="T4">決 <text:s text:c="3"/>議：申訴駁回。</text:span></text:span></text:p>
      <text:p text:style-name="P10">理 <text:s text:c="3"/>由：如審議判斷書稿。</text:p>
      <text:p text:style-name="P25">第五案：遠東鐵櫃鋼鐵廠股份有限公司因不服臺中市議會就「臺中市議會新議政大樓國際會議廳暨議室空間多媒體系統建置案」採購提出申訴案。(案號：105036)</text:p>
      <text:p text:style-name="P11"><text:span text:style-name="預設段落字型"><text:span text:style-name="T4">決 <text:s text:c="3"/>議：申訴駁回。</text:span></text:span></text:p>
      <text:p text:style-name="P10">理 <text:s text:c="3"/>由：如審議判斷書稿。 <text:s text:c="9"/></text:p>
      <text:p text:style-name="P13"><text:span text:style-name="預設段落字型"><text:span text:style-name="T4">第六案：敦陽科技股份有限公司因不服臺中市議會就「臺中縣議會電子公文布告欄與公文服務系統整合建置案」採購提出申訴案。（案號：105037）</text:span></text:span></text:p>
      <text:p text:style-name="P11"><text:span text:style-name="預設段落字型"><text:span text:style-name="T4">決 <text:s text:c="3"/>議：申訴駁回。</text:span></text:span></text:p>
      <text:p text:style-name="P10">理 <text:s text:c="3"/>由：如審議判斷書稿。</text:p>
      <text:p text:style-name="P19"/>
      <text:p text:style-name="P19"/>
      <text:list xml:id="list105520173188449" text:continue-numbering="true" text:style-name="L1">
        <text:list-item>
          <text:p text:style-name="P6"><text:soft-page-break/>臨時提案</text:p>
        </text:list-item>
      </text:list>
      <text:p text:style-name="P30">第一案：佳佳營造有限公司與本府建設局間因「100年度台中市市區公園、廣場設施整建工程」採購履約爭議調解案。（案號：105030）</text:p>
      <text:p text:style-name="P22">決 <text:s text:c="3"/>議：調解成立書照案通過。</text:p>
      <text:p text:style-name="P29">第二案：捷茂營造有限公司與本府建設局間就「大甲溪畔生態教育園區聯外道路0K+000~1K+600道路工程」。(案號：104066)</text:p>
      <text:p text:style-name="P10">決 <text:s text:c="3"/>議：調解成立書照案通過。</text:p>
      <text:p text:style-name="P25">第三案：豐申營造有限公司與臺中市立大華國民中學間就「臺中市立大華國民中學學生活動中心新建工程」。(案號：105021)</text:p>
      <text:p text:style-name="P10">因本件程序合法性待補正，爰撤回提案。</text:p>
      <text:list xml:id="list105521750219930" text:continue-numbering="true" text:style-name="L1">
        <text:list-item>
          <text:p text:style-name="P7"><text:span text:style-name="預設段落字型"><text:span text:style-name="T4">散會：上午10時30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language="en" fo:country="US" fo:font-weight="normal" style:font-size-asian="16pt" style:font-weight-asian="normal" style:font-size-complex="16pt"/>
    </style:style>
    <style:style style:name="WW_5f_CharLFO2LVL1" style:display-name="WW_CharLFO2LVL1" style:family="text">
      <style:text-properties fo:font-size="16pt" fo:font-weight="normal" style:font-size-asian="16pt" style:font-weight-asian="normal"/>
    </style:style>
    <style:style style:name="WW_5f_CharLFO3LVL1" style:display-name="WW_CharLFO3LVL1" style:family="text">
      <style:text-properties fo:color="#000000"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韓若玉</meta:initial-creator>
    <meta:creation-date>2016-10-25T02:42:00Z</meta:creation-date>
    <dc:date>2016-10-25T10:55:19.325000000</dc:date>
    <meta:print-date>2016-10-20T08:11:00Z</meta:print-date>
    <meta:editing-cycles>4</meta:editing-cycles>
    <meta:editing-duration>PT12M3S</meta:editing-duration>
    <meta:document-statistic meta:table-count="0" meta:image-count="0" meta:object-count="0" meta:page-count="2" meta:paragraph-count="30" meta:word-count="793" meta:character-count="942" meta:non-whitespace-character-count="870"/>
    <meta:template xlink:type="simple" xlink:actuate="onRequest" xlink:title="" xlink:href="Normal"/>
  </office:meta>
</office:document-meta>
</file>