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">
      <loext:graphic-properties draw:fill="none"/>
      <style:paragraph-properties fo:margin-left="0.199cm" fo:margin-right="0cm" fo:line-height="150%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.3cm" fo:margin-right="0cm" fo:line-height="150%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3.3cm" fo:margin-right="0cm" fo:line-height="150%" fo:text-indent="-2.9cm" style:auto-text-indent="false" style:page-number="auto"/>
    </style:style>
    <style:style style:name="P8" style:family="paragraph" style:parent-style-name="Standard" style:master-page-name="">
      <loext:graphic-properties draw:fill="none"/>
      <style:paragraph-properties fo:margin-left="3.3cm" fo:margin-right="0cm" fo:line-height="150%" fo:text-indent="-3.2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3.3cm" fo:margin-right="0cm" fo:margin-top="0.3cm" fo:margin-bottom="0cm" loext:contextual-spacing="false" fo:line-height="150%" fo:text-indent="-3.2cm" style:auto-text-indent="false" style:page-number="auto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3cm" fo:margin-bottom="0cm" loext:contextual-spacing="false" fo:line-height="150%" fo:text-indent="-3.2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3.5cm" fo:margin-right="0.101cm" fo:margin-top="0.199cm" fo:margin-bottom="0cm" loext:contextual-spacing="false" fo:line-height="150%" fo:text-indent="-3.5cm" style:auto-text-indent="false" style:page-number="auto"/>
    </style:style>
    <style:style style:name="P12" style:family="paragraph" style:parent-style-name="Standard" style:master-page-name="">
      <loext:graphic-properties draw:fill="none"/>
      <style:paragraph-properties fo:margin-left="3.401cm" fo:margin-right="0cm" fo:line-height="150%" fo:text-indent="-3.401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4.2cm" fo:margin-right="0cm" fo:line-height="150%" fo:text-indent="-3.799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4.001cm" fo:margin-right="0cm" fo:line-height="150%" fo:text-indent="-3.701cm" style:auto-text-indent="false" style:page-number="auto"/>
    </style:style>
    <style:style style:name="P15" style:family="paragraph" style:parent-style-name="Standard" style:master-page-name="">
      <loext:graphic-properties draw:fill="none"/>
      <style:paragraph-properties fo:margin-left="-0.101cm" fo:margin-right="0cm" fo:line-height="150%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3.799cm" fo:margin-right="-0.199cm" fo:margin-top="0.3cm" fo:margin-bottom="0cm" loext:contextual-spacing="false" fo:line-height="150%" fo:text-indent="-3.2cm" style:auto-text-indent="false" style:page-number="auto"/>
    </style:style>
    <style:style style:name="P17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.231cm"/>
          <style:tab-stop style:position="0.318cm"/>
        </style:tab-stops>
      </style:paragraph-properties>
    </style:style>
    <style:style style:name="P18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1.27cm"/>
          <style:tab-stop style:position="0cm"/>
        </style:tab-stops>
      </style:paragraph-properties>
      <style:text-properties officeooo:paragraph-rsid="0018db0f"/>
    </style:style>
    <style:style style:name="P19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cm"/>
          <style:tab-stop style:position="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.127cm" loext:contextual-spacing="false" fo:line-height="150%" fo:text-align="justify" style:justify-single-word="false" style:snap-to-layout-grid="false">
        <style:tab-stops>
          <style:tab-stop style:position="-0.318cm"/>
          <style:tab-stop style:position="0cm"/>
        </style:tab-stops>
      </style:paragraph-properties>
    </style:style>
    <style:style style:name="P22" style:family="paragraph" style:parent-style-name="Text_20_body" style:list-style-name="L1" style:master-page-name="">
      <loext:graphic-properties draw:fill="none"/>
      <style:paragraph-properties fo:margin-left="2.78cm" fo:margin-right="-0.6cm" fo:margin-top="0cm" fo:margin-bottom="0cm" loext:contextual-spacing="false" fo:line-height="150%" fo:text-align="end" style:justify-single-word="false" fo:orphans="0" fo:widows="0" fo:hyphenation-ladder-count="no-limit" fo:text-indent="-2.78cm" style:auto-text-indent="false" style:page-number="auto" style:snap-to-layout-grid="false">
        <style:tab-stops>
          <style:tab-stop style:position="-1.826cm"/>
          <style:tab-stop style:position="-1.508cm"/>
          <style:tab-stop style:position="-1.191cm"/>
        </style:tab-stops>
      </style:paragraph-properties>
      <style:text-properties fo:hyphenate="false"/>
    </style:style>
    <style:style style:name="P23" style:family="paragraph" style:parent-style-name="Text_20_body" style:master-page-name="">
      <loext:graphic-properties draw:fill="none"/>
      <style:paragraph-properties fo:margin-left="3.3cm" fo:margin-right="0cm" fo:line-height="150%" fo:text-align="start" style:justify-single-word="false" fo:orphans="0" fo:widows="0" fo:hyphenation-ladder-count="no-limit" fo:text-indent="-3.2cm" style:auto-text-indent="false" style:page-number="auto" style:snap-to-layout-grid="false">
        <style:tab-stops>
          <style:tab-stop style:position="-1.27cm"/>
          <style:tab-stop style:position="0cm"/>
        </style:tab-stops>
      </style:paragraph-properties>
      <style:text-properties officeooo:paragraph-rsid="0018db0f"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政府採購申訴審議委員會第35次會議紀錄</text:p>
      <text:list xml:id="list7789339224400172985" text:style-name="L1">
        <text:list-item>
          <text:p text:style-name="P19">開會時間：105年5月10日(星期二)上午10時</text:p>
        </text:list-item>
        <text:list-item>
          <text:p text:style-name="P17"><text:span text:style-name="預設段落字型"><text:span text:style-name="T5">開會地點：臺中市政府法制局(10-2)大會議室 </text:span></text:span></text:p>
        </text:list-item>
        <text:list-item>
          <text:p text:style-name="P22"><text:span text:style-name="預設段落字型"><text:span text:style-name="T5">主席：主任委員及副主任委員因另有公務未能出席，由李委員惠宗代理主席 <text:s text:c="20"/></text:span></text:span><text:bookmark text:name="_GoBack"/><text:span text:style-name="預設段落字型"><text:span text:style-name="T5"><text:s text:c="8"/>記錄：韓若玉</text:span></text:span></text:p>
        </text:list-item>
        <text:list-item>
          <text:p text:style-name="P19">出席人員：如簽到單（詳卷）</text:p>
        </text:list-item>
        <text:list-item>
          <text:p text:style-name="P18"><text:span text:style-name="預設段落字型"><text:span text:style-name="T5">審議及討論案件</text:span></text:span></text:p>
        </text:list-item>
      </text:list>
      <text:p text:style-name="P23"><text:span text:style-name="預設段落字型"><text:span text:style-name="T5"><text:s text:c="5"/>第一案：亞新工程顧問股份有限公司與本府(建設局)間就「水湳經貿園區區段徵收工程委託專案管理暨施工監造服務」採購履約爭議調解案。（案號：104050）</text:span></text:span><text:span text:style-name="預設段落字型"><text:span text:style-name="T2"> </text:span></text:span></text:p>
      <text:p text:style-name="P4"><text:span text:style-name="預設段落字型"><text:span text:style-name="T5"><text:s text:c="6"/>決 <text:s text:c="3"/>議：調解不成立證明書照案通過。</text:span></text:span></text:p>
      <text:p text:style-name="P11"><text:span text:style-name="預設段落字型"><text:span text:style-name="T2"><text:s text:c="5"/></text:span></text:span><text:span text:style-name="預設段落字型"><text:span text:style-name="T3"><text:s/>第二案</text:span></text:span><text:span text:style-name="預設段落字型"><text:span text:style-name="T6">：富強營造股份有限公司與本府都市發展局間就「臺中市立忠明 高級中學圖書資訊館暨專科教室新建工程」採購履約爭議調解案。（案號：104063）</text:span></text:span></text:p>
      <text:p text:style-name="P4"><text:span text:style-name="預設段落字型"><text:span text:style-name="T6"><text:s text:c="6"/>決 <text:s text:c="3"/>議：調解成立書照案通過。</text:span></text:span></text:p>
      <text:p text:style-name="P10"><text:s text:c="5"/>第三案：榮技工程顧問有限公司與本府建設局間就「溫寮溪旁(甲后路至經國路)聯絡道路規劃委託技術服務案」採購履約爭議調解案。（案號：105003）</text:p>
      <text:p text:style-name="P3"><text:s text:c="6"/>決 <text:s text:c="3"/>議：調解成立書照案通過。</text:p>
      <text:p text:style-name="P8"><text:s text:c="5"/>第四案：劦盛工程顧問有限公司與本府建設局間就「103年度道路及橋梁工程委託設計監造技術服務」採購履約爭議調解案。（案號：105005）</text:p>
      <text:p text:style-name="P3"><text:s text:c="6"/>決 <text:s text:c="3"/>議：調解成立書照案通過。</text:p>
      <text:p text:style-name="P12"><text:s text:c="6"/>第五案：大承營造有限公司因不服本府(建設局)就「台中市新市政中心公1-1公園新闢工程」（不良廠商及追繳押標金爭議）採購提出申訴案。（案號：104034）</text:p>
      <text:p text:style-name="P13"><text:soft-page-break/><text:s text:c="5"/>決 <text:s text:c="3"/>議：採甲案「原異議處理結果關於刊登政府採購公報部分撤銷，其餘駁回。」</text:p>
      <text:p text:style-name="P15"><text:s text:c="7"/>理 <text:s text:c="3"/>由：如甲案審議判斷書稿。</text:p>
      <text:p text:style-name="P16"><text:span text:style-name="預設段落字型"><text:span text:style-name="T5"><text:s text:c="4"/>第六案：建達國際股份有限公司因不服臺中市議會就「臺中市議會新議政大樓安全防護及設備建置案」（追繳押標金爭議）採購提出申訴案。（案號：104071）</text:span></text:span></text:p>
      <text:p text:style-name="P6"><text:s text:c="5"/>決 <text:s text:c="3"/>議：申訴駁回。 </text:p>
      <text:p text:style-name="P14"><text:span text:style-name="預設段落字型"><text:span text:style-name="T5"><text:s text:c="5"/>理 <text:s text:c="3"/>由：如審議判斷書稿，惟修正文字，刪除判斷理由四、「</text:span></text:span><text:span text:style-name="預設段落字型"><text:span text:style-name="T7">而其中所違反之第87條第3項之罪，已</text:span></text:span><text:span text:style-name="預設段落字型"><text:span text:style-name="T5">」等字。</text:span></text:span></text:p>
      <text:p text:style-name="P7"><text:span text:style-name="預設段落字型"><text:span text:style-name="T5"><text:s text:c="4"/>第七案：遠東鐵櫃鋼鐵廠股份有限公司因不服臺中市議會就「臺中市議會新議政大樓國際會議廳暨議室空間多媒體系統建置」(追繳押標金爭議) 採購提出申訴案。（案號：105002）</text:span></text:span></text:p>
      <text:p text:style-name="P5"><text:s text:c="5"/>決 <text:s text:c="3"/>議：採甲案「申訴駁回。」</text:p>
      <text:p text:style-name="P3"><text:s text:c="6"/>理 <text:s text:c="3"/>由：如甲案審議判斷書稿。</text:p>
      <text:p text:style-name="P9"><text:span text:style-name="預設段落字型"><text:span text:style-name="T5"><text:s text:c="5"/>第八案：天億科技有限公司就臺中市立北勢國民中學辦理「104學年度學生課桌椅採購案」採購提出申訴案。（案號：105009）</text:span></text:span></text:p>
      <text:p text:style-name="P3"><text:s text:c="5"/>決 <text:s text:c="3"/>議：申訴不受理。</text:p>
      <text:p text:style-name="P3"><text:s text:c="5"/>理 <text:s text:c="3"/>由：如審議判斷書稿。</text:p>
      <text:list xml:id="list145344926288052" text:continue-numbering="true" text:style-name="L1">
        <text:list-item>
          <text:p text:style-name="P20">臨時提案</text:p>
        </text:list-item>
      </text:list>
      <text:p text:style-name="P4"><text:span text:style-name="預設段落字型"><text:span text:style-name="T5">龍雲公寓大廈管理維護股份有限公司就本府都市發展局辦理「104年度臺中市石岡新石、太平德隆、大里菸類及東勢鴻運社區委託管理維護」採購履約爭議調解案。(案號：105018)</text:span></text:span></text:p>
      <text:p text:style-name="P3">決 <text:s text:c="3"/>議：不受理。 <text:s/></text:p>
      <text:list xml:id="list145345956172625" text:continue-numbering="true" text:style-name="L1">
        <text:list-item>
          <text:p text:style-name="P21"><text:span text:style-name="預設段落字型"><text:span text:style-name="T5">散會：上午10時40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language="en" fo:country="US" fo:font-weight="normal" style:font-size-asian="16pt" style:font-weight-asian="normal" style:font-size-complex="16pt"/>
    </style:style>
    <style:style style:name="WW_5f_CharLFO2LVL1" style:display-name="WW_CharLFO2LVL1" style:family="text">
      <style:text-properties fo:font-size="16pt" fo:font-weight="normal" style:font-size-asian="16pt" style:font-weight-asian="normal"/>
    </style:style>
    <style:style style:name="WW_5f_CharLFO3LVL1" style:display-name="WW_CharLFO3LVL1" style:family="text">
      <style:text-properties fo:color="#000000"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韓若玉</meta:initial-creator>
    <meta:creation-date>2016-05-13T06:13:00Z</meta:creation-date>
    <dc:date>2016-05-13T14:53:43.789000000</dc:date>
    <meta:print-date>2016-05-11T05:31:00Z</meta:print-date>
    <meta:editing-cycles>4</meta:editing-cycles>
    <meta:editing-duration>PT9M9S</meta:editing-duration>
    <meta:document-statistic meta:table-count="0" meta:image-count="0" meta:object-count="0" meta:page-count="2" meta:paragraph-count="31" meta:word-count="963" meta:character-count="1225" meta:non-whitespace-character-count="1030"/>
    <meta:template xlink:type="simple" xlink:actuate="onRequest" xlink:title="" xlink:href="Normal"/>
  </office:meta>
</office:document-meta>
</file>