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loext:graphic-properties draw:fill="none"/>
      <style:paragraph-properties fo:margin-left="3.5cm" fo:margin-right="0cm" fo:margin-top="0cm" fo:margin-bottom="0.199cm" loext:contextual-spacing="false" fo:text-indent="-2.701cm" style:auto-text-indent="false"/>
      <style:text-properties style:font-name="標楷體" fo:font-size="16pt" style:font-name-asian="標楷體" style:font-size-asian="16pt" style:font-size-complex="16pt"/>
    </style:style>
    <style:style style:name="P4" style:family="paragraph" style:parent-style-name="Standard">
      <loext:graphic-properties draw:fill="none"/>
      <style:paragraph-properties fo:margin-left="3.5cm" fo:margin-right="0cm" fo:margin-top="0cm" fo:margin-bottom="0.199cm" loext:contextual-spacing="false" fo:text-indent="-2.701cm" style:auto-text-indent="false"/>
    </style:style>
    <style:style style:name="P5" style:family="paragraph" style:parent-style-name="Text_20_body" style:list-style-name="L1">
      <style:paragraph-properties fo:line-height="0.882cm" fo:text-align="justify" style:justify-single-word="false">
        <style:tab-stops>
          <style:tab-stop style:position="-0.318cm"/>
          <style:tab-stop style:position="0cm"/>
          <style:tab-stop style:position="0.318cm"/>
        </style:tab-stops>
      </style:paragraph-properties>
      <style:text-properties style:font-name="標楷體" fo:font-size="16pt" style:font-name-asian="標楷體" style:font-size-asian="16pt" style:font-size-complex="16pt"/>
    </style:style>
    <style:style style:name="P6" style:family="paragraph" style:parent-style-name="Text_20_body" style:list-style-name="L1">
      <style:paragraph-properties fo:line-height="0.882cm" fo:text-align="justify" style:justify-single-word="false">
        <style:tab-stops>
          <style:tab-stop style:position="-0.318cm"/>
          <style:tab-stop style:position="0cm"/>
          <style:tab-stop style:position="0.318cm"/>
        </style:tab-stops>
      </style:paragraph-properties>
    </style:style>
    <style:style style:name="P7" style:family="paragraph" style:parent-style-name="Text_20_body">
      <loext:graphic-properties draw:fill="none"/>
      <style:paragraph-properties fo:margin-left="3.5cm" fo:margin-right="0cm" fo:margin-top="0cm" fo:margin-bottom="0.199cm" loext:contextual-spacing="false" fo:line-height="0.917cm" fo:orphans="2" fo:widows="2" fo:hyphenation-ladder-count="no-limit" fo:text-indent="-2.701cm" style:auto-text-indent="false">
        <style:tab-stops/>
      </style:paragraph-properties>
      <style:text-properties style:font-name="標楷體" fo:font-size="16pt" officeooo:paragraph-rsid="00072cb6" style:font-name-asian="標楷體" style:font-size-asian="16pt" style:font-size-complex="16pt" fo:hyphenate="false"/>
    </style:style>
    <style:style style:name="P8" style:family="paragraph" style:parent-style-name="Text_20_body">
      <loext:graphic-properties draw:fill="none"/>
      <style:paragraph-properties fo:margin-left="3.5cm" fo:margin-right="0cm" fo:margin-top="0cm" fo:margin-bottom="0.199cm" loext:contextual-spacing="false" fo:line-height="0.917cm" fo:orphans="2" fo:widows="2" fo:hyphenation-ladder-count="no-limit" fo:text-indent="-2.701cm" style:auto-text-indent="false">
        <style:tab-stops/>
      </style:paragraph-properties>
      <style:text-properties officeooo:paragraph-rsid="00072cb6" fo:hyphenate="false"/>
    </style:style>
    <style:style style:name="P9" style:family="paragraph" style:parent-style-name="Text_20_body" style:list-style-name="L1">
      <loext:graphic-properties draw:fill="none"/>
      <style:paragraph-properties fo:margin-left="3.5cm" fo:margin-right="0cm" fo:margin-top="0cm" fo:margin-bottom="0.199cm" loext:contextual-spacing="false" fo:line-height="0.917cm" fo:hyphenation-ladder-count="no-limit" fo:text-indent="-2.701cm" style:auto-text-indent="false">
        <style:tab-stops>
          <style:tab-stop style:position="-0.318cm"/>
          <style:tab-stop style:position="0cm"/>
        </style:tab-stops>
      </style:paragraph-properties>
      <style:text-properties fo:hyphenate="false"/>
    </style:style>
    <style:style style:name="P10" style:family="paragraph" style:parent-style-name="Text_20_body" style:list-style-name="L1" style:master-page-name="">
      <loext:graphic-properties draw:fill="none"/>
      <style:paragraph-properties fo:margin-left="0cm" fo:margin-right="0cm" fo:margin-top="0cm" fo:margin-bottom="0.199cm" loext:contextual-spacing="false" fo:line-height="0.882cm" fo:text-align="start" style:justify-single-word="false" fo:orphans="0" fo:widows="0" fo:hyphenation-ladder-count="no-limit" fo:text-indent="0cm" style:auto-text-indent="false" style:page-number="auto">
        <style:tab-stops>
          <style:tab-stop style:position="-1.27cm"/>
          <style:tab-stop style:position="0cm"/>
        </style:tab-stops>
      </style:paragraph-properties>
      <style:text-properties fo:hyphenate="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fo:color="#000000"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size="16pt" style:letter-kerning="false" style:font-name-asian="標楷體" style:font-size-asian="16pt" style:font-name-complex="新細明體" style:font-size-complex="16pt"/>
    </style:style>
    <text:list-style style:name="L1">
      <text:list-level-style-number text:level="1" style:num-suffix="、" style:num-format="一, 二, 三, ...">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臺中市政府採購申訴審議委員會第31次會議紀錄<text:bookmark-end text:name="_GoBack"/></text:p>
      <text:list xml:id="list5242317790254323375" text:style-name="L1">
        <text:list-item>
          <text:p text:style-name="P5">開會時間：104年9月8日下午3時</text:p>
        </text:list-item>
        <text:list-item>
          <text:p text:style-name="P6"><text:span text:style-name="預設段落字型"><text:span text:style-name="T2">開會地點：臺中市政府法制局(10-2)大會議室 </text:span></text:span></text:p>
        </text:list-item>
        <text:list-item>
          <text:p text:style-name="P6"><text:span text:style-name="預設段落字型"><text:span text:style-name="T2">主席：陳副主任委員朝建 <text:s text:c="14"/>記錄：韓若玉</text:span></text:span></text:p>
        </text:list-item>
        <text:list-item>
          <text:p text:style-name="P5">出席人員：如簽到單（詳卷）</text:p>
        </text:list-item>
        <text:list-item>
          <text:p text:style-name="P5">採購申訴案件相關法律問題暨行政訴訟案件報告</text:p>
        </text:list-item>
        <text:list-item>
          <text:p text:style-name="P10"><text:span text:style-name="預設段落字型"><text:span text:style-name="T3">審議及討</text:span></text:span><text:span text:style-name="預設段落字型"><text:span text:style-name="T2">論</text:span></text:span><text:span text:style-name="預設段落字型"><text:span text:style-name="T3">案件</text:span></text:span></text:p>
        </text:list-item>
      </text:list>
      <text:p text:style-name="P3">第 一 案：進聲營造有限公司與臺中市立梨山國民中小學間就 <text:s/>「臺中市立梨山國民中小學教職員工宿舍拆除改建工程」採購履約爭議調解案。(案號：103051)</text:p>
      <text:p text:style-name="P4"><text:span text:style-name="預設段落字型"><text:span text:style-name="T2">決 <text:s text:c="3"/>議： 調解不成立證明書照案通過。</text:span></text:span></text:p>
      <text:p text:style-name="P4"><text:span text:style-name="預設段落字型"><text:span text:style-name="T2">第 二 案：</text:span></text:span><text:span text:style-name="預設段落字型"><text:span text:style-name="T4">荃林營造股份有限公司就臺中市豐原區公所辦理「臺中市豐原區北陽里活動中心二、三樓增建及設施設備加強計畫」(不良廠商爭議) 採購提出申訴案。（案號：104019）</text:span></text:span></text:p>
      <text:p text:style-name="P3">決 <text:s text:c="3"/>議：(一)申訴駁回。</text:p>
      <text:p text:style-name="P7"><text:s text:c="10"/>(二)其餘有關調解費用負擔部分不予受理。</text:p>
      <text:p text:style-name="P8"><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p text:style-name="P4"><text:span text:style-name="預設段落字型"><text:span text:style-name="T2">第 三 案：荃林營造股份有限公司就臺</text:span></text:span><text:span text:style-name="預設段落字型"><text:span text:style-name="T4">中市</text:span></text:span><text:span text:style-name="預設段落字型"><text:span text:style-name="T2">豐原區公所辦理「臺中市豐原區南村里活動中心二樓增建及設備加強計畫工程」(不良廠商爭議) 採購提出申訴案。（案號：104020）</text:span></text:span></text:p>
      <text:p text:style-name="P3">決 <text:s text:c="3"/>議：(一)申訴駁回。</text:p>
      <text:p text:style-name="P3"><text:s text:c="10"/>(二)其餘有關調解費用負擔部分不予受理。 </text:p>
      <text:p text:style-name="P3">理 <text:s text:c="3"/>由：如審議判斷書稿，惟第32頁判斷理由第十一點關於申訴廠商所提與監造單位人員往來之電子郵件及討論資料，其真實性仍容有爭議，然尚不影響結論，授權承辦單位修改相關文字。</text:p>
      <text:p text:style-name="P3">第 四 案：襄成營造有限公司就臺中市神岡區公所辦理「神岡鄉溪州垃圾衛生掩埋場0702水災及艾莉颱風災後復建工<text:soft-page-break/>程」(追繳押標金爭議) 採購提出申訴案。（案號：104024）</text:p>
      <text:p text:style-name="P3">決 <text:s text:c="3"/>議：原異議處理結果撤銷。</text:p>
      <text:p text:style-name="P4"><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p text:style-name="P3">第 五 案：大維營造股份有限公司就臺中市神岡區公所辦理「神岡鄉溪州垃圾衛生掩埋場0702水災及艾莉颱風災後復建工程」(追繳押標金爭議) 採購提出申訴案。（案號：104025）</text:p>
      <text:p text:style-name="P3">決 <text:s text:c="3"/>議：原異議處理結果撤銷。</text:p>
      <text:p text:style-name="P4"><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p text:style-name="P3">第 六 案：華興度量衡器股份有限公司就臺中市政府水利局辦理「太平區坪林森林公園管制站工程」(不良廠商爭議) 採購提出申訴案。（案號：104026）</text:p>
      <text:p text:style-name="P3">決 <text:s text:c="3"/>議：申訴駁回。</text:p>
      <text:p text:style-name="P4"><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p text:style-name="P3">第 七 案：裕新衡器有限公司就臺中市政府水利局辦理「太平區坪林森林公園管制站工程」(不良廠商爭議) 採購提出申訴案。（案號：104027）</text:p>
      <text:p text:style-name="P3">決 <text:s text:c="3"/>議：申訴駁回。</text:p>
      <text:p text:style-name="P4"><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p text:style-name="P3">第 八 案：泰安衡器工廠有限公司就臺中市政府水利局辦理「太平區坪林森林公園管制站工程」(不良廠商爭議) 採購提出申訴案。（案號：104028）</text:p>
      <text:p text:style-name="P3">決 <text:s text:c="3"/>議：申訴駁回。</text:p>
      <text:p text:style-name="P4"><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p text:style-name="P3">第 九 案：承佳營造有限公司就臺中市龍井區公所辦理「臺中市龍井區竹坑登山步道停車場工程」(不良廠商爭議) 採購提出申訴案。（案號：104030）</text:p>
      <text:p text:style-name="P3">決 <text:s text:c="3"/>議：原異議處理結果撤銷。</text:p>
      <text:p text:style-name="P4"><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p text:style-name="P3"><text:soft-page-break/>第 十 案：承佳營造有限公司就臺中市龍井區公所辦理「臺中市龍井區竹坑登山步道停車場工程」(追繳押標金爭議) 採購提出申訴案。（案號：104032）</text:p>
      <text:p text:style-name="P3">決 <text:s text:c="3"/>議：原異議處理結果撤銷。</text:p>
      <text:p text:style-name="P4"><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p text:style-name="P3">第 十一 案：黃金布拉格鋼琴電子琴有限公司就臺中市立向上國民中學辦理「104年度改善及充實教學環境設備計畫-直笛樂器採購案」(決標爭議)採購提出申訴案。（案號：104037）（本案廠商未依規繳納審議費且系爭採購亦未達公告金額擬為不受理之決定）</text:p>
      <text:p text:style-name="P3">決 <text:s text:c="3"/>議：申訴不受理。</text:p>
      <text:p text:style-name="P4"><text:span text:style-name="預設段落字型"><text:span text:style-name="T2">理 <text:s text:c="3"/>由：如</text:span></text:span><text:span text:style-name="預設段落字型"><text:span text:style-name="T7">審議</text:span></text:span><text:span text:style-name="預設段落字型"><text:span text:style-name="T2">判斷書稿。</text:span></text:span></text:p>
      <text:list xml:id="list132615755955575" text:continue-numbering="true" text:style-name="L1">
        <text:list-item>
          <text:p text:style-name="P9"><text:span text:style-name="預設段落字型"><text:span text:style-name="T2">散會：16時20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6pt" fo:language="en" fo:country="US" fo:font-weight="normal" style:font-size-asian="16pt" style:font-weight-asian="normal" style:font-size-complex="16pt"/>
    </style:style>
    <style:style style:name="WW_5f_CharLFO2LVL1" style:display-name="WW_CharLFO2LVL1" style:family="text">
      <style:text-properties fo:font-size="16pt" fo:font-weight="normal" style:font-size-asian="16pt" style:font-weight-asian="normal"/>
    </style:style>
    <style:style style:name="WW_5f_CharLFO3LVL1" style:display-name="WW_CharLFO3LVL1" style:family="text">
      <style:text-properties fo:color="#000000" fo:font-size="14pt" fo:language="en" fo:country="US" style:font-size-asian="14pt" style:font-size-complex="14pt"/>
    </style:style>
    <style:style style:name="WW_5f_CharLFO4LVL1" style:display-name="WW_CharLFO4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韓若玉</meta:initial-creator>
    <meta:creation-date>2015-09-14T05:08:00Z</meta:creation-date>
    <dc:date>2015-09-14T13:26:15.197000000</dc:date>
    <meta:print-date>2015-09-09T01:32:00Z</meta:print-date>
    <meta:editing-cycles>7</meta:editing-cycles>
    <meta:editing-duration>PT32M49S</meta:editing-duration>
    <meta:document-statistic meta:table-count="0" meta:image-count="0" meta:object-count="0" meta:page-count="3" meta:paragraph-count="43" meta:word-count="1277" meta:character-count="1507" meta:non-whitespace-character-count="1352"/>
    <meta:template xlink:type="simple" xlink:actuate="onRequest" xlink:title="" xlink:href="Normal"/>
  </office:meta>
</office:document-meta>
</file>