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paragraph-rsid="001c3ae1" style:font-name-asian="標楷體" style:font-size-asian="16pt" style:font-size-complex="16pt"/>
    </style:style>
    <style:style style:name="P3" style:family="paragraph" style:parent-style-name="Standard">
      <style:text-properties officeooo:paragraph-rsid="001c3ae1"/>
    </style:style>
    <style:style style:name="P4" style:family="paragraph" style:parent-style-name="Standard">
      <style:paragraph-properties fo:margin-left="3.334cm" fo:margin-right="0cm" fo:text-indent="-3.334cm" style:auto-text-indent="false">
        <style:tab-stops/>
      </style:paragraph-properties>
    </style:style>
    <style:style style:name="P5" style:family="paragraph" style:parent-style-name="Standard">
      <style:paragraph-properties fo:margin-left="3.334cm" fo:margin-right="0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.334cm" fo:margin-right="0cm" fo:text-indent="-3.334cm" style:auto-text-indent="false">
        <style:tab-stops/>
      </style:paragraph-properties>
      <style:text-properties style:font-name="標楷體" fo:font-size="16pt" officeooo:paragraph-rsid="001c3ae1" style:font-name-asian="標楷體" style:font-size-asian="16pt" style:font-size-complex="16pt"/>
    </style:style>
    <style:style style:name="P7" style:family="paragraph" style:parent-style-name="Standard">
      <style:paragraph-properties fo:margin-left="3.334cm" fo:margin-right="0cm" fo:margin-top="0.3cm" fo:margin-bottom="0cm" loext:contextual-spacing="false" fo:text-indent="-3.334cm" style:auto-text-indent="false">
        <style:tab-stops/>
      </style:paragraph-properties>
    </style:style>
    <style:style style:name="P8" style:family="paragraph" style:parent-style-name="Standard">
      <style:paragraph-properties fo:margin-left="3.334cm" fo:margin-right="0cm" fo:margin-top="0.3cm" fo:margin-bottom="0cm" loext:contextual-spacing="false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3cm" fo:margin-bottom="0cm" loext:contextual-spacing="false"/>
      <style:text-properties style:font-name="標楷體" fo:font-size="16pt" officeooo:paragraph-rsid="001c3ae1" style:font-name-asian="標楷體" style:font-size-asian="16pt" style:font-size-complex="16pt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3ae1" style:language-asian="zh" style:country-asian="TW" style:font-weight-asian="bold" style:font-weight-complex="bold"/>
    </style:style>
    <style:style style:name="T8" style:family="text">
      <style:text-properties style:language-asian="zh" style:country-asian="TW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 text:start-value="5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臺中市政府採購申訴審議委員會第24次會議紀錄</text:span></text:p>
      <text:p text:style-name="P2"><text:span text:style-name="T7">一、</text:span>開會時間：103年8月12日下午4時0分</text:p>
      <text:p text:style-name="Standard"><text:span text:style-name="預設段落字型"><text:span text:style-name="T3">二、開會地點：臺中市政府法制局(10-2)大會議室 </text:span></text:span></text:p>
      <text:p text:style-name="Standard"><text:span text:style-name="預設段落字型"><text:span text:style-name="T3">三</text:span></text:span><text:span text:style-name="預設段落字型"><text:span text:style-name="T5">、</text:span></text:span><text:span text:style-name="預設段落字型"><text:span text:style-name="T3">主席：蔡主任委員炳坤 <text:s text:c="14"/>記錄：林貞秀</text:span></text:span></text:p>
      <text:p text:style-name="P3"><text:span text:style-name="預設段落字型"><text:span text:style-name="T3">四、出席人員：如簽到單（詳卷）</text:span></text:span></text:p>
      <text:p text:style-name="P3"><text:span text:style-name="預設段落字型"><text:span text:style-name="T4">五、</text:span></text:span><text:span text:style-name="預設段落字型"><text:span text:style-name="T3">審議及討論案件</text:span></text:span></text:p>
      <text:p text:style-name="P7"><text:span text:style-name="預設段落字型"><text:span text:style-name="T4"><text:s text:c="2"/></text:span></text:span><text:span text:style-name="預設段落字型"><text:span text:style-name="T3">第 一 案：亞新工程顧問股份有限公司與臺中市政府間就「</text:span></text:span><text:span text:style-name="預設段落字型"><text:span text:style-name="T1">水湳經貿園區區段徵收工程委託專案管理暨施工監造服務</text:span></text:span><text:span text:style-name="預設段落字型"><text:span text:style-name="T3">」採購履約爭議調解案。(案號：103003)</text:span></text:span></text:p>
      <text:p text:style-name="P4"><text:span text:style-name="預設段落字型"><text:span text:style-name="T4"><text:s text:c="2"/></text:span></text:span><text:span text:style-name="預設段落字型"><text:span text:style-name="T3">決 <text:s text:c="3"/>議：調解成立書照案通過。</text:span></text:span><text:span text:style-name="預設段落字型"><text:span text:style-name="T2"> </text:span></text:span></text:p>
      <text:p text:style-name="P7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二 案：健鑫環境工程股份有限公司與臺中市政府間就「石岡壩水源特定區污水處理廠</text:span></text:span><text:span text:style-name="預設段落字型"><text:span text:style-name="T1">新建</text:span></text:span><text:span text:style-name="預設段落字型"><text:span text:style-name="T3">工程(一期)」採購履約爭議調解案。(案號：103007)</text:span></text:span></text:p>
      <text:p text:style-name="P5"><text:span text:style-name="T8"><text:s text:c="2"/></text:span>決 <text:s text:c="3"/>議：調解成立書照案通過。</text:p>
      <text:p text:style-name="P7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三 案：良侑營造股份有限公司與臺中市公共運輸處間就「公車候車亭新建暨智慧型站牌遷移工程」採購履約爭議調解案。(案號：103016) <text:s/></text:span></text:span><text:span text:style-name="預設段落字型"><text:span text:style-name="T2"><text:s text:c="3"/></text:span></text:span></text:p>
      <text:p text:style-name="P5"><text:span text:style-name="T8"><text:s text:c="2"/></text:span>決 <text:s text:c="3"/>議：調解成立書照案通過。 </text:p>
      <text:p text:style-name="P7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四 案：九豪營造股份有限公司、天發水電工程有限公司與臺中市立福科國民中學間就「臺中市立福科國民中學專科教室及活動中心新建工程」採購履約爭議調解案。(案號：103014)</text:span></text:span></text:p>
      <text:p text:style-name="P5"><text:span text:style-name="T8"><text:s text:c="2"/></text:span>決 <text:s text:c="3"/>議：本案不受理。 </text:p>
      <text:p text:style-name="P7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第 五 案：</text:span></text:span><text:span text:style-name="預設段落字型"><text:span text:style-name="T2">臺中縣建築師公會就臺中市政府都市發展局辦理「100年維護建築物公共安全稽(複)查」、「100年變更使用執照第一階段圖面及第二階段竣工勘驗審查」</text:span></text:span><text:span text:style-name="預設段落字型"><text:span text:style-name="T3">(不良廠商爭議) 採購提出申訴案。（案號：103013）</text:span></text:span></text:p>
      <text:p text:style-name="P5"><text:span text:style-name="T8"><text:s text:c="2"/></text:span>決 <text:s text:c="3"/>議：（一）申訴駁回。</text:p>
      <text:p text:style-name="P5"><text:s text:c="9"/><text:span text:style-name="T8"><text:s text:c="3"/></text:span>（二）黃宗喜委員、張升星委員自行迴避。</text:p>
      <text:p text:style-name="P4"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理 <text:s text:c="3"/>由：如審議判斷書稿。</text:span></text:span></text:p>
      <text:p text:style-name="P8"><text:span text:style-name="T8"><text:s text:c="2"/></text:span>臨時提案：興亞營造工程股份有限公司、樺興機電有限公司與臺中市政府間就「臺中市新市政中心市議會大樓新建工程-<text:soft-page-break/>水電消防空調設備及裝修工程」採購履約爭議調解案。(案號：103010) </text:p>
      <text:p text:style-name="P5"><text:span text:style-name="T8"><text:s text:c="2"/></text:span>決 <text:s text:c="3"/>議：調解不成立證明書照案通過。</text:p>
      <text:p text:style-name="P5"><text:span text:style-name="T8"><text:s text:c="2"/></text:span>報告案：本府採購申訴審議委員會第23次會議，審議有關財團法人台灣建築中心與臺中市政府環境保護局間就「101年度臺中市低碳城市發展推動及管考計畫」採購履約爭議調解案作成附帶決議，經本府法制局依據前揭附帶決議，函請本府環境保護局及教育局依據前揭附帶決議辦理，復經本府教育局及環境保護局函復辦理結果如附，謹將本府教育局及環境保護局函復結果提會報告。</text:p>
      <text:p text:style-name="P6"><text:span text:style-name="T8"><text:s text:c="2"/></text:span>決 <text:s text:c="3"/>議：備查。</text:p>
      <text:p text:style-name="P9"><text:span text:style-name="T8"><text:s/>六、</text:span><text:span text:style-name="T8">散</text:span>會：17時10分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000000" fo:font-size="14pt" fo:language="en" fo:country="US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language="en" fo:country="US" fo:font-weight="normal" style:font-weight-asian="normal"/>
    </style:style>
    <style:style style:name="WW_5f_CharLFO5LVL1" style:display-name="WW_CharLFO5LVL1" style:family="text">
      <style:text-properties fo:font-size="16pt" fo:font-weight="normal" style:font-size-asian="16pt" style:font-weight-asian="normal"/>
    </style:style>
    <style:style style:name="WW_5f_CharLFO6LVL1" style:display-name="WW_CharLFO6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9cm" fo:margin-left="1.801cm" fo:margin-right="1.8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九十一年十一月二十日會議議程目錄</dc:title>
    <meta:initial-creator>Administrator</meta:initial-creator>
    <meta:creation-date>2015-05-29T07:58:00Z</meta:creation-date>
    <dc:date>2015-05-29T16:12:08.516000000</dc:date>
    <meta:print-date>2014-08-13T07:42:00Z</meta:print-date>
    <meta:editing-cycles>4</meta:editing-cycles>
    <meta:editing-duration>PT13M33S</meta:editing-duration>
    <meta:document-statistic meta:table-count="0" meta:image-count="0" meta:object-count="0" meta:page-count="2" meta:paragraph-count="23" meta:word-count="831" meta:character-count="995" meta:non-whitespace-character-count="884"/>
    <meta:template xlink:type="simple" xlink:actuate="onRequest" xlink:title="" xlink:href="Normal"/>
  </office:meta>
</office:document-meta>
</file>