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officeooo:paragraph-rsid="0009c223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0.706cm"/>
      <style:text-properties style:font-name="標楷體" fo:font-size="16pt" fo:font-weight="bold" officeooo:paragraph-rsid="0009c223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/>
      <style:text-properties officeooo:paragraph-rsid="0009c223"/>
    </style:style>
    <style:style style:name="P5" style:family="paragraph" style:parent-style-name="Standard">
      <style:paragraph-properties fo:margin-left="3.334cm" fo:margin-right="0cm" fo:text-indent="-3.334cm" style:auto-text-indent="false">
        <style:tab-stops/>
      </style:paragraph-properties>
    </style:style>
    <style:style style:name="P6" style:family="paragraph" style:parent-style-name="Standard">
      <style:paragraph-properties fo:margin-left="3.334cm" fo:margin-right="0cm" fo:text-indent="-3.334cm" style:auto-text-indent="false">
        <style:tab-stops/>
      </style:paragraph-properties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margin-left="3.334cm" fo:margin-right="0cm" fo:margin-top="0.199cm" fo:margin-bottom="0cm" loext:contextual-spacing="false" fo:text-indent="-3.334cm" style:auto-text-indent="false">
        <style:tab-stops/>
      </style:paragraph-properties>
    </style:style>
    <style:style style:name="P8" style:family="paragraph" style:parent-style-name="Standard">
      <style:paragraph-properties fo:margin-left="3.334cm" fo:margin-right="0cm" fo:margin-top="0.3cm" fo:margin-bottom="0cm" loext:contextual-spacing="false" fo:text-indent="-3.334cm" style:auto-text-indent="false">
        <style:tab-stops/>
      </style:paragraph-properties>
    </style:style>
    <style:style style:name="P9" style:family="paragraph" style:parent-style-name="Standard">
      <style:paragraph-properties fo:margin-left="3.334cm" fo:margin-right="0cm" fo:margin-top="0.3cm" fo:margin-bottom="0.3cm" loext:contextual-spacing="false" fo:text-indent="-3.334cm" style:auto-text-indent="false">
        <style:tab-stops/>
      </style:paragraph-properties>
    </style:style>
    <style:style style:name="T1" style:family="text">
      <style:text-properties fo:color="#000000" style:font-name="標楷體" fo:font-size="16pt" fo:font-weight="normal" style:letter-kerning="false" style:font-name-asian="標楷體" style:font-size-asian="16pt" style:font-weight-asian="normal" style:font-name-complex="新細明體" style:font-size-complex="16pt" style:font-weight-complex="normal"/>
    </style:style>
    <style:style style:name="T2" style:family="text">
      <style:text-properties fo:color="#000000"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T3" style:family="text"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T4" style:family="text">
      <style:text-properties style:font-name="標楷體" fo:font-size="16pt" fo:font-weight="normal" style:font-name-asian="標楷體" style:font-size-asian="16pt" style:language-asian="zh" style:country-asian="TW" style:font-weight-asian="normal" style:font-size-complex="16pt" style:font-weight-complex="normal"/>
    </style:style>
    <style:style style:name="T5" style:family="text">
      <style:text-properties style:font-name="標楷體" fo:font-size="16pt" fo:font-weight="normal" style:letter-kerning="false" style:font-name-asian="標楷體" style:font-size-asian="16pt" style:font-weight-asian="normal" style:font-name-complex="新細明體" style:font-size-complex="16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language-asian="zh" style:country-asian="TW" style:font-weight-asian="normal" style:font-weight-complex="normal"/>
    </style:style>
    <style:style style:name="T8" style:family="text">
      <style:text-properties style:language-asian="zh" style:country-asian="TW"/>
    </style:style>
    <text:list-style style:name="L1">
      <text:list-level-style-number text:level="1" text:style-name="WW_5f_CharLFO4LVL1" style:num-suffix="、" style:num-format="1">
        <style:list-level-properties text:min-label-width="1.2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、" style:num-format="1" text:start-value="5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臺中市政府採購申訴審議委員會第20次會議紀錄</text:p>
      <text:p text:style-name="P2"><text:span text:style-name="T7">一、</text:span><text:span text:style-name="T6">開會時間：102年11月22日下午3時30分</text:span></text:p>
      <text:p text:style-name="P3"><text:span text:style-name="預設段落字型"><text:span text:style-name="T3">二、開會地點：臺中市政府法制局(10-2)大會議室 </text:span></text:span></text:p>
      <text:p text:style-name="P3"><text:span text:style-name="預設段落字型"><text:span text:style-name="T3">三、主席：蔡主任委員炳坤 <text:s text:c="17"/>記錄：林貞秀</text:span></text:span></text:p>
      <text:p text:style-name="P4"><text:span text:style-name="預設段落字型"><text:span text:style-name="T3">四、出席人員：如簽到單（詳卷）</text:span></text:span></text:p>
      <text:p text:style-name="P4"><text:span text:style-name="預設段落字型"><text:span text:style-name="T4">五、</text:span></text:span><text:span text:style-name="預設段落字型"><text:span text:style-name="T3">審議及討論案件</text:span></text:span></text:p>
      <text:p text:style-name="P7"><text:span text:style-name="預設段落字型"><text:span text:style-name="T4"><text:s/></text:span></text:span><text:span text:style-name="預設段落字型"><text:span text:style-name="T4"><text:s/></text:span></text:span><text:span text:style-name="預設段落字型"><text:span text:style-name="T3">第 一 案：美商美聯科技股份有限公司台灣分公司與臺中市政府間就「</text:span></text:span><text:span text:style-name="預設段落字型"><text:span text:style-name="T1">臺中縣太平新光地區區段徵收公共工程監造(移交接辦)委託技術服務</text:span></text:span><text:span text:style-name="預設段落字型"><text:span text:style-name="T3">」採購履約爭議調解案。(案號：102032)</text:span></text:span></text:p>
      <text:p text:style-name="P5"><text:span text:style-name="預設段落字型"><text:span text:style-name="T4"><text:s/></text:span></text:span><text:span text:style-name="預設段落字型"><text:span text:style-name="T4"><text:s/></text:span></text:span><text:span text:style-name="預設段落字型"><text:span text:style-name="T3">決 <text:s text:c="3"/>議：調解成立書授權法制局修改相關內容後，照案通過。</text:span></text:span></text:p>
      <text:p text:style-name="P8"><text:span text:style-name="預設段落字型"><text:span text:style-name="T4"><text:s text:c="2"/></text:span></text:span><text:span text:style-name="預設段落字型"><text:span text:style-name="T3">第 二 案：政垣營造股份有限公司與臺中市外埔區公所間就「外埔鄉水美村二嵌路(五支線之一)灌溉過路箱涵改善工程」採購履約爭議調解案。(案號：102033)</text:span></text:span></text:p>
      <text:p text:style-name="P6"><text:span text:style-name="T8"><text:s text:c="2"/></text:span>決 <text:s text:c="3"/>議：調解成立書授權法制局修改相關內容後，照案通過。</text:p>
      <text:p text:style-name="P8"><text:span text:style-name="預設段落字型"><text:span text:style-name="T4"><text:s/></text:span></text:span><text:span text:style-name="預設段落字型"><text:span text:style-name="T4"><text:s/></text:span></text:span><text:span text:style-name="預設段落字型"><text:span text:style-name="T3">第 三 案：思維環境科技有限公司與臺中市政府環境保護局間就「101年度移動污染源稽查管制計畫」採購履約爭議調解案。(案號：102036)</text:span></text:span><text:span text:style-name="預設段落字型"><text:span text:style-name="T2"> <text:s text:c="2"/></text:span></text:span></text:p>
      <text:p text:style-name="P6"><text:span text:style-name="T8"><text:s text:c="2"/></text:span>決 <text:s text:c="3"/>議：調解成立書照案通過。 </text:p>
      <text:p text:style-name="P8"><text:span text:style-name="預設段落字型"><text:span text:style-name="T4"><text:s/></text:span></text:span><text:span text:style-name="預設段落字型"><text:span text:style-name="T4"><text:s/></text:span></text:span><text:span text:style-name="預設段落字型"><text:span text:style-name="T3">第 四 案：富麗開發事業股份有限公司與臺中市政府間就「大安濱海新生地委託民間經營管理」採購履約爭議調解案。(案號：102039)</text:span></text:span></text:p>
      <text:p text:style-name="P6"><text:span text:style-name="T8"><text:s text:c="2"/></text:span>決 <text:s text:c="3"/>議：調解成立書授權法制局修改相關內容後，照案通過。</text:p>
      <text:p text:style-name="P8"><text:span text:style-name="預設段落字型"><text:span text:style-name="T4"><text:s/></text:span></text:span><text:span text:style-name="預設段落字型"><text:span text:style-name="T4"><text:s/></text:span></text:span><text:span text:style-name="預設段落字型"><text:span text:style-name="T3">第 五 案：</text:span></text:span><text:span text:style-name="預設段落字型"><text:span text:style-name="T1">益隆土木包工業（代表人：陳育騰）</text:span></text:span><text:span text:style-name="預設段落字型"><text:span text:style-name="T3">與臺中市政府水利局間就「</text:span></text:span><text:span text:style-name="預設段落字型"><text:span text:style-name="T1">南屯區楓樹里樂田巷災後復建工程</text:span></text:span><text:span text:style-name="預設段落字型"><text:span text:style-name="T3">」</text:span></text:span><text:span text:style-name="預設段落字型"><text:span text:style-name="T1">採購</text:span></text:span><text:span text:style-name="預設段落字型"><text:span text:style-name="T3">履約爭議調解案。(案號：102048)</text:span></text:span></text:p>
      <text:p text:style-name="P5"><text:span text:style-name="預設段落字型"><text:span text:style-name="T4"><text:s/></text:span></text:span><text:span text:style-name="預設段落字型"><text:span text:style-name="T4"><text:s/></text:span></text:span><text:span text:style-name="預設段落字型"><text:span text:style-name="T3">決 <text:s text:c="3"/>議：本案不受理。</text:span></text:span></text:p>
      <text:p text:style-name="P8"><text:span text:style-name="預設段落字型"><text:span text:style-name="T4"><text:s text:c="2"/></text:span></text:span><text:span text:style-name="預設段落字型"><text:span text:style-name="T3">第 六 案：揚沁科技有限公司與臺中市雅潭地政事務所間就「</text:span></text:span><text:span text:style-name="預設段落字型"><text:span text:style-name="T1">臺中市雅潭地政事務所地籍圖資委外掃描建檔</text:span></text:span><text:span text:style-name="預設段落字型"><text:span text:style-name="T3">」勞務採購提出申訴案。(案號：102041)</text:span></text:span></text:p>
      <text:p text:style-name="P6"><text:span text:style-name="T8"><text:s text:c="2"/></text:span>決 <text:s text:c="3"/>議：申訴不受理。</text:p>
      <text:p text:style-name="P5"><text:span text:style-name="預設段落字型"><text:span text:style-name="T4"><text:s/></text:span></text:span><text:span text:style-name="預設段落字型"><text:span text:style-name="T4"><text:s/></text:span></text:span><text:span text:style-name="預設段落字型"><text:span text:style-name="T3">理 <text:s text:c="3"/>由：如</text:span></text:span><text:span text:style-name="預設段落字型"><text:span text:style-name="T5">審議</text:span></text:span><text:span text:style-name="預設段落字型"><text:span text:style-name="T3">判斷書稿。</text:span></text:span></text:p>
      <text:p text:style-name="P5"><text:soft-page-break/><text:span text:style-name="預設段落字型"><text:span text:style-name="T4"><text:s/></text:span></text:span><text:span text:style-name="預設段落字型"><text:span text:style-name="T4"><text:s/></text:span></text:span><text:span text:style-name="預設段落字型"><text:span text:style-name="T3">臨時提案：</text:span></text:span><text:span text:style-name="預設段落字型"><text:span text:style-name="T1">美你佳企業股份有限公司</text:span></text:span><text:span text:style-name="預設段落字型"><text:span text:style-name="T3">與臺中市政府交通局間就「</text:span></text:span><text:span text:style-name="預設段落字型"><text:span text:style-name="T1">100年度臺中市第二工區標誌標線等交通管制設施工程</text:span></text:span><text:span text:style-name="預設段落字型"><text:span text:style-name="T3">」</text:span></text:span><text:span text:style-name="預設段落字型"><text:span text:style-name="T1">採購</text:span></text:span><text:span text:style-name="預設段落字型"><text:span text:style-name="T3">履約爭議調解案。(案號：102013)</text:span></text:span></text:p>
      <text:p text:style-name="P6"><text:span text:style-name="T8"><text:s text:c="2"/></text:span>決 <text:s text:c="3"/>議：調解成立書照案通過。</text:p>
      <text:p text:style-name="P9"><text:span text:style-name="預設段落字型"><text:span text:style-name="T3">六、散會：17時10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fo:color="#000000" fo:font-size="14pt" fo:language="en" fo:country="US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fo:language="en" fo:country="US" fo:font-weight="normal" style:font-weight-asian="normal"/>
    </style:style>
    <style:style style:name="WW_5f_CharLFO5LVL1" style:display-name="WW_CharLFO5LVL1" style:family="text">
      <style:text-properties fo:font-size="16pt" fo:font-weight="normal" style:font-size-asian="16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6cm" fo:margin-bottom="1.9cm" fo:margin-left="1.9cm" fo:margin-right="1.9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台中市政府訴願審議委員會九十一年十一月二十日會議議程目錄</dc:title>
    <meta:initial-creator>Administrator</meta:initial-creator>
    <meta:creation-date>2015-05-29T06:01:00Z</meta:creation-date>
    <dc:date>2015-05-29T14:10:15.013000000</dc:date>
    <meta:print-date>2013-09-23T06:52:00Z</meta:print-date>
    <meta:editing-cycles>5</meta:editing-cycles>
    <meta:editing-duration>PT8M59S</meta:editing-duration>
    <meta:document-statistic meta:table-count="0" meta:image-count="0" meta:object-count="0" meta:page-count="2" meta:paragraph-count="22" meta:word-count="696" meta:character-count="852" meta:non-whitespace-character-count="755"/>
    <meta:template xlink:type="simple" xlink:actuate="onRequest" xlink:title="" xlink:href="Normal"/>
  </office:meta>
</office:document-meta>
</file>