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paragraph-rsid="0015df6b" style:font-name-asian="標楷體" style:font-size-asian="16pt" style:font-size-complex="16pt"/>
    </style:style>
    <style:style style:name="P3" style:family="paragraph" style:parent-style-name="Standard">
      <style:paragraph-properties fo:margin-left="3.334cm" fo:margin-right="0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3.334cm" fo:margin-right="0cm" fo:margin-top="0.3cm" fo:margin-bottom="0cm" loext:contextual-spacing="false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3cm" fo:margin-bottom="0cm" loext:contextual-spacing="false"/>
    </style:style>
    <style:style style:name="P6" style:family="paragraph" style:parent-style-name="Standard">
      <style:paragraph-properties fo:margin-left="4.075cm" fo:margin-right="0cm" fo:margin-top="0.3cm" fo:margin-bottom="0cm" loext:contextual-spacing="false" fo:text-indent="-4.075cm" style:auto-text-indent="false">
        <style:tab-stops/>
      </style:paragraph-properties>
      <style:text-properties officeooo:paragraph-rsid="0015df6b"/>
    </style:style>
    <style:style style:name="P7" style:family="paragraph" style:parent-style-name="Text_20_body" style:master-page-name="MP0">
      <style:paragraph-properties fo:line-height="0.882cm" fo:text-align="justify" style:justify-single-word="false" style:page-number="auto" fo:break-before="pag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style:font-name="標楷體" fo:font-size="16pt" fo:font-weight="bold" officeooo:paragraph-rsid="00157abb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language-asian="zh" style:country-asian="TW" style:font-size-complex="16pt"/>
    </style:style>
    <style:style style:name="T6" style:family="text">
      <style:text-properties fo:font-weight="bold" style:language-asian="zh" style:country-asian="TW" style:font-weight-asian="bold"/>
    </style:style>
    <style:style style:name="T7" style:family="text">
      <style:text-properties style:language-asian="zh" style:country-asian="TW"/>
    </style:style>
    <style:style style:name="T8" style:family="text">
      <style:text-properties style:letter-kerning="true"/>
    </style:style>
    <style:style style:name="T9" style:family="text">
      <style:text-properties style:letter-kerning="true" style:language-asian="zh" style:country-asian="TW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letter-kerning="true" style:font-size-asian="16pt" style:font-size-complex="16pt"/>
    </style:style>
    <style:style style:name="T12" style:family="text">
      <style:text-properties fo:font-size="16pt" style:letter-kerning="true" style:font-size-asian="16pt" style:language-asian="zh" style:country-asian="TW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language-asian="zh" style:country-asian="TW" style:font-size-complex="16pt"/>
    </style:style>
    <style:style style:name="T17" style:family="text">
      <style:text-properties style:font-name="標楷體" style:letter-kerning="true" style:font-name-asian="標楷體"/>
    </style:style>
    <style:style style:name="T18" style:family="text">
      <style:text-properties style:font-name="標楷體" style:letter-kerning="true" style:font-name-asian="標楷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中市政府採購申訴審議委員會第二次會議會議紀錄</text:p>
      <text:p text:style-name="Standard"><text:span text:style-name="預設段落字型"><text:span text:style-name="T3">一、</text:span></text:span><text:span text:style-name="預設段落字型"><text:span text:style-name="T1">開會時間：100年5月27日下午2時0分</text:span></text:span></text:p>
      <text:p text:style-name="Standard"><text:span text:style-name="預設段落字型"><text:span text:style-name="T1">二、開會地點：臺中市政府法制局會議室 </text:span></text:span></text:p>
      <text:p text:style-name="Standard"><text:span text:style-name="預設段落字型"><text:span text:style-name="T2">三、</text:span></text:span><text:span text:style-name="預設段落字型"><text:span text:style-name="T1">主席：蔡主任委員炳坤 <text:s text:c="20"/>記錄：何怡萱</text:span></text:span></text:p>
      <text:p text:style-name="Standard"><text:span text:style-name="預設段落字型"><text:span text:style-name="T1">四、出席人員：如簽到單（詳卷）</text:span></text:span></text:p>
      <text:p text:style-name="Standard"><text:span text:style-name="預設段落字型"><text:span text:style-name="T1">五、報告案</text:span></text:span></text:p>
      <text:p text:style-name="P1">案由：有關本會97年至99年間受理採購履約爭議調解案件之辦理情形，及其後續訴訟或仲裁判斷結果報告案。</text:p>
      <text:p text:style-name="P1">決議：洽悉。</text:p>
      <text:p text:style-name="Standard"><text:span text:style-name="預設段落字型"><text:span text:style-name="T1">六、審議及討論案件</text:span></text:span></text:p>
      <text:p text:style-name="P3"><text:span text:style-name="T7"><text:s text:c="2"/></text:span>第 一 案：余曉嵐建築師事務所與臺中市政府(交通局)間有關「台中市南屯國小地下停車場委託規劃設計技術服務」採購履約爭議調解案（案號099017）</text:p>
      <text:p text:style-name="P1"><text:s text:c="2"/>決 <text:s text:c="3"/>議：調解成立書照案通過。</text:p>
      <text:p text:style-name="P4"><text:span text:style-name="T7"><text:s text:c="2"/></text:span>第 二 案：至鋒工程顧問有限公司與臺中市政府（交通局）間有關「台中市南屯國小地下停車場委託專案管理（含監造）技術服務」採購履約爭議調解案（案號099018）</text:p>
      <text:p text:style-name="P1"><text:s text:c="2"/>決 <text:s text:c="3"/>議：調解成立書照案通過。</text:p>
      <text:p text:style-name="P4"><text:span text:style-name="T7"><text:s text:c="2"/></text:span>第 三 案：裕興營造有限公司與臺中市政府（交通局）間有關「大坑溪自行車道鋼橋引道暨照明設施工程」採購履約爭議調解案（案號099019）</text:p>
      <text:p text:style-name="P1"><text:s text:c="2"/>決 <text:s text:c="3"/>議：調解成立書照案通過。</text:p>
      <text:p text:style-name="P4"><text:span text:style-name="T7"><text:s text:c="2"/></text:span>第 四 案：美亞產物保險股份有限公司就本府(經濟發展局)辦理「99年度公有零售市場商業火災保險及公共意外險」採購爭議申訴案（案號1000003）（本案凃委員榆政自行迴避）</text:p>
      <text:p text:style-name="P1"><text:s text:c="2"/>決 <text:s text:c="3"/>議：原異議處理結果撤銷。</text:p>
      <text:p text:style-name="P1"><text:s text:c="2"/>理 <text:s text:c="3"/>由：如審議判斷書稿記載之理由。</text:p>
      <text:p text:style-name="P4"><text:span text:style-name="T7"><text:s text:c="2"/></text:span>第 五 案：世祐交通標示工程股份有限公司就本府(秘書處)辦理「台中市第一工區標誌標線等交通管制設施工程」採購爭議申訴案（案號1000004）</text:p>
      <text:p text:style-name="P1"><text:s text:c="2"/>決 <text:s text:c="4"/>議：申訴駁回。</text:p>
      <text:p text:style-name="P1"><text:s text:c="2"/>理 <text:s text:c="4"/>由：如審議判斷書稿記載之理由。</text:p>
      <text:p text:style-name="P4"><text:soft-page-break/><text:span text:style-name="T7"><text:s text:c="2"/></text:span>第 六 案：黎明工程顧問股份有限公司就本府(秘書處)辦理「文心北屯線機廠及車站區段徵收工程委託規劃設計暨監造技術服務」採購爭議申訴案（案號1000006）</text:p>
      <text:p text:style-name="P1"><text:s text:c="2"/>決 <text:s text:c="4"/>議：申訴駁回。</text:p>
      <text:p text:style-name="P1"><text:s text:c="2"/>理 <text:s text:c="4"/>由：如審議判斷書稿記載之理由。</text:p>
      <text:p text:style-name="P4"><text:span text:style-name="T7"><text:s text:c="2"/></text:span>第 七 案：照喨工程股份有限公司就本市和平區公所辦理「台中市和平區公所99年度本鄉各村路燈裝設及檢修工程」採購爭議申訴案（案號1000007）</text:p>
      <text:p text:style-name="P1"><text:s text:c="2"/>決 <text:s text:c="4"/>議：申訴不受理。</text:p>
      <text:p text:style-name="P2"><text:s text:c="2"/>理 <text:s text:c="4"/>由：如審議判斷書稿記載之理由。</text:p>
      <text:p text:style-name="P6"><text:span text:style-name="預設段落字型"><text:span text:style-name="T4">七、臨時提案一：普建營造股份有限公司就臺中市政府（交通局）</text:span></text:span><text:span text:style-name="預設段落字型"><text:span text:style-name="T5"> </text:span></text:span><text:span text:style-name="預設段落字型"><text:span text:style-name="T4">辦理</text:span></text:span><text:span text:style-name="預設段落字型"><text:span text:style-name="T1">「臺中市假日廣場地下停車場及服務</text:span></text:span><text:span text:style-name="T1">中心新建工程」採購履約爭議申請調解案</text:span></text:p>
      <text:p text:style-name="P1"><text:s text:c="4"/>決 <text:s text:c="4"/>議：本案不受理。</text:p>
      <text:p text:style-name="P5"><text:span text:style-name="預設段落字型"><text:span text:style-name="T1">八、散會：4時10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9cm" fo:margin-left="2.3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九十一年十一月二十日會議議程目錄</dc:title>
    <meta:initial-creator>Administrator</meta:initial-creator>
    <meta:creation-date>2015-05-27T06:18:00Z</meta:creation-date>
    <dc:date>2015-05-27T14:46:59.828000000</dc:date>
    <meta:print-date>2010-11-19T07:38:00Z</meta:print-date>
    <meta:editing-cycles>5</meta:editing-cycles>
    <meta:editing-duration>PT23M51S</meta:editing-duration>
    <meta:document-statistic meta:table-count="0" meta:image-count="0" meta:object-count="0" meta:page-count="2" meta:paragraph-count="30" meta:word-count="850" meta:character-count="1029" meta:non-whitespace-character-count="897"/>
    <meta:template xlink:type="simple" xlink:actuate="onRequest" xlink:title="" xlink:href="Normal"/>
  </office:meta>
</office:document-meta>
</file>