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標楷體" fo:font-size="16pt" officeooo:paragraph-rsid="001a446f" style:font-name-asian="標楷體" style:font-size-asian="16pt" style:font-size-complex="16pt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917cm"/>
      <style:text-properties style:font-name="標楷體" fo:font-size="16pt" officeooo:paragraph-rsid="001a446f" style:font-name-asian="標楷體" style:font-size-asian="16pt" style:font-size-complex="16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margin-left="3.334cm" fo:margin-right="0cm" fo:line-height="0.917cm" fo:text-indent="-3.33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3.334cm" fo:margin-right="0cm" fo:margin-top="0.3cm" fo:margin-bottom="0cm" loext:contextual-spacing="false" fo:line-height="0.917cm" fo:text-indent="-3.33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3.334cm" fo:margin-right="0cm" fo:margin-top="0.199cm" fo:margin-bottom="0cm" loext:contextual-spacing="false" fo:line-height="0.917cm" fo:text-indent="-3.33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3cm" fo:margin-bottom="0cm" loext:contextual-spacing="false" fo:line-height="0.917cm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style:language-asian="zh" style:country-asian="TW" style:font-style-asian="normal" style:font-weight-asian="bold" style:font-style-complex="normal" style:font-weight-complex="bold"/>
    </style:style>
    <style:style style:name="T11" style:family="text">
      <style:text-properties style:language-asian="zh" style:country-asian="TW"/>
    </style:style>
    <text:list-style style:name="L1">
      <text:list-level-style-number text:level="1" text:style-name="WW_5f_CharLFO4LVL1" style:num-suffix="、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臺中市政府採購申訴審議委員會第五次會議會議紀錄</text:span></text:p>
      <text:p text:style-name="P3"><text:span text:style-name="T10">一、</text:span>開會時間：100年12月7日下午2時40分</text:p>
      <text:p text:style-name="P4"><text:span text:style-name="預設段落字型"><text:span text:style-name="T1">二、開會地點：臺中市政府法制局會議室 </text:span></text:span></text:p>
      <text:p text:style-name="P4"><text:span text:style-name="預設段落字型"><text:span text:style-name="T2">三、</text:span></text:span><text:span text:style-name="預設段落字型"><text:span text:style-name="T1">主席：蔡主任委員炳坤 <text:s text:c="20"/>記錄：何怡萱</text:span></text:span></text:p>
      <text:p text:style-name="P4"><text:span text:style-name="預設段落字型"><text:span text:style-name="T1">四、出席人員：如簽到單（詳卷）</text:span></text:span></text:p>
      <text:p text:style-name="P4"><text:span text:style-name="預設段落字型"><text:span text:style-name="T1">五、審議及討論案件</text:span></text:span></text:p>
      <text:p text:style-name="P5"><text:span text:style-name="T11"><text:s text:c="2"/></text:span>第 一 案：百達威電科技股份有限公司與臺中市政府(資訊中心)間有關「門牌號碼及其位置調查暨系統第2期（修正）建置委託專業服務採購」履約爭議調解案（案號1000002）。（調解委員：李平勳委員、黃宗喜委員）</text:p>
      <text:p text:style-name="P2"><text:span text:style-name="T11"><text:s text:c="2"/></text:span>決 <text:s text:c="3"/>議：調解不成立證明書照案通過。</text:p>
      <text:p text:style-name="P6"><text:span text:style-name="T11"><text:s text:c="2"/></text:span>第 二 案：中泱工程顧問股份有限公司與臺中市政府（地政局）間有關「臺中港特定區（市鎮中心）市地重劃統包工程委託專案管理契約書」採購履約爭議調解案（案號1000019）。（調解委員：李平勳委員、黃宗喜委員）</text:p>
      <text:p text:style-name="P2"><text:span text:style-name="T11"><text:s text:c="2"/></text:span>決 <text:s text:c="3"/>議：調解不成立證明書照案通過。</text:p>
      <text:p text:style-name="P7"><text:span text:style-name="T11"><text:s text:c="2"/></text:span>第 三 案：威潔清潔有限公司與臺中市政府（秘書處）間有關「99年度臺中市政府新市政中心辦公大樓環境清潔維護」採購履約爭議調解案（案號1000021）。（調解委員：李惠宗委員、王文芳委員）</text:p>
      <text:p text:style-name="P2"><text:span text:style-name="T11"><text:s text:c="2"/></text:span>決 <text:s text:c="3"/>議：調解成立書照案通過。</text:p>
      <text:p text:style-name="P6"><text:span text:style-name="T11"><text:s text:c="2"/></text:span><text:span text:style-name="T11">第</text:span> 四 案：立惠實業有限公司與臺中市體育處間有關「100年全國中等學校運動會器材租賃及專業服務採購」履約爭議調解案（案號1000022）。（調解委員：許萬相委員、凃榆政委員、唐真真委員）</text:p>
      <text:p text:style-name="P2"><text:span text:style-name="T11"><text:s text:c="2"/></text:span>決 <text:s text:c="3"/>議：本案續行調解，先予撤案。</text:p>
      <text:p text:style-name="P6"><text:soft-page-break/><text:span text:style-name="T11"><text:s text:c="2"/></text:span>第 五 案：驊采整合行銷有限公司與臺中市體育處間有關「撰擬臺中市申辦2017年第七屆東亞運動會申請書專業服務」採購履約爭議調解案（案號1000023）。（調解委員：張升星委員、曾亮委員）</text:p>
      <text:p text:style-name="P2"><text:span text:style-name="T11"><text:s text:c="2"/></text:span>決 <text:s text:c="3"/>議：調解成立書照案通過。</text:p>
      <text:p text:style-name="P8"><text:span text:style-name="預設段落字型"><text:span text:style-name="T1">六、散會：15時30分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W_5f_CharLFO1LVL1" style:display-name="WW_CharLFO1LVL1" style:family="text">
      <style:text-properties fo:font-size="14pt" fo:language="en" fo:country="US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cm" fo:margin-bottom="1.9cm" fo:margin-left="2.3cm" fo:margin-right="1.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台中市政府訴願審議委員會九十一年十一月二十日會議議程目錄</dc:title>
    <meta:initial-creator>Administrator</meta:initial-creator>
    <meta:creation-date>2015-05-27T07:26:00Z</meta:creation-date>
    <dc:date>2015-05-27T16:46:48.623000000</dc:date>
    <meta:print-date>2011-10-03T02:20:00Z</meta:print-date>
    <meta:editing-cycles>4</meta:editing-cycles>
    <meta:editing-duration>PT5M49S</meta:editing-duration>
    <meta:document-statistic meta:table-count="0" meta:image-count="0" meta:object-count="0" meta:page-count="2" meta:paragraph-count="17" meta:word-count="621" meta:character-count="735" meta:non-whitespace-character-count="663"/>
    <meta:template xlink:type="simple" xlink:actuate="onRequest" xlink:title="" xlink:href="Normal"/>
  </office:meta>
</office:document-meta>
</file>