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917cm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text-properties fo:font-size="16pt" fo:font-weight="bold" officeooo:paragraph-rsid="000eb6ee" style:font-name-asian="標楷體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.058cm"/>
      <style:text-properties fo:font-size="16pt" officeooo:paragraph-rsid="000eb6ee" style:font-name-asian="標楷體" style:font-size-asian="16pt" style:font-size-complex="16pt"/>
    </style:style>
    <style:style style:name="P4" style:family="paragraph" style:parent-style-name="Standard">
      <style:paragraph-properties fo:line-height="0.917cm"/>
      <style:text-properties officeooo:paragraph-rsid="001742ae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1.058cm"/>
      <style:text-properties officeooo:paragraph-rsid="00138162"/>
    </style:style>
    <style:style style:name="P7" style:family="paragraph" style:parent-style-name="Standard" style:master-page-name="">
      <loext:graphic-properties draw:fill="none"/>
      <style:paragraph-properties fo:margin-left="3.334cm" fo:margin-right="0cm" fo:line-height="0.917cm" fo:text-indent="-3.334cm" style:auto-text-indent="false" style:page-number="auto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 style:master-page-name="">
      <loext:graphic-properties draw:fill="none"/>
      <style:paragraph-properties fo:margin-left="3.334cm" fo:margin-right="0cm" fo:line-height="0.917cm" fo:text-indent="-3.334cm" style:auto-text-indent="false" style:page-number="auto">
        <style:tab-stops/>
      </style:paragraph-properties>
      <style:text-properties style:font-name="標楷體" fo:font-size="16pt" officeooo:paragraph-rsid="00138162" style:font-name-asian="標楷體" style:font-size-asian="16pt" style:language-asian="zh" style:country-asian="TW" style:font-size-complex="16pt"/>
    </style:style>
    <style:style style:name="P9" style:family="paragraph" style:parent-style-name="Standard">
      <style:paragraph-properties fo:margin-left="3.334cm" fo:margin-right="0cm" fo:line-height="0.917cm" fo:text-indent="-3.334cm" style:auto-text-indent="false">
        <style:tab-stops/>
      </style:paragraph-properties>
      <style:text-properties style:font-name="標楷體" fo:font-size="16pt" style:font-name-asian="標楷體" style:font-size-asian="16pt" style:language-asian="zh" style:country-asian="TW" style:font-size-complex="16pt"/>
    </style:style>
    <style:style style:name="P10" style:family="paragraph" style:parent-style-name="Standard">
      <style:paragraph-properties fo:margin-left="3.334cm" fo:margin-right="0cm" fo:line-height="0.917cm" fo:text-indent="-3.33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3.334cm" fo:margin-right="0cm" fo:margin-top="0.3cm" fo:margin-bottom="0cm" loext:contextual-spacing="false" fo:line-height="0.917cm" fo:text-indent="-3.334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top="0.3cm" fo:margin-bottom="0cm" loext:contextual-spacing="false" fo:line-height="0.917cm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margin-left="2.778cm" fo:margin-right="0cm" fo:line-height="0.917cm" fo:text-indent="-3.334cm" style:auto-text-indent="false">
        <style:tab-stops/>
      </style:paragraph-properties>
      <style:text-properties style:font-name="標楷體" fo:font-size="16pt" officeooo:paragraph-rsid="001742ae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language-asian="zh" style:country-asian="TW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中市政府採購申訴審議委員會第一次會議會議紀錄</text:p>
      <text:p text:style-name="P3"><text:span text:style-name="T4">一、</text:span><text:span text:style-name="T3">開會時間：100年3月23日下午2時0分</text:span></text:p>
      <text:p text:style-name="P5"><text:span text:style-name="預設段落字型"><text:span text:style-name="T1">二、開會地點：臺中市政府法制局會議室 </text:span></text:span></text:p>
      <text:p text:style-name="P5"><text:span text:style-name="預設段落字型"><text:span text:style-name="T2">三、</text:span></text:span><text:span text:style-name="預設段落字型"><text:span text:style-name="T1">主席：蔡主任委員炳坤 <text:s text:c="20"/></text:span></text:span></text:p>
      <text:p text:style-name="P5"><text:span text:style-name="預設段落字型"><text:span text:style-name="T1">四、出席人員：如簽到單（詳卷）</text:span></text:span></text:p>
      <text:p text:style-name="P6"><text:span text:style-name="預設段落字型"><text:span text:style-name="T1">五、審議及討論案件</text:span></text:span></text:p>
      <text:p text:style-name="P8"><text:s text:c="2"/>第 一 案：義翔實業有限公司就臺中市警察局交通警察大隊辦 <text:s text:c="29"/>理「99年度交通義勇警察協勤服裝及配件」採購提出申訴案（案號099023）</text:p>
      <text:p text:style-name="P7"><text:s text:c="2"/>決 <text:s text:c="3"/>議：招標機關99年11月12日中市警秘字第0990087503號函異議處理結果有關將申訴廠商刊登政府採購公報部分應予撤銷。</text:p>
      <text:p text:style-name="P9"><text:s text:c="2"/>理 <text:s text:c="3"/>由：如審議判斷書稿記載之理由，並增列本採購案履約爭議調解結果，相關文字授權法制局擬具。</text:p>
      <text:p text:style-name="P11"><text:s text:c="2"/>第 二 案：義翔實業有限公司與臺中市警察局交通警察大隊間有關「99年度交通義勇警察協勤服裝及配件」採購履約爭議調解案（案號099024）</text:p>
      <text:p text:style-name="P1"><text:s text:c="2"/>決 <text:s text:c="3"/>議：調解成立書照案通過。</text:p>
      <text:p text:style-name="P11"><text:s text:c="2"/>第 三 案：余曉嵐建築師事務所與臺中市政府(交通局)間有關「台中市南屯國小地下停車場委託規劃設計技術服務」採購履約爭議調解案（案號099017）</text:p>
      <text:p text:style-name="P10"><text:s text:c="2"/>決 <text:s text:c="3"/>議：本案由法制局函請廠商同意延長辦理期間，另請交通局儘速簽陳市長核定是否同意本案調解建議，並以府函復本會，再提案審議；如廠商不同意延長，則本案即以調解不成立證明書照案通過。</text:p>
      <text:p text:style-name="P10"><text:soft-page-break/><text:s text:c="2"/>第 四 案：至鋒工程顧問有限公司與臺中市政府（交通局）間有關「台中市南屯國小地下停車場委託專案管理（含監造）技術服務」採購履約爭議調解案（案號099018）</text:p>
      <text:p text:style-name="P10"><text:s text:c="2"/>決 <text:s text:c="3"/>議：本案由法制局函請廠商同意延長辦理期間，另請交通局儘速簽陳市長核定是否同意本案調解建議，並以府函復本會，再提案審議；如廠商不同意延長，則本案即以調解不成立證明書照案通過。</text:p>
      <text:p text:style-name="P11"><text:s text:c="2"/>第 五 案：潔達有限公司與本市健行國小間有關「台中市北區健行國民小學98學年度午餐團膳採購」履約爭議調解案（案號099026）</text:p>
      <text:p text:style-name="P1"><text:s text:c="2"/>決 <text:s text:c="4"/>議：調解成立書照案通過。</text:p>
      <text:p text:style-name="P11"><text:s text:c="2"/>第 六 案：統揚實業股份有限公司與臺中市政府間有關「臺中市政府新市政中心辦公傢俱及系統櫥櫃設備採購」履約爭議調解案（案號1000001）</text:p>
      <text:p text:style-name="P1"><text:s text:c="2"/>決 <text:s text:c="4"/>議：調解不成立證明書照案通過。</text:p>
      <text:p text:style-name="P12">六、臨時動議</text:p>
      <text:p text:style-name="P13"><text:s text:c="6"/>案由：為使本會委員瞭解承辦案件之後續訴訟或仲裁結果，並促使本府各機關對於本會提出之調解建議（調解方案）能以更積極、謹慎之態度考量同意接受之可行性，建議採行下列作法：1.本會辦理之調解案件，如調解不成立後，經當事人提付仲裁或訴訟時，請機關將仲裁或法院判決結果副知法制局，法制局於每半年彙報本會。本會辦理之申訴案件，如廠商有提出訴訟時，亦同。2.本會辦理之調解案件，經出具調解建議或調解方案後，因機關不同意而調解不成立者，如日後仲裁判斷或法院確定判決招標機關敗訴時，招標機關應於收受仲裁判斷或法院判決確定後1個月內，提出分析報告予本府法制局，並由該局彙整後提會報告。</text:p>
      <text:p text:style-name="P4"><text:soft-page-break/><text:span text:style-name="預設段落字型"><text:span text:style-name="T1"><text:s text:c="6"/>決議：通過，請法制局函知本府各機關依決議辦理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font-size="14pt" fo:language="en" fo:country="US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fo:language="en" fo:country="US" fo:font-weight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6cm" fo:margin-bottom="1.9cm" fo:margin-left="2.3cm" fo:margin-right="1.9cm" style:writing-mode="lr-tb" style:layout-grid-color="#00000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台中市政府訴願審議委員會九十一年十一月二十日會議議程目錄</dc:title>
    <meta:initial-creator>Administrator</meta:initial-creator>
    <meta:creation-date>2015-05-26T07:26:00Z</meta:creation-date>
    <dc:date>2015-05-27T13:58:36.598000000</dc:date>
    <meta:print-date>2010-11-19T07:38:00Z</meta:print-date>
    <meta:editing-cycles>5</meta:editing-cycles>
    <meta:editing-duration>PT40M8S</meta:editing-duration>
    <meta:document-statistic meta:table-count="0" meta:image-count="0" meta:object-count="0" meta:page-count="3" meta:paragraph-count="22" meta:word-count="1082" meta:character-count="1265" meta:non-whitespace-character-count="1133"/>
    <meta:template xlink:type="simple" xlink:actuate="onRequest" xlink:title="" xlink:href="Normal"/>
  </office:meta>
</office:document-meta>
</file>