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9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9">臺中市政府訴願審議委員會</text:span><text:span text:style-name="T10">105年第</text:span><text:span text:style-name="T11">20</text:span><text:span text:style-name="T12">次會期</text:span><text:span text:style-name="T13">會議紀錄<text:s/></text:span></text:p>
      <text:list text:style-name="LFO1">
        <text:list-item text:start-value="1">
          <text:p text:style-name="P14"><text:span text:style-name="T15">開會時間：105年10月14日</text:span><text:span text:style-name="T16">下</text:span><text:span text:style-name="T17">午<text:s/></text:span></text:p>
        </text:list-item>
      </text:list>
      <text:list text:style-name="LFO1" text:continue-numbering="true">
        <text:list-item>
          <text:p text:style-name="P18"><text:span text:style-name="T19">開會地點：本府10樓法制局會議室         <text:s/></text:span></text:p>
        </text:list-item>
      </text:list>
      <text:list text:style-name="LFO1" text:continue-numbering="true">
        <text:list-item>
          <text:p text:style-name="P20"><text:span text:style-name="T21">主席：陳主任委員朝建</text:span><text:span text:style-name="T22">請假</text:span><text:span text:style-name="T23">，張委員本松</text:span><text:span text:style-name="T24">代理</text:span><text:span text:style-name="T25"><text:s/></text:span></text:p>
        </text:list-item>
      </text:list>
      <text:list text:style-name="LFO1" text:continue-numbering="true">
        <text:list-item>
          <text:p text:style-name="P26"><text:span text:style-name="T27">出席人員：如簽到單(詳卷)<text:s/></text:span></text:p>
        </text:list-item>
      </text:list>
      <text:list text:style-name="LFO1" text:continue-numbering="true">
        <text:list-item>
          <text:p text:style-name="P28"><text:span text:style-name="T29">審議案件：<text:s/></text:span></text:p>
        </text:list-item>
      </text:list>
      <text:p text:style-name="P30"><text:span text:style-name="T31">討論案：</text:span></text:p>
      <text:p text:style-name="P32"><text:span text:style-name="T33">11、訴願人鄭</text:span><text:span text:style-name="T34">○○</text:span><text:span text:style-name="T35">因空氣污染防制法事件，不服本府環境保護局處分，提起訴願案。(案號1050720)<text:s/></text:span></text:p>
      <text:p text:style-name="P36"><text:span text:style-name="T37">決議：訴願駁回。</text:span><text:s/></text:p>
      <text:p text:style-name="P38"><text:span text:style-name="T39">理由：如法制局意見</text:span><text:span text:style-name="T40">；惟理由部分酌修。</text:span><text:s/></text:p>
      <text:p text:style-name="P41"><text:span text:style-name="T42">12、訴願人潘</text:span><text:span text:style-name="T43">○○</text:span><text:span text:style-name="T44">因廢棄物清理法事件，不服本府環境保護局處分，提起訴願案。(案號1050760)<text:s/></text:span></text:p>
      <text:p text:style-name="P45"><text:span text:style-name="T46">決議：</text:span><text:span text:style-name="T47">主文修正為「訴願駁回。」</text:span><text:s/></text:p>
      <text:p text:style-name="P48"><text:span text:style-name="T49">理由：</text:span><text:span text:style-name="T50">授權法制局依委員意見擬具決定書理由。</text:span><text:s/></text:p>
      <text:p text:style-name="P51"><text:span text:style-name="T52">13、訴願人</text:span><text:span text:style-name="T53">○○</text:span><text:span text:style-name="T54">紙業股份有限公司因</text:span><text:span text:style-name="T55">水污染防治許可變更</text:span><text:span text:style-name="T56">事件，不服本府環境保護局處分，提起訴願案。(案號1050839)<text:s/></text:span></text:p>
      <text:p text:style-name="P57"><text:span text:style-name="T58">決議：</text:span><text:span text:style-name="T59">主文修正為</text:span><text:span text:style-name="T60">「</text:span><text:span text:style-name="T61">原處分撤銷，由原處分機關於收受決定書之次日起</text:span><text:span text:style-name="T62">9</text:span><text:span text:style-name="T63">0日內另為適法之處</text:span><text:span text:style-name="T64">理</text:span><text:span text:style-name="T65">。</text:span><text:span text:style-name="T66">」</text:span><text:s/></text:p>
      <text:p text:style-name="P67"><text:span text:style-name="T68">理由：如法制局意見</text:span><text:span text:style-name="T69">；惟理由部分酌修。</text:span><text:s/></text:p>
      <text:p text:style-name="P70"><text:span text:style-name="T71">14、訴願人</text:span><text:span text:style-name="T72">○○</text:span><text:span text:style-name="T73">部</text:span><text:span text:style-name="T74">○○</text:span><text:span text:style-name="T75">局台中</text:span><text:span text:style-name="T76">○○</text:span><text:span text:style-name="T77">區服務中心因水污染防治法事件，不服本府環境保護局處分，提起訴願案。(案號1050777)<text:s/></text:span></text:p>
      <text:p text:style-name="P78"><text:span text:style-name="T79">決議：原處分撤銷，由原處分機關於收受決定書之次日起60日內另為適法之處分。</text:span><text:s/></text:p>
      <text:p text:style-name="P80"><text:span text:style-name="T81">理由：如法制局意見</text:span><text:span text:style-name="T82">；惟理由部分酌修。</text:span><text:s/></text:p>
      <text:p text:style-name="P83"><text:span text:style-name="T84">15、</text:span><text:span text:style-name="T85">再審申請人</text:span><text:span text:style-name="T86">鄭</text:span><text:span text:style-name="T87">○○</text:span><text:span text:style-name="T88">等</text:span><text:span text:style-name="T89">因</text:span><text:span text:style-name="T90">建築爭議處理事件，</text:span><text:span text:style-name="T91">不服本府</text:span><text:span text:style-name="T92">訴願決定</text:span><text:span text:style-name="T93">，</text:span><text:span text:style-name="T94">申請再審</text:span><text:span text:style-name="T95">案。(案號1050865)<text:s/></text:span></text:p>
      <text:p text:style-name="P96"><text:span text:style-name="T97">決議：再審不受理。</text:span><text:s/></text:p>
      <text:soft-page-break/>
      <text:p text:style-name="P98"><text:span text:style-name="T99">理由：如法制局意見。</text:span><text:s/></text:p>
      <text:p text:style-name="P100"><text:span text:style-name="T101">評議案：</text:span><text:s/></text:p>
      <text:p text:style-name="P102"><text:span text:style-name="T103">16、訴願人陳</text:span><text:span text:style-name="T104">○○</text:span><text:span text:style-name="T105">因社會救助法事件，不服本府</text:span><text:span text:style-name="T106">訴願決定</text:span><text:span text:style-name="T107">，</text:span><text:span text:style-name="T108">申請再審</text:span><text:span text:style-name="T109">案。(案號1050574)<text:s/></text:span></text:p>
      <text:p text:style-name="P110"><text:span text:style-name="T111">決議：再審駁回。</text:span><text:s/></text:p>
      <text:p text:style-name="P112"><text:span text:style-name="T113">理由：如法制局意見。</text:span><text:s/></text:p>
      <text:p text:style-name="P114"><text:span text:style-name="T115">17、訴願人台灣</text:span><text:span text:style-name="T116">○○</text:span><text:span text:style-name="T117">股份有限公司</text:span><text:span text:style-name="T118">等</text:span><text:span text:style-name="T119">因空氣污染防制法</text:span><text:span text:style-name="T120">等</text:span><text:span text:style-name="T121">事件，不服本府環境保護局處分，提起訴願案。(案號1050630)<text:s/></text:span></text:p>
      <text:p text:style-name="P122"><text:span text:style-name="T123">決議：訴願駁回。</text:span><text:s/></text:p>
      <text:p text:style-name="P124"><text:span text:style-name="T125">理由：如法制局意見。</text:span><text:s/></text:p>
      <text:p text:style-name="P126"><text:span text:style-name="T127">18、訴願人陳</text:span><text:span text:style-name="T128">○○</text:span><text:span text:style-name="T129">（即</text:span><text:span text:style-name="T130">○○</text:span><text:span text:style-name="T131">餐飲店）因空氣污染防制法事件，不服本府環境保護局處分，提起訴願案。(案號1050637)<text:s/></text:span></text:p>
      <text:p text:style-name="P132"><text:span text:style-name="T133">決議：訴願駁回。</text:span><text:s/></text:p>
      <text:p text:style-name="P134"><text:span text:style-name="T135">理由：如法制局意見。</text:span><text:s/></text:p>
      <text:p text:style-name="P136"><text:span text:style-name="T137">19、訴願人陳</text:span><text:span text:style-name="T138">○○</text:span><text:span text:style-name="T139">因</text:span><text:span text:style-name="T140">勞動契約終止</text:span><text:span text:style-name="T141">事件，不服本府環境保護局處分，提起訴願案。(案號1050700)<text:s/></text:span></text:p>
      <text:p text:style-name="P142"><text:span text:style-name="T143">決議：訴願不受理。</text:span><text:s/></text:p>
      <text:p text:style-name="P144"><text:span text:style-name="T145">理由：如法制局意見。</text:span><text:s/></text:p>
      <text:p text:style-name="P146"><text:span text:style-name="T147">20、訴願人魏</text:span><text:span text:style-name="T148">○○</text:span><text:span text:style-name="T149">因戶籍</text:span><text:span text:style-name="T150">登記</text:span><text:span text:style-name="T151">事件，不服本市大里區戶政事務所處分，提起訴願案。(案號1050702)<text:s/></text:span></text:p>
      <text:p text:style-name="P152"><text:span text:style-name="T153">決議：訴願不受理。</text:span><text:s/></text:p>
      <text:p text:style-name="P154"><text:span text:style-name="T155">理由：如法制局意見。</text:span><text:s/></text:p>
      <text:p text:style-name="P156"><text:span text:style-name="T157">21、訴願人劉</text:span><text:span text:style-name="T158">○○</text:span><text:span text:style-name="T159">因社會救助法事件，不服本府社會局處分，提起訴願案。(案號1050734)<text:s/></text:span></text:p>
      <text:p text:style-name="P160"><text:span text:style-name="T161">決議：訴願駁回。</text:span><text:s/></text:p>
      <text:p text:style-name="P162"><text:span text:style-name="T163">理由：如法制局意見。</text:span><text:s/></text:p>
      <text:p text:style-name="P164"><text:span text:style-name="T165">22、訴願人金</text:span><text:span text:style-name="T166">○○</text:span><text:span text:style-name="T167">國際事業有限公司因藥</text:span><text:span text:style-name="T168">事</text:span><text:span text:style-name="T169">法事件，不服本府衛生局處分，提起訴願案。(案號1050738)<text:s/></text:span></text:p>
      <text:soft-page-break/>
      <text:p text:style-name="P170"><text:span text:style-name="T171">決議：訴願不受理。</text:span><text:s/></text:p>
      <text:p text:style-name="P172"><text:span text:style-name="T173">理由：如法制局意見。</text:span><text:s/></text:p>
      <text:p text:style-name="P174"><text:span text:style-name="T175">23、訴願人</text:span><text:span text:style-name="T176">○○</text:span><text:span text:style-name="T177">化學製藥股份有限公司因藥事法事件，不服本府衛生局處分，提起訴願案。(案號1050739)<text:s/></text:span></text:p>
      <text:p text:style-name="P178"><text:span text:style-name="T179">決議：訴願駁回。</text:span><text:s/></text:p>
      <text:p text:style-name="P180"><text:span text:style-name="T181">理由：如法制局意見。</text:span><text:s/></text:p>
      <text:p text:style-name="P182"><text:span text:style-name="T183">24、訴願人李</text:span><text:span text:style-name="T184">○○</text:span><text:span text:style-name="T185">因空氣污染防制法事件，不服本府環境保護局處分，提起訴願案。(案號1050744)<text:s/></text:span></text:p>
      <text:p text:style-name="P186"><text:span text:style-name="T187">決議：訴願不受理。</text:span><text:s/></text:p>
      <text:p text:style-name="P188"><text:span text:style-name="T189">理由：如法制局意見。</text:span><text:s/></text:p>
      <text:p text:style-name="P190"><text:span text:style-name="T191">25、訴願人</text:span><text:span text:style-name="T192">○○</text:span><text:span text:style-name="T193">有限公司因食品安全衛生管理法事件，不服本府衛生局處分，提起訴願案。(案號1050745)<text:s/></text:span></text:p>
      <text:p text:style-name="P194"><text:span text:style-name="T195">決議：訴願駁回。</text:span><text:s/></text:p>
      <text:p text:style-name="P196"><text:span text:style-name="T197">理由：如法制局意見。</text:span><text:s/></text:p>
      <text:p text:style-name="P198"><text:span text:style-name="T199">26、訴願人楊</text:span><text:span text:style-name="T200">○○</text:span><text:span text:style-name="T201">因空氣污染防制法事件，不服本府環境保護局處分，提起訴願案。(案號1050750)<text:s/></text:span></text:p>
      <text:p text:style-name="P202"><text:span text:style-name="T203">決議：訴願駁回。</text:span><text:s/></text:p>
      <text:p text:style-name="P204"><text:span text:style-name="T205">理由：如法制局意見。</text:span><text:s/></text:p>
      <text:p text:style-name="P206"><text:span text:style-name="T207">27、訴願人郭</text:span><text:span text:style-name="T208">○○</text:span><text:span text:style-name="T209">因</text:span><text:span text:style-name="T210">道路交通管理處罰條例</text:span><text:span text:style-name="T211">事件，不服</text:span><text:span text:style-name="T212">臺中市交通事件裁決處</text:span><text:span text:style-name="T213">處分，提起訴願案。(案號1050757)<text:s/></text:span></text:p>
      <text:p text:style-name="P214"><text:span text:style-name="T215">決議：訴願不受理。</text:span><text:s/></text:p>
      <text:p text:style-name="P216"><text:span text:style-name="T217">理由：如法制局意見。</text:span><text:s/></text:p>
      <text:p text:style-name="P218"><text:span text:style-name="T219">28、訴願人</text:span><text:span text:style-name="T220">○○○○</text:span><text:span text:style-name="T221">社區管理委員會因建築法事件，不服本府都市發展局處分，提起訴願案。(案號1050758)<text:s/></text:span></text:p>
      <text:p text:style-name="P222"><text:span text:style-name="T223">決議：訴願駁回。</text:span><text:s/></text:p>
      <text:p text:style-name="P224"><text:span text:style-name="T225">理由：如法制局意見。</text:span><text:s/></text:p>
      <text:p text:style-name="P226"><text:span text:style-name="T227">29、訴願人林</text:span><text:span text:style-name="T228">○○</text:span><text:span text:style-name="T229">因空氣污染防制法事件，不服本府環境保護局處分，提起訴願案。(案號1050759)<text:s/></text:span></text:p>
      <text:soft-page-break/>
      <text:p text:style-name="P230"><text:span text:style-name="T231">決議：訴願駁回。</text:span><text:s/></text:p>
      <text:p text:style-name="P232"><text:span text:style-name="T233">理由：如法制局意見。</text:span><text:s/></text:p>
      <text:p text:style-name="P234"><text:span text:style-name="T235">30、訴願人王</text:span><text:span text:style-name="T236">○○</text:span><text:span text:style-name="T237">因社會救助法事件，不服本府社會局處分，提起訴願案。(案號1050762)<text:s/></text:span></text:p>
      <text:p text:style-name="P238"><text:span text:style-name="T239">決議：訴願不受理。</text:span><text:s/></text:p>
      <text:p text:style-name="P240"><text:span text:style-name="T241">理由：如法制局意見。</text:span><text:s/></text:p>
      <text:p text:style-name="P242"><text:span text:style-name="T243">31、訴願人魏</text:span><text:span text:style-name="T244">○○</text:span><text:span text:style-name="T245">等</text:span><text:span text:style-name="T246">因土地登記事件，不服本市豐原地政事務所處分，提起訴願案。(案號1050763)<text:s/></text:span></text:p>
      <text:p text:style-name="P247"><text:span text:style-name="T248">決議：訴願不受理。</text:span><text:s/></text:p>
      <text:p text:style-name="P249"><text:span text:style-name="T250">理由：如法制局意見。</text:span><text:s/></text:p>
      <text:p text:style-name="P251"><text:span text:style-name="T252">32、訴願人蕭朱</text:span><text:span text:style-name="T253">○○</text:span><text:span text:style-name="T254">因老人福利法事件，不服本府社會局處分，提起訴願案。(案號1050766)<text:s/></text:span></text:p>
      <text:p text:style-name="P255"><text:span text:style-name="T256">決議：訴願不受理。</text:span><text:s/></text:p>
      <text:p text:style-name="P257"><text:span text:style-name="T258">理由：如法制局意見。</text:span><text:s/></text:p>
      <text:p text:style-name="P259"><text:span text:style-name="T260">33、訴願人黃</text:span><text:span text:style-name="T261">○○</text:span><text:span text:style-name="T262">因菸害防制法事件，不服本府衛生局處分，提起訴願案。(案號1050768)<text:s/></text:span></text:p>
      <text:p text:style-name="P263"><text:span text:style-name="T264">決議：訴願不受理。</text:span><text:s/></text:p>
      <text:p text:style-name="P265"><text:span text:style-name="T266">理由：如法制局意見。</text:span><text:s/></text:p>
      <text:p text:style-name="P267"><text:span text:style-name="T268">34、訴願人</text:span><text:span text:style-name="T269">○○</text:span><text:span text:style-name="T270">交通企業股份有限公司因公路法事件，不服本府交通局處分，提起訴願案。(案號1050770)<text:s/></text:span></text:p>
      <text:p text:style-name="P271"><text:span text:style-name="T272">決議：訴願駁回。</text:span><text:s/></text:p>
      <text:p text:style-name="P273"><text:span text:style-name="T274">理由：如法制局意見。</text:span><text:s/></text:p>
      <text:p text:style-name="P275"><text:span text:style-name="T276">35、訴願人張</text:span><text:span text:style-name="T277">○○</text:span><text:span text:style-name="T278">因空氣污染防制法事件，不服本府環境保護局處分，提起訴願案。(案號1050771)<text:s/></text:span></text:p>
      <text:p text:style-name="P279"><text:span text:style-name="T280">決議：訴願不受理。</text:span><text:s/></text:p>
      <text:p text:style-name="P281"><text:span text:style-name="T282">理由：如法制局意見。</text:span><text:s/></text:p>
      <text:p text:style-name="P283"><text:span text:style-name="T284">36、訴願人</text:span><text:span text:style-name="T285">○○</text:span><text:span text:style-name="T286">環境工程股份有限公司因廢棄物清理法事件，不服本府環境保護局處分，提起訴願案。(案號1050775)<text:s/></text:span></text:p>
      <text:soft-page-break/>
      <text:p text:style-name="P287"><text:span text:style-name="T288">決議：訴願駁回。</text:span><text:s/></text:p>
      <text:p text:style-name="P289"><text:span text:style-name="T290">理由：如法制局意見。</text:span><text:s/></text:p>
      <text:p text:style-name="P291"><text:span text:style-name="T292">37、訴願人楊</text:span><text:span text:style-name="T293">○○</text:span><text:span text:style-name="T294">因空氣污染防制法事件，不服本府環境保護局處分，提起訴願案。(案號1050776)<text:s/></text:span></text:p>
      <text:p text:style-name="P295"><text:span text:style-name="T296">決議：訴願駁回。</text:span><text:s/></text:p>
      <text:p text:style-name="P297"><text:span text:style-name="T298">理由：如法制局意見。</text:span><text:s/></text:p>
      <text:p text:style-name="P299"><text:span text:style-name="T300">38、訴願人黃</text:span><text:span text:style-name="T301">○</text:span><text:span text:style-name="T302">因食品安全衛生管理法事件，不服本府衛生局處分，提起訴願案。(案號1050779)<text:s/></text:span></text:p>
      <text:p text:style-name="P303"><text:span text:style-name="T304">決議：訴願不受理。</text:span><text:s/></text:p>
      <text:p text:style-name="P305"><text:span text:style-name="T306">理由：如法制局意見。</text:span><text:s/></text:p>
      <text:p text:style-name="P307"><text:span text:style-name="T308">39、訴願人張戴</text:span><text:span text:style-name="T309">○○</text:span><text:span text:style-name="T310">因身心障礙者權益保障法事件，不服本府社會局處分，提起訴願案。(案號1050780)<text:s/></text:span></text:p>
      <text:p text:style-name="P311"><text:span text:style-name="T312">決議：訴願不受理。</text:span><text:s/></text:p>
      <text:p text:style-name="P313"><text:span text:style-name="T314">理由：如法制局意見。</text:span><text:s/></text:p>
      <text:p text:style-name="P315"><text:span text:style-name="T316">40、訴願人陳</text:span><text:span text:style-name="T317">○○</text:span><text:span text:style-name="T318">因</text:span><text:span text:style-name="T319">父母未就業家庭育兒津貼</text:span><text:span text:style-name="T320">事件，不服本市南屯區公所處分，提起訴願案。(案號1050783)<text:s/></text:span></text:p>
      <text:p text:style-name="P321"><text:span text:style-name="T322">決議：訴願駁回。</text:span><text:s/></text:p>
      <text:p text:style-name="P323"><text:span text:style-name="T324">理由：如法制局意見。</text:span><text:s/></text:p>
      <text:p text:style-name="P325"><text:span text:style-name="T326">41、訴願人張</text:span><text:span text:style-name="T327">○○</text:span><text:span text:style-name="T328">因空氣污染防制法事件，不服本府環境保護局處分，提起訴願案。(案號1050784)<text:s/></text:span></text:p>
      <text:p text:style-name="P329"><text:span text:style-name="T330">決議：訴願駁回。</text:span><text:s/></text:p>
      <text:p text:style-name="P331"><text:span text:style-name="T332">理由：如法制局意見。</text:span><text:s/></text:p>
      <text:p text:style-name="P333"><text:span text:style-name="T334">42、訴願人顧范</text:span><text:span text:style-name="T335">○○</text:span><text:span text:style-name="T336">因空氣污染防制法事件，不服本府環境保護局處分，提起訴願案。(案號1050798)<text:s/></text:span></text:p>
      <text:p text:style-name="P337"><text:span text:style-name="T338">決議：訴願駁回。</text:span><text:s/></text:p>
      <text:p text:style-name="P339"><text:span text:style-name="T340">理由：如法制局意見。</text:span><text:s/></text:p>
      <text:p text:style-name="P341"><text:span text:style-name="T342">43、訴願人鄭</text:span><text:span text:style-name="T343">○○</text:span><text:span text:style-name="T344">因空氣污染防制法事件，不服本府環境保護局處分，提起訴願案。(案號1050803)<text:s/></text:span></text:p>
      <text:soft-page-break/>
      <text:p text:style-name="P345"><text:span text:style-name="T346">決議：訴願不受理。</text:span><text:s/></text:p>
      <text:p text:style-name="P347"><text:span text:style-name="T348">理由：如法制局意見。</text:span><text:s/></text:p>
      <text:p text:style-name="P349"><text:span text:style-name="T350">44、訴願人</text:span><text:span text:style-name="T351">○○</text:span><text:span text:style-name="T352">紙業股份有限公司</text:span><text:span text:style-name="T353">等</text:span><text:span text:style-name="T354">因空氣污染防制法等事件，不服本府環境保護局處分，提起訴願案。(案號1050805)<text:s/></text:span></text:p>
      <text:p text:style-name="P355"><text:span text:style-name="T356">決議：訴願駁回。</text:span><text:s/></text:p>
      <text:p text:style-name="P357"><text:span text:style-name="T358">理由：如法制局意見。</text:span><text:s/></text:p>
      <text:p text:style-name="P359"><text:span text:style-name="T360">45、訴願人陳</text:span><text:span text:style-name="T361">○○</text:span><text:span text:style-name="T362">因發展觀光條例事件，不服本府觀光旅遊局處分，提起訴願案。(案號1050806)<text:s/></text:span></text:p>
      <text:p text:style-name="P363"><text:span text:style-name="T364">決議：訴願駁回。</text:span><text:s/></text:p>
      <text:p text:style-name="P365"><text:span text:style-name="T366">理由：如法制局意見。</text:span><text:s/></text:p>
      <text:p text:style-name="P367"><text:span text:style-name="T368">46、訴願人陳詹</text:span><text:span text:style-name="T369">○○</text:span><text:span text:style-name="T370">等</text:span><text:span text:style-name="T371">因</text:span><text:span text:style-name="T372">違章</text:span><text:span text:style-name="T373">建築</text:span><text:span text:style-name="T374">事件，不服本府都市發展局處分，提起訴願案。(案號1050807)<text:s/></text:span></text:p>
      <text:p text:style-name="P375"><text:span text:style-name="T376">決議：訴願不受理。</text:span><text:s/></text:p>
      <text:p text:style-name="P377"><text:span text:style-name="T378">理由：如法制局意見。</text:span><text:s/></text:p>
      <text:p text:style-name="P379"><text:span text:style-name="T380">47、訴願人胡</text:span><text:span text:style-name="T381">○</text:span><text:span text:style-name="T382">因空氣污染防制法事件，不服本府環境保護局處分，提起訴願案。(案號1050814)<text:s/></text:span></text:p>
      <text:p text:style-name="P383"><text:span text:style-name="T384">決議：訴願駁回。</text:span><text:s/></text:p>
      <text:p text:style-name="P385"><text:span text:style-name="T386">理由：如法制局意見。</text:span><text:s/></text:p>
      <text:p text:style-name="P387"><text:span text:style-name="T388">48、訴願人葉</text:span><text:span text:style-name="T389">○○</text:span><text:span text:style-name="T390">因空氣污染防制法事件，不服本府環境保護局處分，提起訴願案。(案號1050815)<text:s/></text:span></text:p>
      <text:p text:style-name="P391"><text:span text:style-name="T392">決議：訴願駁回。</text:span><text:s/></text:p>
      <text:p text:style-name="P393"><text:span text:style-name="T394">理由：如法制局意見。</text:span><text:s/></text:p>
      <text:p text:style-name="P395"><text:span text:style-name="T396">49、訴願人周</text:span><text:span text:style-name="T397">○○</text:span><text:span text:style-name="T398">因空氣污染防制法事件，不服本府環境保護局處分，提起訴願案。(案號1050816)<text:s/></text:span></text:p>
      <text:p text:style-name="P399"><text:span text:style-name="T400">決議：訴願駁回。</text:span><text:s/></text:p>
      <text:p text:style-name="P401"><text:span text:style-name="T402">理由：如法制局意見。</text:span><text:s/></text:p>
      <text:p text:style-name="P403"><text:span text:style-name="T404">50、訴願人王</text:span><text:span text:style-name="T405">○○</text:span><text:span text:style-name="T406">因空氣污染防制法事件，不服本府環境保護局處分，提起訴願案。(案號1050820)<text:s/></text:span></text:p>
      <text:soft-page-break/>
      <text:p text:style-name="P407"><text:span text:style-name="T408">決議：訴願駁回。</text:span><text:s/></text:p>
      <text:p text:style-name="P409"><text:span text:style-name="T410">理由：如法制局意見。</text:span><text:s/></text:p>
      <text:p text:style-name="P411"><text:span text:style-name="T412">51、訴願人施</text:span><text:span text:style-name="T413">○○</text:span><text:span text:style-name="T414">因空氣污染防制法事件，不服本府環境保護局處分，提起訴願案。(案號1050821)<text:s/></text:span></text:p>
      <text:p text:style-name="P415"><text:span text:style-name="T416">決議：訴願駁回。</text:span><text:s/></text:p>
      <text:p text:style-name="P417"><text:span text:style-name="T418">理由：如法制局意見。</text:span><text:s/></text:p>
      <text:p text:style-name="P419"><text:span text:style-name="T420">52、訴願人</text:span><text:span text:style-name="T421">○○○</text:span><text:span text:style-name="T422">股份有限公司因建築法事件，不服本府都市發展局處分，提起訴願案。(案號1050823)<text:s/></text:span></text:p>
      <text:p text:style-name="P423"><text:span text:style-name="T424">決議：訴願駁回。</text:span><text:s/></text:p>
      <text:p text:style-name="P425"><text:span text:style-name="T426">理由：如法制局意見。</text:span><text:s/></text:p>
      <text:p text:style-name="P427"><text:span text:style-name="T428">53、訴願人許</text:span><text:span text:style-name="T429">○○</text:span><text:span text:style-name="T430">因社會救助法事件，不服本府社會局處分，提起訴願案。(案號1050825)<text:s/></text:span></text:p>
      <text:p text:style-name="P431"><text:span text:style-name="T432">決議：訴願駁回。</text:span><text:s/></text:p>
      <text:p text:style-name="P433"><text:span text:style-name="T434">理由：如法制局意見。</text:span><text:s/></text:p>
      <text:p text:style-name="P435"><text:span text:style-name="T436">54、訴願人林</text:span><text:span text:style-name="T437">○○</text:span><text:span text:style-name="T438">因空氣污染防制法事件，不服本府環境保護局處分，提起訴願案。(案號1050829)<text:s/></text:span></text:p>
      <text:p text:style-name="P439"><text:span text:style-name="T440">決議：訴願駁回。</text:span><text:s/></text:p>
      <text:p text:style-name="P441"><text:span text:style-name="T442">理由：如法制局意見。</text:span><text:s/></text:p>
      <text:p text:style-name="P443"><text:span text:style-name="T444">55、訴願人</text:span><text:span text:style-name="T445">○○</text:span><text:span text:style-name="T446">國際企業有限公司因建築法事件，不服本府都市發展局處分，提起訴願案。(案號1050848)<text:s/></text:span></text:p>
      <text:p text:style-name="P447"><text:span text:style-name="T448">決議：訴願不受理。</text:span><text:s/></text:p>
      <text:p text:style-name="P449"><text:span text:style-name="T450">理由：如法制局意見。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rame" style:display-name="rame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fo:language="zh" fo:country="TW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T4">第</text:span><text:span text:style-name="T5"><text:page-number text:fixed="false">1</text:page-number></text:span><text:span text:style-name="T6"><text:s/>頁，共<text:s/></text:span><text:span text:style-name="T7"><text:page-count>7</text:page-count></text:span><text:span text:style-name="T8"><text:s/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訴願審議委員會95年5月5日會議紀錄</dc:title>
    <dc:description/>
    <dc:subject/>
    <meta:initial-creator>tccgod</meta:initial-creator>
    <dc:creator>許從宜</dc:creator>
    <meta:creation-date>2016-10-15T00:10:00Z</meta:creation-date>
    <dc:date>2016-10-15T00:10:00Z</dc:date>
    <meta:print-date>2012-12-17T02:49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36" meta:character-count="3586" meta:row-count="25" meta:non-whitespace-character-count="3057"/>
  </office:meta>
</office:document-meta>
</file>