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9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9">臺中市政府訴願審議委員會</text:span><text:span text:style-name="T10">105年第1</text:span><text:span text:style-name="T11">9</text:span><text:span text:style-name="T12">次會期</text:span><text:span text:style-name="T13">會議紀錄<text:s/></text:span></text:p>
      <text:list text:style-name="LFO1">
        <text:list-item text:start-value="1">
          <text:p text:style-name="P14"><text:span text:style-name="T15">開會時間：105年10月14日上午<text:s/></text:span></text:p>
        </text:list-item>
      </text:list>
      <text:list text:style-name="LFO1" text:continue-numbering="true">
        <text:list-item>
          <text:p text:style-name="P16"><text:span text:style-name="T17">開會地點：本府10樓法制局會議室         </text:span></text:p>
        </text:list-item>
      </text:list>
      <text:list text:style-name="LFO1" text:continue-numbering="true">
        <text:list-item>
          <text:p text:style-name="P18"><text:span text:style-name="T19">主席：陳主任委員朝建</text:span></text:p>
        </text:list-item>
      </text:list>
      <text:list text:style-name="LFO1" text:continue-numbering="true">
        <text:list-item>
          <text:p text:style-name="P20"><text:span text:style-name="T21">出席人員：如簽到單(詳卷)<text:s/></text:span></text:p>
        </text:list-item>
      </text:list>
      <text:list text:style-name="LFO1" text:continue-numbering="true">
        <text:list-item>
          <text:p text:style-name="P22"><text:span text:style-name="T23">審議案件：<text:s/></text:span></text:p>
        </text:list-item>
      </text:list>
      <text:p text:style-name="P24"><text:span text:style-name="T25">討論案：</text:span><text:s/></text:p>
      <text:p text:style-name="P26"><text:span text:style-name="T27">1、訴願人</text:span><text:span text:style-name="T28">○○</text:span><text:span text:style-name="T29">生技有限公司因食品安全衛生管理法事件，不服本府衛生局處分，提起訴願案。(案號1050711)<text:s/></text:span></text:p>
      <text:p text:style-name="P30"><text:span text:style-name="T31">決議：原處分撤銷，由原處分機關於收受決定書之次日起60日內另為適法之處分。</text:span><text:s/></text:p>
      <text:p text:style-name="P32"><text:span text:style-name="T33">理由：如法制局意見</text:span><text:span text:style-name="T34">；惟理由部分酌修。</text:span><text:s/></text:p>
      <text:p text:style-name="P35"><text:span text:style-name="T36">2、訴願人曹</text:span><text:span text:style-name="T37">○○</text:span><text:span text:style-name="T38">因</text:span><text:span text:style-name="T39">資遣</text:span><text:span text:style-name="T40">事件，不服</text:span><text:span text:style-name="T41">台中市立中港高級中學</text:span><text:span text:style-name="T42">處分，提起訴願案。(案號1050698)<text:s/></text:span></text:p>
      <text:p text:style-name="P43"><text:span text:style-name="T44">決議：</text:span><text:span text:style-name="T45">主文修正</text:span><text:span text:style-name="T46">為</text:span><text:span text:style-name="T47">「原處分撤銷，由原處分機關於收受決定書之次日起60日內另為適法之處分。」</text:span><text:s/></text:p>
      <text:p text:style-name="P48"><text:span text:style-name="T49">理由：</text:span><text:span text:style-name="T50">授權法制局依委員意見擬具決定書理由。</text:span><text:s/></text:p>
      <text:p text:style-name="P51"><text:span text:style-name="T52">3、訴願人陳</text:span><text:span text:style-name="T53">○○</text:span><text:span text:style-name="T54">因房屋稅事件，不服本府地方稅務局處分，提起訴願案。(案號1050736)<text:s/></text:span></text:p>
      <text:p text:style-name="P55"><text:span text:style-name="T56">決議：原處分撤銷，由原處分機關於收受決定書之次日起60日內另為適法之處分。</text:span><text:s/></text:p>
      <text:p text:style-name="P57"><text:span text:style-name="T58">理由：如法制局意見</text:span><text:span text:style-name="T59">；惟理由部分酌修。</text:span><text:s/></text:p>
      <text:p text:style-name="P60"><text:span text:style-name="T61">4、訴願人王</text:span><text:span text:style-name="T62">○○</text:span><text:span text:style-name="T63">因</text:span><text:span text:style-name="T64">申請現有巷道廢止</text:span><text:span text:style-name="T65">事件，不服本府建設局處分，提起訴願案。(案號1050767)<text:s/></text:span></text:p>
      <text:p text:style-name="P66"><text:span text:style-name="T67">決議：原處分撤銷，由原處分機關於收受決定書之次日起60日內另為適法之處分。</text:span><text:s/></text:p>
      <text:p text:style-name="P68"><text:span text:style-name="T69">理由：如法制局意見</text:span><text:span text:style-name="T70">；惟理由部分酌修。</text:span><text:s/></text:p>
      <text:p text:style-name="P71"><text:span text:style-name="T72">5、訴願人廖</text:span><text:span text:style-name="T73">○○</text:span><text:span text:style-name="T74">因</text:span><text:span text:style-name="T75">交通義勇警察撫卹金</text:span><text:span text:style-name="T76">事件，不服本府警察局處分，</text:span><text:soft-page-break/><text:span text:style-name="T77">提起訴願案。(案號1050812)<text:s/></text:span></text:p>
      <text:p text:style-name="P78"><text:span text:style-name="T79">決議：原處分撤銷，由原處分機關於收受決定書之次日起30日內另為適法之處理。</text:span><text:s/></text:p>
      <text:p text:style-name="P80"><text:span text:style-name="T81">理由：如法制局意見。</text:span><text:s/></text:p>
      <text:p text:style-name="P82"><text:span text:style-name="T83">6、訴願人劉</text:span><text:span text:style-name="T84">○○</text:span><text:span text:style-name="T85">因建築法事件，不服本府都市發展局處分，提起訴願案。(案號1050706)<text:s/></text:span></text:p>
      <text:p text:style-name="P86"><text:span text:style-name="T87">決議：</text:span><text:span text:style-name="T88">主文修正</text:span><text:span text:style-name="T89">為</text:span><text:span text:style-name="T90">「原處分撤銷，由原處分機關於收受決定書之次日起</text:span><text:span text:style-name="T91">9</text:span><text:span text:style-name="T92">0日內另為適法之處</text:span><text:span text:style-name="T93">理</text:span><text:span text:style-name="T94">。」</text:span><text:s/></text:p>
      <text:p text:style-name="P95"><text:span text:style-name="T96">理由：</text:span><text:span text:style-name="T97">授權法制局依委員意見擬具決定書理由。</text:span><text:s/></text:p>
      <text:p text:style-name="P98"><text:span text:style-name="T99">7、訴願人孟</text:span><text:span text:style-name="T100">○○</text:span><text:span text:style-name="T101">因建築法事件，不服本府都市發展局處分，提起訴願案。(案號1050707)<text:s/></text:span></text:p>
      <text:p text:style-name="P102"><text:span text:style-name="T103">決議：</text:span><text:span text:style-name="T104">主文修正</text:span><text:span text:style-name="T105">為</text:span><text:span text:style-name="T106">「原處分撤銷，由原處分機關於收受決定書之次日起90日內另為適法之處理。」<text:s/></text:span><text:s/></text:p>
      <text:p text:style-name="P107"><text:span text:style-name="T108">理由：</text:span><text:span text:style-name="T109">授權法制局依委員意見擬具決定書理由。</text:span><text:s/></text:p>
      <text:p text:style-name="P110"><text:span text:style-name="T111">8、訴願人洪</text:span><text:span text:style-name="T112">○○</text:span><text:span text:style-name="T113">因建築法事件，不服本府都市發展局處分，提起訴願案。(案號1050708)<text:s/></text:span></text:p>
      <text:p text:style-name="P114"><text:span text:style-name="T115">決議：</text:span><text:span text:style-name="T116">主文修正</text:span><text:span text:style-name="T117">為</text:span><text:span text:style-name="T118">「原處分撤銷，由原處分機關於收受決定書之次日起90日內另為適法之處理。」<text:s/></text:span><text:s/></text:p>
      <text:p text:style-name="P119"><text:span text:style-name="T120">理由：</text:span><text:span text:style-name="T121">授權法制局依委員意見擬具決定書理由。</text:span><text:s/></text:p>
      <text:p text:style-name="P122"><text:span text:style-name="T123">9、訴願人鄭</text:span><text:span text:style-name="T124">○○</text:span><text:span text:style-name="T125">因建築法事件，不服本府都市發展局處分，提起訴願案。(案號1050705)<text:s/></text:span></text:p>
      <text:p text:style-name="P126"><text:span text:style-name="T127">決議：</text:span><text:span text:style-name="T128">主文修正</text:span><text:span text:style-name="T129">為</text:span><text:span text:style-name="T130">「原處分撤銷，由原處分機關於收受決定書之次日起90日內另為適法之處理。」<text:s/></text:span><text:s/></text:p>
      <text:p text:style-name="P131"><text:span text:style-name="T132">理由：</text:span><text:span text:style-name="T133">授權法制局依委員意見擬具決定書理由。</text:span><text:s/></text:p>
      <text:p text:style-name="P134"><text:span text:style-name="T135">10、訴願人蘇</text:span><text:span text:style-name="T136">○○</text:span><text:span text:style-name="T137">等</text:span><text:span text:style-name="T138">因建築法事件，不服本府都市發展局處分，提起訴願案。(案號1050709)<text:s/></text:span></text:p>
      <text:p text:style-name="P139"><text:span text:style-name="T140">決議：</text:span><text:span text:style-name="T141">主文修正</text:span><text:span text:style-name="T142">為</text:span><text:span text:style-name="T143">「原處分撤銷，由原處分機關於收受決定書之次日起90日內另為適法之處理。」<text:s/></text:span><text:s/></text:p>
      <text:soft-page-break/>
      <text:p text:style-name="P144"><text:span text:style-name="T145">理由：</text:span><text:span text:style-name="T146">授權法制局依委員意見擬具決定書理由。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rame" style:display-name="rame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 fo:language="zh" fo:country="TW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T4">第</text:span><text:span text:style-name="T5"><text:page-number text:fixed="false">1</text:page-number></text:span><text:span text:style-name="T6"><text:s/>頁，共<text:s/></text:span><text:span text:style-name="T7"><text:page-count>3</text:page-count></text:span><text:span text:style-name="T8"><text:s/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訴願審議委員會95年5月5日會議紀錄</dc:title>
    <dc:description/>
    <dc:subject/>
    <meta:initial-creator>tccgod</meta:initial-creator>
    <dc:creator>許從宜</dc:creator>
    <meta:creation-date>2016-10-15T00:10:00Z</meta:creation-date>
    <dc:date>2016-10-15T00:10:00Z</dc:date>
    <meta:print-date>2012-12-17T02:4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4" meta:character-count="1236" meta:row-count="8" meta:non-whitespace-character-count="1054"/>
  </office:meta>
</office:document-meta>
</file>