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9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3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7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9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3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5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7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4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6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8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4" style:parent-style-name="內文" style:family="paragraph">
      <style:paragraph-properties fo:text-align="justify" fo:line-height="0.3611in">
        <style:tab-stops>
          <style:tab-stop style:type="left" style:position="0.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paragraph-properties fo:text-align="justify" fo:line-height="0.3611in" fo:margin-left="0.5in" fo:text-indent="0.3333in">
        <style:tab-stops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paragraph-properties fo:text-align="justify" fo:line-height="0.3611in" fo:text-indent="0.5555in">
        <style:tab-stops>
          <style:tab-stop style:type="left" style:position="0.75in"/>
        </style:tab-stops>
      </style:paragraph-properties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8" style:parent-style-name="內文" style:family="paragraph">
      <style:paragraph-properties fo:text-align="justify" fo:line-height="0.3611in">
        <style:tab-stops>
          <style:tab-stop style:type="left" style:position="0.75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9">臺中市政府訴願審議委員會</text:span><text:span text:style-name="T10">105年第1</text:span><text:span text:style-name="T11">8</text:span><text:span text:style-name="T12">次會期</text:span><text:span text:style-name="T13">會議紀錄<text:s/></text:span></text:p>
      <text:list text:style-name="LFO1">
        <text:list-item text:start-value="1">
          <text:p text:style-name="P14"><text:span text:style-name="T15">開會時間：105年9月9日</text:span><text:span text:style-name="T16">下</text:span><text:span text:style-name="T17">午</text:span></text:p>
        </text:list-item>
      </text:list>
      <text:list text:style-name="LFO1" text:continue-numbering="true">
        <text:list-item>
          <text:p text:style-name="P18"><text:span text:style-name="T19">開會地點：本府10樓法制局會議室         </text:span></text:p>
        </text:list-item>
      </text:list>
      <text:list text:style-name="LFO1" text:continue-numbering="true">
        <text:list-item>
          <text:p text:style-name="P20"><text:span text:style-name="T21">主席：陳主任委員朝建</text:span><text:span text:style-name="T22">請假</text:span><text:span text:style-name="T23">，張委員本松</text:span><text:span text:style-name="T24">代理</text:span><text:span text:style-name="T25"><text:s/></text:span></text:p>
        </text:list-item>
      </text:list>
      <text:list text:style-name="LFO1" text:continue-numbering="true">
        <text:list-item>
          <text:p text:style-name="P26"><text:span text:style-name="T27">出席人員：如簽到單(詳卷)<text:s/></text:span></text:p>
        </text:list-item>
      </text:list>
      <text:list text:style-name="LFO1" text:continue-numbering="true">
        <text:list-item>
          <text:p text:style-name="P28"><text:span text:style-name="T29">審議案件：<text:s/></text:span></text:p>
        </text:list-item>
      </text:list>
      <text:p text:style-name="P30"><text:span text:style-name="T31">討論案：</text:span></text:p>
      <text:p text:style-name="P32"><text:span text:style-name="T33">9、訴願人</text:span><text:span text:style-name="T34">○○○</text:span><text:span text:style-name="T35">因空氣污染防制法事件，不服本府環境保護局處分，提起訴願案。(案號1050717)<text:s/></text:span></text:p>
      <text:p text:style-name="P36"><text:span text:style-name="T37">決議：</text:span><text:span text:style-name="T38">主文修正文「</text:span><text:span text:style-name="T39">原處分撤銷，由原處分機關於收受決定書之次日起60日內另為適法之處分。</text:span><text:span text:style-name="T40">」</text:span><text:s/></text:p>
      <text:p text:style-name="P41"><text:span text:style-name="T42">理由：如法制局意見</text:span><text:span text:style-name="T43">；惟理由部分酌修。</text:span><text:s/></text:p>
      <text:p text:style-name="P44"><text:span text:style-name="T45">10、訴願人</text:span><text:span text:style-name="T46">○○</text:span><text:span text:style-name="T47">谷關溫泉會館股份有限公司因環境影響評估法事件，不服本府環境保護局處分，提起訴願案。(案號1050693)<text:s/></text:span></text:p>
      <text:p text:style-name="P48"><text:span text:style-name="T49">決議：</text:span><text:span text:style-name="T50">主文修正為「訴願駁回。」</text:span><text:s/></text:p>
      <text:p text:style-name="P51"><text:span text:style-name="T52">理由：</text:span><text:span text:style-name="T53">授權法制局依委員意見</text:span><text:span text:style-name="T54">擬具</text:span><text:span text:style-name="T55">決定書理由。</text:span><text:s/></text:p>
      <text:p text:style-name="P56"><text:span text:style-name="T57">11、訴願人</text:span><text:span text:style-name="T58">○○○</text:span><text:span text:style-name="T59">(即</text:span><text:span text:style-name="T60">○○</text:span><text:span text:style-name="T61">商務旅館)因環境影響評估法</text:span><text:span text:style-name="T62">等</text:span><text:span text:style-name="T63">事件，不服本府環境保護局處分，提起訴願案。(案號1050712)<text:s/></text:span></text:p>
      <text:p text:style-name="P64"><text:span text:style-name="T65">決議：</text:span><text:span text:style-name="T66">主文修正為「訴願駁回。」</text:span><text:s/></text:p>
      <text:p text:style-name="P67"><text:span text:style-name="T68">理由：</text:span><text:span text:style-name="T69">授權法制局依委員意見</text:span><text:span text:style-name="T70">擬具</text:span><text:span text:style-name="T71">決定書理由。</text:span><text:s/></text:p>
      <text:p text:style-name="P72"><text:span text:style-name="T73">評議案：</text:span><text:s/></text:p>
      <text:p text:style-name="P74"><text:span text:style-name="T75">12、訴願人</text:span><text:span text:style-name="T76">○○○</text:span><text:span text:style-name="T77">因</text:span><text:span text:style-name="T78">現有巷道</text:span><text:span text:style-name="T79">事件，不服本府建設局處分，提起訴願案。(案號1050430)<text:s/></text:span></text:p>
      <text:p text:style-name="P80"><text:span text:style-name="T81">決議：訴願不受理。</text:span><text:s/></text:p>
      <text:p text:style-name="P82"><text:span text:style-name="T83">理由：如法制局意見。</text:span><text:s/></text:p>
      <text:p text:style-name="P84"><text:span text:style-name="T85">13、訴願人</text:span><text:span text:style-name="T86">○○</text:span><text:span text:style-name="T87">光學股份有限公司因藥事法事件，不服本府衛生局處分，提起訴願案。(案號1050535)<text:s/></text:span></text:p>
      <text:p text:style-name="P88"><text:span text:style-name="T89">決議：訴願駁回。</text:span><text:s/></text:p>
      <text:soft-page-break/>
      <text:p text:style-name="P90"><text:span text:style-name="T91">理由：如法制局意見。</text:span><text:s/></text:p>
      <text:p text:style-name="P92"><text:span text:style-name="T93">14、訴願人</text:span><text:span text:style-name="T94">○○○</text:span><text:span text:style-name="T95">因社會救助法事件，不服本府社會局處分，提起訴願案。(案號1050578)<text:s/></text:span></text:p>
      <text:p text:style-name="P96"><text:span text:style-name="T97">決議：訴願駁回。</text:span><text:s/></text:p>
      <text:p text:style-name="P98"><text:span text:style-name="T99">理由：如法制局意見。</text:span><text:s/></text:p>
      <text:p text:style-name="P100"><text:span text:style-name="T101">15、訴願人</text:span><text:span text:style-name="T102">○○○</text:span><text:span text:style-name="T103">等</text:span><text:span text:style-name="T104">因水利法事件，不服本府水利局處分，提起訴願案。(案號1050608)<text:s/></text:span></text:p>
      <text:p text:style-name="P105"><text:span text:style-name="T106">決議：訴願不受理。</text:span><text:s/></text:p>
      <text:p text:style-name="P107"><text:span text:style-name="T108">理由：如法制局意見。</text:span><text:s/></text:p>
      <text:p text:style-name="P109"><text:span text:style-name="T110">16、訴願人</text:span><text:span text:style-name="T111">○○</text:span><text:span text:style-name="T112">交通事業股份有限公司因</text:span><text:span text:style-name="T113">汽車運輸管理</text:span><text:span text:style-name="T114">事件，不服本府交通局處分，提起訴願案。(案號1050613)<text:s/></text:span></text:p>
      <text:p text:style-name="P115"><text:span text:style-name="T116">決議：訴願不受理。</text:span><text:s/></text:p>
      <text:p text:style-name="P117"><text:span text:style-name="T118">理由：如法制局意見。</text:span><text:s/></text:p>
      <text:p text:style-name="P119"><text:span text:style-name="T120">17、訴願人</text:span><text:span text:style-name="T121">○○○</text:span><text:span text:style-name="T122">因</text:span><text:span text:style-name="T123">性別平等教育法</text:span><text:span text:style-name="T124">事件，不服本市立梨山國民中小學處分，提起訴願案。(案號1050626)<text:s/></text:span></text:p>
      <text:p text:style-name="P125"><text:span text:style-name="T126">決議：訴願不受理。</text:span><text:s/></text:p>
      <text:p text:style-name="P127"><text:span text:style-name="T128">理由：如法制局意見</text:span><text:span text:style-name="T129">；惟理由部分酌修。</text:span><text:s/></text:p>
      <text:p text:style-name="P130"><text:span text:style-name="T131">18、訴願人</text:span><text:span text:style-name="T132">○○</text:span><text:span text:style-name="T133">交通企業有限公司因公路法事件，不服本府交通局處分，提起訴願案。(案號1050643)<text:s/></text:span></text:p>
      <text:p text:style-name="P134"><text:span text:style-name="T135">決議：訴願駁回。</text:span><text:s/></text:p>
      <text:p text:style-name="P136"><text:span text:style-name="T137">理由：如法制局意見。</text:span><text:s/></text:p>
      <text:p text:style-name="P138"><text:span text:style-name="T139">19、訴願人</text:span><text:span text:style-name="T140">○○</text:span><text:span text:style-name="T141">交通企業有限公司因公路法事件，不服本府交通局處分，提起訴願案。(案號1050652)<text:s/></text:span></text:p>
      <text:p text:style-name="P142"><text:span text:style-name="T143">決議：訴願駁回。</text:span><text:s/></text:p>
      <text:p text:style-name="P144"><text:span text:style-name="T145">理由：如法制局意見。</text:span><text:s/></text:p>
      <text:p text:style-name="P146"><text:span text:style-name="T147">20、訴願人</text:span><text:span text:style-name="T148">○○○○</text:span><text:span text:style-name="T149">因臺中市道路管理自治條例事件，不服本府建設局處分，提起訴願案。(案號1050657)<text:s/></text:span></text:p>
      <text:p text:style-name="P150"><text:span text:style-name="T151">決議：訴願駁回。</text:span><text:s/></text:p>
      <text:soft-page-break/>
      <text:p text:style-name="P152"><text:span text:style-name="T153">理由：如法制局意見。</text:span><text:s/></text:p>
      <text:p text:style-name="P154"><text:span text:style-name="T155">21、訴願人</text:span><text:span text:style-name="T156">○○○○</text:span><text:span text:style-name="T157">因公路法事件，不服本府交通局處分，提起訴願案。(案號1050661)<text:s/></text:span></text:p>
      <text:p text:style-name="P158"><text:span text:style-name="T159">決議：關於105年6月13日中市交運字第1050028221號函附行政裁處書部分，訴願駁回。 關於105年6月13日中市交運字第1050028221號函附舉發通知單部分，訴願不受理。</text:span><text:s/></text:p>
      <text:p text:style-name="P160"><text:span text:style-name="T161">理由：如法制局意見。</text:span><text:s/></text:p>
      <text:p text:style-name="P162"><text:span text:style-name="T163">22、訴願人</text:span><text:span text:style-name="T164">○○○</text:span><text:span text:style-name="T165">因地價稅事件，不服本府地方稅務局處分，提起訴願案。(案號1050662)<text:s/></text:span></text:p>
      <text:p text:style-name="P166"><text:span text:style-name="T167">決議：訴願駁回。</text:span><text:s/></text:p>
      <text:p text:style-name="P168"><text:span text:style-name="T169">理由：如法制局意見。</text:span><text:s/></text:p>
      <text:p text:style-name="P170"><text:span text:style-name="T171">23、訴願人</text:span><text:span text:style-name="T172">○○○</text:span><text:span text:style-name="T173">(即臺中市私立</text:span><text:span text:style-name="T174">○○○</text:span><text:span text:style-name="T175">瑜伽短期補習班)因</text:span><text:span text:style-name="T176">臺中市短期</text:span><text:span text:style-name="T177">補習</text:span><text:span text:style-name="T178">班管理規則</text:span><text:span text:style-name="T179">事件，不服本府教育局處分，提起訴願案。(案號1050663)<text:s/></text:span></text:p>
      <text:p text:style-name="P180"><text:span text:style-name="T181">決議：訴願駁回。</text:span><text:s/></text:p>
      <text:p text:style-name="P182"><text:span text:style-name="T183">理由：如法制局意見。</text:span><text:s/></text:p>
      <text:p text:style-name="P184"><text:span text:style-name="T185">24、訴願人</text:span><text:span text:style-name="T186">○○○</text:span><text:span text:style-name="T187">瑜伽天地有限公司附設臺中市私立逢甲</text:span><text:span text:style-name="T188">○○○</text:span><text:span text:style-name="T189">瑜伽短期補習班因</text:span><text:span text:style-name="T190">臺中市短期補習班管理規則</text:span><text:span text:style-name="T191">事件，不服本府教育局處分，提起訴願案。(案號1050664)<text:s/></text:span></text:p>
      <text:p text:style-name="P192"><text:span text:style-name="T193">決議：訴願駁回。</text:span><text:s/></text:p>
      <text:p text:style-name="P194"><text:span text:style-name="T195">理由：如法制局意見。</text:span><text:s/></text:p>
      <text:p text:style-name="P196"><text:span text:style-name="T197">25、訴願人</text:span><text:span text:style-name="T198">○○○</text:span><text:span text:style-name="T199">因社會救助法事件，不服本府社會局處分，提起訴願案。(案號1050667)<text:s/></text:span></text:p>
      <text:p text:style-name="P200"><text:span text:style-name="T201">決議：訴願駁回。</text:span><text:s/></text:p>
      <text:p text:style-name="P202"><text:span text:style-name="T203">理由：如法制局意見。</text:span><text:s/></text:p>
      <text:p text:style-name="P204"><text:span text:style-name="T205">26、訴願人</text:span><text:span text:style-name="T206">○○○</text:span><text:span text:style-name="T207">因社會救助法事件，不服本府社會局處分，提起訴願案。(案號1050671)<text:s/></text:span></text:p>
      <text:soft-page-break/>
      <text:p text:style-name="P208"><text:span text:style-name="T209">決議：訴願不受理。</text:span><text:s/></text:p>
      <text:p text:style-name="P210"><text:span text:style-name="T211">理由：如法制局意見。</text:span><text:s/></text:p>
      <text:p text:style-name="P212"><text:span text:style-name="T213">27、訴願人</text:span><text:span text:style-name="T214">○○</text:span><text:span text:style-name="T215">菸酒股份有限公司因空氣污染防制法事件，不服本府環境保護局處分，提起訴願案。(案號1050672)<text:s/></text:span></text:p>
      <text:p text:style-name="P216"><text:span text:style-name="T217">決議：訴願駁回。</text:span><text:s/></text:p>
      <text:p text:style-name="P218"><text:span text:style-name="T219">理由：如法制局意見。</text:span><text:s/></text:p>
      <text:p text:style-name="P220"><text:span text:style-name="T221">28、訴願人</text:span><text:span text:style-name="T222">○○○○</text:span><text:span text:style-name="T223">因臺中市道路管理自治條例事件，不服本府建設局處分，提起訴願案。(案號1050673)<text:s/></text:span></text:p>
      <text:p text:style-name="P224"><text:span text:style-name="T225">決議：訴願駁回。</text:span><text:s/></text:p>
      <text:p text:style-name="P226"><text:span text:style-name="T227">理由：如法制局意見。</text:span><text:s/></text:p>
      <text:p text:style-name="P228"><text:span text:style-name="T229">29、訴願人</text:span><text:span text:style-name="T230">○○○</text:span><text:span text:style-name="T231">因廢棄物清理法事件，不服本府環境保護局處分，提起訴願案。(案號1050678)<text:s/></text:span></text:p>
      <text:p text:style-name="P232"><text:span text:style-name="T233">決議：訴願駁回。</text:span><text:s/></text:p>
      <text:p text:style-name="P234"><text:span text:style-name="T235">理由：如法制局意見。</text:span><text:s/></text:p>
      <text:p text:style-name="P236"><text:span text:style-name="T237">30、訴願人</text:span><text:span text:style-name="T238">○○○</text:span><text:span text:style-name="T239">因社會救助法事件，提起訴願案。(案號1050680)<text:s/></text:span></text:p>
      <text:p text:style-name="P240"><text:span text:style-name="T241">決議：訴願不受理。</text:span><text:s/></text:p>
      <text:p text:style-name="P242"><text:span text:style-name="T243">理由：如法制局意見。</text:span><text:s/></text:p>
      <text:p text:style-name="P244"><text:span text:style-name="T245">31、訴願人</text:span><text:span text:style-name="T246">○○○</text:span><text:span text:style-name="T247">因身心障礙者權益保障法事件，不服本府社會局處分，提起訴願案。(案號1050685)<text:s/></text:span></text:p>
      <text:p text:style-name="P248"><text:span text:style-name="T249">決議：訴願駁回。</text:span><text:s/></text:p>
      <text:p text:style-name="P250"><text:span text:style-name="T251">理由：如法制局意見。</text:span><text:s/></text:p>
      <text:p text:style-name="P252"><text:span text:style-name="T253">32、訴願人</text:span><text:span text:style-name="T254">○○○</text:span><text:span text:style-name="T255">因</text:span><text:span text:style-name="T256">道路交通管理處罰條例</text:span><text:span text:style-name="T257">事件，不服本府警察局第四分局處分，提起訴願案。(案號1050686)<text:s/></text:span></text:p>
      <text:p text:style-name="P258"><text:span text:style-name="T259">決議：訴願不受理。</text:span><text:s/></text:p>
      <text:p text:style-name="P260"><text:span text:style-name="T261">理由：如法制局意見。</text:span><text:s/></text:p>
      <text:p text:style-name="P262"><text:span text:style-name="T263">33、訴願人</text:span><text:span text:style-name="T264">○○○</text:span><text:span text:style-name="T265">因</text:span><text:span text:style-name="T266">學校教職員退休條例</text:span><text:span text:style-name="T267">事件，不服本府教育局處分，提起訴願案。(案號1050689)<text:s/></text:span></text:p>
      <text:p text:style-name="P268"><text:span text:style-name="T269">決議：訴願駁回。</text:span><text:s/></text:p>
      <text:soft-page-break/>
      <text:p text:style-name="P270"><text:span text:style-name="T271">理由：如法制局意見。</text:span><text:s/></text:p>
      <text:p text:style-name="P272"><text:span text:style-name="T273">34、訴願人</text:span><text:span text:style-name="T274">○○○</text:span><text:span text:style-name="T275">因不服本府勞工局處分，提起訴願案。(案號1050694)<text:s/></text:span></text:p>
      <text:p text:style-name="P276"><text:span text:style-name="T277">決議：訴願不受理。</text:span><text:s/></text:p>
      <text:p text:style-name="P278"><text:span text:style-name="T279">理由：如法制局意見。</text:span><text:s/></text:p>
      <text:p text:style-name="P280"><text:span text:style-name="T281">35、訴願人</text:span><text:span text:style-name="T282">○○○</text:span><text:span text:style-name="T283">生物科技有限公司因食品安全衛生管理法事件，不服本府衛生局處分，提起訴願案。(案號1050695)<text:s/></text:span></text:p>
      <text:p text:style-name="P284"><text:span text:style-name="T285">決議：訴願不受理。</text:span><text:s/></text:p>
      <text:p text:style-name="P286"><text:span text:style-name="T287">理由：如法制局意見。</text:span><text:s/></text:p>
      <text:p text:style-name="P288"><text:span text:style-name="T289">36、訴願人</text:span><text:span text:style-name="T290">○○○</text:span><text:span text:style-name="T291">因護理人員法事件，不服本府衛生局處分，提起訴願案。(案號1050696)<text:s/></text:span></text:p>
      <text:p text:style-name="P292"><text:span text:style-name="T293">決議：訴願不受理。</text:span><text:s/></text:p>
      <text:p text:style-name="P294"><text:span text:style-name="T295">理由：如法制局意見。</text:span><text:s/></text:p>
      <text:p text:style-name="P296"><text:span text:style-name="T297">37、訴願人</text:span><text:span text:style-name="T298">○○○</text:span><text:span text:style-name="T299">因社會救助法事件，不服本府社會局處分，提起訴願案。(案號1050699)<text:s/></text:span></text:p>
      <text:p text:style-name="P300"><text:span text:style-name="T301">決議：訴願駁回。</text:span><text:s/></text:p>
      <text:p text:style-name="P302"><text:span text:style-name="T303">理由：如法制局意見。</text:span><text:s/></text:p>
      <text:p text:style-name="P304"><text:span text:style-name="T305">38、訴願人</text:span><text:span text:style-name="T306">○○○</text:span><text:span text:style-name="T307">因</text:span><text:span text:style-name="T308">勞動契約終止</text:span><text:span text:style-name="T309">事件，不服本府環境保護局處分，提起訴願案。(案號1050701)<text:s/></text:span></text:p>
      <text:p text:style-name="P310"><text:span text:style-name="T311">決議：訴願不受理。</text:span><text:s/></text:p>
      <text:p text:style-name="P312"><text:span text:style-name="T313">理由：如法制局意見。</text:span><text:s/></text:p>
      <text:p text:style-name="P314"><text:span text:style-name="T315">39、訴願人</text:span><text:span text:style-name="T316">○○○</text:span><text:span text:style-name="T317">因空氣污染防制法事件，不服本府環境保護局處分，提起訴願案。(案號1050703)<text:s/></text:span></text:p>
      <text:p text:style-name="P318"><text:span text:style-name="T319">決議：訴願不受理。</text:span><text:s/></text:p>
      <text:p text:style-name="P320"><text:span text:style-name="T321">理由：如法制局意見。</text:span><text:s/></text:p>
      <text:p text:style-name="P322"><text:span text:style-name="T323">40、訴願人</text:span><text:span text:style-name="T324">○○○</text:span><text:span text:style-name="T325">等</text:span><text:span text:style-name="T326">因建築法事件，不服本府都市發展局處分，提起訴願案。(案號1050710)<text:s/></text:span></text:p>
      <text:p text:style-name="P327"><text:span text:style-name="T328">決議：訴願不受理。</text:span><text:s/></text:p>
      <text:soft-page-break/>
      <text:p text:style-name="P329"><text:span text:style-name="T330">理由：如法制局意見。</text:span><text:s/></text:p>
      <text:p text:style-name="P331"><text:span text:style-name="T332">41、訴願人</text:span><text:span text:style-name="T333">○○○</text:span><text:span text:style-name="T334">因空氣污染防制法事件，不服本府環境保護局處分，提起訴願案。(案號1050713)<text:s/></text:span></text:p>
      <text:p text:style-name="P335"><text:span text:style-name="T336">決議：訴願不受理。</text:span><text:s/></text:p>
      <text:p text:style-name="P337"><text:span text:style-name="T338">理由：如法制局意見。</text:span><text:s/></text:p>
      <text:p text:style-name="P339"><text:span text:style-name="T340">42、訴願人</text:span><text:span text:style-name="T341">○○○</text:span><text:span text:style-name="T342">因土地增值稅事件，不服本府地方稅務局處分，提起訴願案。(案號1050715)<text:s/></text:span></text:p>
      <text:p text:style-name="P343"><text:span text:style-name="T344">決議：訴願駁回。</text:span><text:s/></text:p>
      <text:p text:style-name="P345"><text:span text:style-name="T346">理由：如法制局意見。</text:span><text:s/></text:p>
      <text:p text:style-name="P347"><text:span text:style-name="T348">43、訴願人</text:span><text:span text:style-name="T349">○○○</text:span><text:span text:style-name="T350">因</text:span><text:span text:style-name="T351">原住民保留地事件，不服本市和平區公所處分，提起訴願案。(案號1050716)<text:s/></text:span></text:p>
      <text:p text:style-name="P352"><text:span text:style-name="T353">決議：訴願不受理。</text:span><text:s/></text:p>
      <text:p text:style-name="P354"><text:span text:style-name="T355">理由：如法制局意見。</text:span><text:s/></text:p>
      <text:p text:style-name="P356"><text:span text:style-name="T357">44、訴願人</text:span><text:span text:style-name="T358">○○○</text:span><text:span text:style-name="T359">因空氣污染防制法事件，不服本府環境保護局處分，提起訴願案。(案號1050719)<text:s/></text:span></text:p>
      <text:p text:style-name="P360"><text:span text:style-name="T361">決議：訴願駁回。</text:span><text:s/></text:p>
      <text:p text:style-name="P362"><text:span text:style-name="T363">理由：如法制局意見。</text:span><text:s/></text:p>
      <text:p text:style-name="P364"><text:span text:style-name="T365">45、訴願人</text:span><text:span text:style-name="T366">○○</text:span><text:span text:style-name="T367">營造股份有限公司因建築法事件，不服本府都市發展局處分，提起訴願案。(案號1050721)<text:s/></text:span></text:p>
      <text:p text:style-name="P368"><text:span text:style-name="T369">決議：訴願駁回。</text:span><text:s/></text:p>
      <text:p text:style-name="P370"><text:span text:style-name="T371">理由：如法制局意見。</text:span><text:s/></text:p>
      <text:p text:style-name="P372"><text:span text:style-name="T373">46、訴願人</text:span><text:span text:style-name="T374">○○○</text:span><text:span text:style-name="T375">國際有限公司因食品安全衛生管理法事件，不服本府衛生局處分，提起訴願案。(案號1050722)<text:s/></text:span></text:p>
      <text:p text:style-name="P376"><text:span text:style-name="T377">決議：訴願不受理。</text:span><text:s/></text:p>
      <text:p text:style-name="P378"><text:span text:style-name="T379">理由：如法制局意見。</text:span><text:s/></text:p>
      <text:p text:style-name="P380"><text:span text:style-name="T381">47、訴願人</text:span><text:span text:style-name="T382">○○○</text:span><text:span text:style-name="T383">因身心障礙者權益保障法事件，不服本府社會局處分，提起訴願案。(案號1050724)<text:s/></text:span></text:p>
      <text:p text:style-name="P384"><text:span text:style-name="T385">決議：訴願駁回。</text:span><text:s/></text:p>
      <text:soft-page-break/>
      <text:p text:style-name="P386"><text:span text:style-name="T387">理由：如法制局意見。</text:span><text:s/></text:p>
      <text:p text:style-name="P388"><text:span text:style-name="T389">48、訴願人</text:span><text:span text:style-name="T390">○○交</text:span><text:span text:style-name="T391">通企業股份有限公司因</text:span><text:span text:style-name="T392">汽車運輸業管理規則</text:span><text:span text:style-name="T393">事件，不服本府交通局處分，提起訴願案。(案號1050727)<text:s/></text:span></text:p>
      <text:p text:style-name="P394"><text:span text:style-name="T395">決議：訴願不受理。</text:span><text:s/></text:p>
      <text:p text:style-name="P396"><text:span text:style-name="T397">理由：如法制局意見。</text:span><text:s/></text:p>
      <text:p text:style-name="P398"><text:span text:style-name="T399">49、訴願人</text:span><text:span text:style-name="T400">○○○</text:span><text:span text:style-name="T401">空氣污染防制法事件，不服本府環境保護局處分，提起訴願案。(案號1050728)<text:s/></text:span></text:p>
      <text:p text:style-name="P402"><text:span text:style-name="T403">決議：訴願駁回。</text:span><text:s/></text:p>
      <text:p text:style-name="P404"><text:span text:style-name="T405">理由：如法制局意見。</text:span><text:s/></text:p>
      <text:p text:style-name="P406"><text:span text:style-name="T407">50、訴願人</text:span><text:span text:style-name="T408">○○○</text:span><text:span text:style-name="T409">因食品安全衛生管理法事件，不服本府衛生局處分，提起訴願案。(案號1050730)<text:s/></text:span></text:p>
      <text:p text:style-name="P410"><text:span text:style-name="T411">決議：訴願不受理。</text:span><text:s/></text:p>
      <text:p text:style-name="P412"><text:span text:style-name="T413">理由：如法制局意見。</text:span><text:s/></text:p>
      <text:p text:style-name="P414"><text:span text:style-name="T415">51、訴願人</text:span><text:span text:style-name="T416">○○</text:span><text:span text:style-name="T417">股份有限公司因空氣污染防制法事件，不服本府環境保護局處分，提起訴願案。(案號1050732)<text:s/></text:span></text:p>
      <text:p text:style-name="P418"><text:span text:style-name="T419">決議：訴願不受理。</text:span><text:s/></text:p>
      <text:p text:style-name="P420"><text:span text:style-name="T421">理由：如法制局意見。</text:span><text:s/></text:p>
      <text:p text:style-name="P422"><text:span text:style-name="T423">52、訴願人</text:span><text:span text:style-name="T424">○○</text:span><text:span text:style-name="T425">汽車行因公路法事件，不服本府交通局處分，提起訴願案。(案號1050733)<text:s/></text:span></text:p>
      <text:p text:style-name="P426"><text:span text:style-name="T427">決議：訴願不受理。</text:span><text:s/></text:p>
      <text:p text:style-name="P428"><text:span text:style-name="T429">理由：如法制局意見。</text:span><text:s/></text:p>
      <text:p text:style-name="P430"><text:span text:style-name="T431">53、訴願人</text:span><text:span text:style-name="T432">○○○</text:span><text:span text:style-name="T433">等</text:span><text:span text:style-name="T434">因</text:span><text:span text:style-name="T435">土地徵收</text:span><text:span text:style-name="T436">事件，不服本府地政局處分，提起訴願案。(案號1050735)<text:s/></text:span></text:p>
      <text:p text:style-name="P437"><text:span text:style-name="T438">決議：訴願不受理。</text:span><text:s/></text:p>
      <text:p text:style-name="P439"><text:span text:style-name="T440">理由：如法制局意見。</text:span><text:s/></text:p>
      <text:p text:style-name="P441"><text:span text:style-name="T442">54、訴願人</text:span><text:span text:style-name="T443">○○</text:span><text:span text:style-name="T444">生物科技股份有限公司因水污染防治法事件，不服本府環境保護局處分，提起訴願案。(案號1050740)<text:s/></text:span></text:p>
      <text:p text:style-name="P445"><text:span text:style-name="T446">決議：訴願駁回。</text:span><text:s/></text:p>
      <text:soft-page-break/>
      <text:p text:style-name="P447"><text:span text:style-name="T448">理由：如法制局意見。</text:span><text:s/></text:p>
      <text:p text:style-name="P449"><text:span text:style-name="T450">55、訴願人</text:span><text:span text:style-name="T451">○○○</text:span><text:span text:style-name="T452">因違章建築事件，不服本府都市發展局處分，提起訴願案。(案號1050742)<text:s/></text:span></text:p>
      <text:p text:style-name="P453"><text:span text:style-name="T454">決議：訴願不受理。</text:span><text:s/></text:p>
      <text:p text:style-name="P455"><text:span text:style-name="T456">理由：如法制局意見。</text:span><text:s/></text:p>
      <text:p text:style-name="P457"><text:span text:style-name="T458">56、訴願人</text:span><text:span text:style-name="T459">○○○</text:span><text:span text:style-name="T460">因空氣污染防制法事件，不服本府環境保護局處分，提起訴願案。(案號1050743)<text:s/></text:span></text:p>
      <text:p text:style-name="P461"><text:span text:style-name="T462">決議：訴願不受理。</text:span><text:s/></text:p>
      <text:p text:style-name="P463"><text:span text:style-name="T464">理由：如法制局意見。</text:span><text:s/></text:p>
      <text:p text:style-name="P465"><text:span text:style-name="T466">57、訴願人</text:span><text:span text:style-name="T467">○○○</text:span><text:span text:style-name="T468">機械股份有限公司因房屋稅事件，不服本府地方稅務局處分，提起訴願案。(案號1050746)<text:s/></text:span></text:p>
      <text:p text:style-name="P469"><text:span text:style-name="T470">決議：訴願駁回。</text:span><text:s/></text:p>
      <text:p text:style-name="P471"><text:span text:style-name="T472">理由：如法制局意見。</text:span><text:s/></text:p>
      <text:p text:style-name="P473"><text:span text:style-name="T474">58、訴願人</text:span><text:span text:style-name="T475">○○○○</text:span><text:span text:style-name="T476">因空氣污染防制法事件，不服本府環境保護局處分，提起訴願案。(案號1050747)<text:s/></text:span></text:p>
      <text:p text:style-name="P477"><text:span text:style-name="T478">決議：訴願不受理。</text:span><text:s/></text:p>
      <text:p text:style-name="P479"><text:span text:style-name="T480">理由：如法制局意見。</text:span><text:s/></text:p>
      <text:p text:style-name="P481"><text:span text:style-name="T482">59、訴願人</text:span><text:span text:style-name="T483">○○○</text:span><text:span text:style-name="T484">因空氣污染防制法事件，不服本府環境保護局處分，提起訴願案。(案號1050748)<text:s/></text:span></text:p>
      <text:p text:style-name="P485"><text:span text:style-name="T486">決議：訴願不受理。</text:span><text:s/></text:p>
      <text:p text:style-name="P487"><text:span text:style-name="T488">理由：如法制局意見。</text:span><text:s/></text:p>
      <text:p text:style-name="P489"><text:span text:style-name="T490">60、訴願人</text:span><text:span text:style-name="T491">○○○</text:span><text:span text:style-name="T492">因空氣污染防制法事件，不服本府環境保護局處分，提起訴願案。(案號1050749)<text:s/></text:span></text:p>
      <text:p text:style-name="P493"><text:span text:style-name="T494">決議：訴願駁回。</text:span><text:s/></text:p>
      <text:p text:style-name="P495"><text:span text:style-name="T496">理由：如法制局意見。</text:span><text:s/></text:p>
      <text:p text:style-name="P497"><text:span text:style-name="T498">61、訴願人</text:span><text:span text:style-name="T499">○○○</text:span><text:span text:style-name="T500">因空氣污染防制法事件，不服本府環境保護局處分，提起訴願案。(案號1050751)<text:s/></text:span></text:p>
      <text:p text:style-name="P501"><text:span text:style-name="T502">決議：訴願駁回。</text:span><text:s/></text:p>
      <text:soft-page-break/>
      <text:p text:style-name="P503"><text:span text:style-name="T504">理由：如法制局意見。</text:span><text:s/></text:p>
      <text:p text:style-name="P505"><text:span text:style-name="T506">62、訴願人</text:span><text:span text:style-name="T507">○○○</text:span><text:span text:style-name="T508">（</text:span><text:span text:style-name="T509">即</text:span><text:span text:style-name="T510">○○○</text:span><text:span text:style-name="T511">餐廳</text:span><text:span text:style-name="T512">）</text:span><text:span text:style-name="T513">因食品安全衛生管理法事件，不服本府衛生局處分，提起訴願案。(案號1050756)<text:s/></text:span></text:p>
      <text:p text:style-name="P514"><text:span text:style-name="T515">決議：訴願駁回。</text:span><text:s/></text:p>
      <text:p text:style-name="P516"><text:span text:style-name="T517">理由：如法制局意見。</text:span><text:s/></text:p>
      <text:p text:style-name="P518"><text:span text:style-name="T519">63、訴願人</text:span><text:span text:style-name="T520">○○○</text:span><text:span text:style-name="T521">因</text:span><text:span text:style-name="T522">繼承登記</text:span><text:span text:style-name="T523">事件，不服本府</text:span><text:span text:style-name="T524">訴願決定</text:span><text:span text:style-name="T525">，</text:span><text:span text:style-name="T526">申請再審</text:span><text:span text:style-name="T527">案。(案號1050761)<text:s/></text:span></text:p>
      <text:p text:style-name="P528"><text:span text:style-name="T529">決議：再審不受理。</text:span><text:s/></text:p>
      <text:p text:style-name="P530"><text:span text:style-name="T531">理由：如法制局意見。</text:span><text:s/></text:p>
      <text:p text:style-name="P532"><text:span text:style-name="T533">64、訴願人</text:span><text:span text:style-name="T534">○○○</text:span><text:span text:style-name="T535">（即</text:span><text:span text:style-name="T536">○○</text:span><text:span text:style-name="T537">風尚診所）因</text:span><text:span text:style-name="T538">管制藥品管理條例</text:span><text:span text:style-name="T539">事件，不服本府衛生局處分，提起訴願案。(案號1050778)<text:s/></text:span></text:p>
      <text:p text:style-name="P540"><text:span text:style-name="T541">決議：訴願駁回。</text:span><text:s/></text:p>
      <text:p text:style-name="P542"><text:span text:style-name="T543">理由：如法制局意見。</text:span><text:s/></text:p>
      <text:p text:style-name="P544">報告案：</text:p>
      <text:p text:style-name="P545">訴願人○○○○因土地增值稅事件，不服本府104年2月6日府授法訴字第1040026142號訴願決定，提起行政訴訟案，經臺中高等行政法院104年度訴字第117號判決「訴願決定、復查決定及原處分均撤銷。原告其餘之訴駁回。」、最高行政法院105年度判字第70號判決「原判決關於撤銷復查決定暨該訴訟費用部分均廢棄，發回臺中高等行政法院。其餘上訴駁回。」、臺中高等行政法院105年度訴更一字第4號判決「原告之訴駁回。」，全案已確定，提會報告。</text:p>
      <text:p text:style-name="P546"><text:span text:style-name="T547">決定：案件分析表審議通過，另函送予原處分機關參考。</text:span></text:p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rame" style:display-name="rame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fo:language="zh" fo:country="TW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T4">第</text:span><text:span text:style-name="T5"><text:page-number text:fixed="false">1</text:page-number></text:span><text:span text:style-name="T6"><text:s/>頁，共<text:s/></text:span><text:span text:style-name="T7"><text:page-count>9</text:page-count></text:span><text:span text:style-name="T8"><text:s/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訴願審議委員會95年5月5日會議紀錄</dc:title>
    <dc:description/>
    <dc:subject/>
    <meta:initial-creator>tccgod</meta:initial-creator>
    <dc:creator>許從宜</dc:creator>
    <meta:creation-date>2016-09-16T00:54:00Z</meta:creation-date>
    <dc:date>2016-09-16T00:54:00Z</dc:date>
    <meta:print-date>2016-09-09T05:17:00Z</meta:print-date>
    <meta:template xlink:href="Normal.dotm" xlink:type="simple"/>
    <meta:editing-cycles>2</meta:editing-cycles>
    <meta:editing-duration>PT0S</meta:editing-duration>
    <meta:document-statistic meta:page-count="9" meta:paragraph-count="9" meta:word-count="706" meta:character-count="4722" meta:row-count="33" meta:non-whitespace-character-count="4025"/>
  </office:meta>
</office:document-meta>
</file>