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5年第1</text:span><text:span text:style-name="T11">7</text:span><text:span text:style-name="T12">次會期</text:span><text:span text:style-name="T13">會議紀錄<text:s/></text:span></text:p>
      <text:list text:style-name="LFO1">
        <text:list-item text:start-value="1">
          <text:p text:style-name="P14"><text:span text:style-name="T15">開會時間：105年9月9日上午</text:span></text:p>
        </text:list-item>
      </text:list>
      <text:list text:style-name="LFO1" text:continue-numbering="true">
        <text:list-item>
          <text:p text:style-name="P16"><text:span text:style-name="T17">開會地點：本府10樓法制局會議室         </text:span></text:p>
        </text:list-item>
      </text:list>
      <text:list text:style-name="LFO1" text:continue-numbering="true">
        <text:list-item>
          <text:p text:style-name="P18"><text:span text:style-name="T19">主席：陳主任委員朝建</text:span><text:span text:style-name="T20">請假</text:span><text:span text:style-name="T21">，張委員本松</text:span><text:span text:style-name="T22">代理</text:span><text:span text:style-name="T23"><text:s/></text:span></text:p>
        </text:list-item>
      </text:list>
      <text:list text:style-name="LFO1" text:continue-numbering="true">
        <text:list-item>
          <text:p text:style-name="P24"><text:span text:style-name="T25">出席人員：如簽到單(詳卷)<text:s/></text:span></text:p>
        </text:list-item>
      </text:list>
      <text:list text:style-name="LFO1" text:continue-numbering="true">
        <text:list-item>
          <text:p text:style-name="P26"><text:span text:style-name="T27">審議案件：<text:s/></text:span></text:p>
        </text:list-item>
      </text:list>
      <text:p text:style-name="P28"><text:span text:style-name="T29">討論案：</text:span><text:s/></text:p>
      <text:p text:style-name="P30"><text:span text:style-name="T31">1、訴願人</text:span><text:span text:style-name="T32">○○</text:span><text:span text:style-name="T33">菸酒股份有限公司因菸害防制法事件，不服本府衛生局處分，提起訴願案。(案號1050690)<text:s/></text:span></text:p>
      <text:p text:style-name="P34"><text:span text:style-name="T35">決議：原處分撤銷，由原處分機關於收受決定書之次日起60日內另為適法之處分。</text:span><text:s/></text:p>
      <text:p text:style-name="P36"><text:span text:style-name="T37">理由：如法制局意見。</text:span><text:s/></text:p>
      <text:p text:style-name="P38"><text:span text:style-name="T39">2、訴願人</text:span><text:span text:style-name="T40">○○○</text:span><text:span text:style-name="T41">因化粧品衛生管理條例事件，不服本府衛生局處分，提起訴願案。(案號1050498)<text:s/></text:span></text:p>
      <text:p text:style-name="P42"><text:span text:style-name="T43">決議：</text:span><text:span text:style-name="T44">主文修正為「訴願駁回。」</text:span><text:s/></text:p>
      <text:p text:style-name="P45"><text:span text:style-name="T46">理由：</text:span><text:span text:style-name="T47">授權法制局依委員意見擬具決定書理由。</text:span><text:s/></text:p>
      <text:p text:style-name="P48"><text:span text:style-name="T49">3、訴願人</text:span><text:span text:style-name="T50">○○○</text:span><text:span text:style-name="T51">因</text:span><text:span text:style-name="T52">資遣</text:span><text:span text:style-name="T53">事件，不服本府教育局處分，提起訴願案。(案號1050698)<text:s/></text:span></text:p>
      <text:p text:style-name="P54"><text:span text:style-name="T55">決議：</text:span><text:span text:style-name="T56">本案暫停審議，下次再提會討論</text:span><text:span text:style-name="T57">。</text:span><text:s/></text:p>
      <text:p text:style-name="P58"><text:span text:style-name="T59">4、訴願人</text:span><text:span text:style-name="T60">○○○</text:span><text:span text:style-name="T61">因性騷擾防治法事件，不服本府社會局處分，提起訴願案。(案號1050609)<text:s/></text:span></text:p>
      <text:p text:style-name="P62"><text:span text:style-name="T63">決議：原處分撤銷，由原處分機關於收受決定書之次日起90日內另為適法之處分。</text:span><text:s/></text:p>
      <text:p text:style-name="P64"><text:span text:style-name="T65">理由：如法制局意見。</text:span><text:s/></text:p>
      <text:p text:style-name="P66"><text:span text:style-name="T67">5、訴願人</text:span><text:span text:style-name="T68">○○○</text:span><text:span text:style-name="T69">因臺中市道路管理自治條例事件，不服本府建設局處分，提起訴願案。(案號1050726)<text:s/></text:span></text:p>
      <text:p text:style-name="P70"><text:span text:style-name="T71">決議：訴願駁回。</text:span><text:s/></text:p>
      <text:p text:style-name="P72"><text:span text:style-name="T73">理由：如法制局意見</text:span><text:span text:style-name="T74">；惟理由部分酌修。</text:span><text:s/></text:p>
      <text:soft-page-break/>
      <text:p text:style-name="P75"><text:span text:style-name="T76">6、訴願人</text:span><text:span text:style-name="T77">○○○</text:span><text:span text:style-name="T78">等</text:span><text:span text:style-name="T79">因</text:span><text:span text:style-name="T80">變更使用執照</text:span><text:span text:style-name="T81">事件，不服本府都市發展局處分，提起訴願案。(案號1050521)<text:s/></text:span></text:p>
      <text:p text:style-name="P82"><text:span text:style-name="T83">決議：有關訴願人</text:span><text:span text:style-name="T84">○○○</text:span><text:span text:style-name="T85">部分訴願不受理；其餘部分訴願駁回。</text:span><text:s/></text:p>
      <text:p text:style-name="P86"><text:span text:style-name="T87">理由：如法制局意見</text:span><text:span text:style-name="T88">；惟理由部分酌修。</text:span><text:s/></text:p>
      <text:p text:style-name="P89"><text:span text:style-name="T90">7、訴願人</text:span><text:span text:style-name="T91">○○</text:span><text:span text:style-name="T92">部</text:span><text:span text:style-name="T93">○○○○</text:span><text:span text:style-name="T94">區管理處臺中分處</text:span><text:span text:style-name="T95">等</text:span><text:span text:style-name="T96">因水污染防治法等事件，不服本府環境保護局處分，提起訴願案。(案號1050704)<text:s/></text:span></text:p>
      <text:p text:style-name="P97"><text:span text:style-name="T98">決議：原處分撤銷，由原處分機關於收受決定書之次日起60日內另為適法之處分。</text:span><text:s/></text:p>
      <text:p text:style-name="P99"><text:span text:style-name="T100">理由：如法制局意見。</text:span><text:s/></text:p>
      <text:p text:style-name="P101"><text:span text:style-name="T102">8、訴願人</text:span><text:span text:style-name="T103">○○○</text:span><text:span text:style-name="T104">等</text:span><text:span text:style-name="T105">因廢棄物清理法事件，不服本府環境保護局處分，提起訴願案。(案號1050591)<text:s/></text:span></text:p>
      <text:p text:style-name="P106"><text:span text:style-name="T107">決議：原處分撤銷，由原處分機關於收受決定書之次日起90日內另為適法之處分。</text:span><text:s/></text:p>
      <text:p text:style-name="P108"><text:span text:style-name="T109">理由：如法制局意見</text:span><text:span text:style-name="T110">；惟理由部分酌修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<text:s/>頁，共<text:s/></text:span><text:span text:style-name="T7"><text:page-count>2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訴願審議委員會95年5月5日會議紀錄</dc:title>
    <dc:description/>
    <dc:subject/>
    <meta:initial-creator>tccgod</meta:initial-creator>
    <dc:creator>許從宜</dc:creator>
    <meta:creation-date>2016-09-16T00:53:00Z</meta:creation-date>
    <dc:date>2016-09-16T00:53:00Z</dc:date>
    <meta:print-date>2012-12-17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