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 style:list-style-name="WWNum2">
      <style:paragraph-properties fo:line-height="0.882cm" fo:text-align="justify" style:justify-single-word="false">
        <style:tab-stops>
          <style:tab-stop style:position="0.953cm"/>
          <style:tab-stop style:position="1.588cm"/>
        </style:tab-stops>
      </style:paragraph-properties>
    </style:style>
    <style:style style:name="P2" style:family="paragraph" style:parent-style-name="Standard">
      <style:paragraph-properties fo:margin-top="0.318cm" fo:margin-bottom="0cm" loext:contextual-spacing="false" fo:line-height="0.882cm" fo:text-align="justify" style:justify-single-word="false">
        <style:tab-stops>
          <style:tab-stop style:position="0.953cm"/>
          <style:tab-stop style:position="1.27cm"/>
          <style:tab-stop style:position="1.588cm"/>
        </style:tab-stops>
      </style:paragraph-properties>
    </style:style>
    <style:style style:name="P3" style:family="paragraph" style:parent-style-name="Standard">
      <style:paragraph-properties fo:margin-left="1.129cm" fo:margin-right="0cm" fo:line-height="0.882cm" fo:text-align="justify" style:justify-single-word="false" fo:text-indent="-1.129cm" style:auto-text-indent="false">
        <style:tab-stops>
          <style:tab-stop style:position="0.953cm"/>
          <style:tab-stop style:position="1.27cm"/>
          <style:tab-stop style:position="1.588cm"/>
        </style:tab-stops>
      </style:paragraph-properties>
    </style:style>
    <style:style style:name="P4" style:family="paragraph" style:parent-style-name="Standard">
      <style:paragraph-properties fo:margin-left="2.542cm" fo:margin-right="0cm" fo:line-height="0.917cm" fo:text-align="justify" style:justify-single-word="false" fo:text-indent="-1.411cm" style:auto-text-indent="false">
        <style:tab-stops>
          <style:tab-stop style:position="1.905cm"/>
        </style:tab-stops>
      </style:paragraph-properties>
    </style:style>
    <style:style style:name="P5" style:family="paragraph" style:parent-style-name="Standard">
      <style:paragraph-properties fo:margin-left="3.388cm" fo:margin-right="0cm" fo:line-height="0.917cm" fo:text-align="justify" style:justify-single-word="false" fo:text-indent="-2.258cm" style:auto-text-indent="false">
        <style:tab-stops>
          <style:tab-stop style:position="1.905cm"/>
        </style:tab-stops>
      </style:paragraph-properties>
    </style:style>
    <style:style style:name="P6" style:family="paragraph" style:parent-style-name="Standard">
      <style:paragraph-properties fo:margin-left="3.388cm" fo:margin-right="0cm" fo:line-height="0.917cm" fo:text-align="justify" style:justify-single-word="false" fo:text-indent="-2.258cm" style:auto-text-indent="false" fo:padding="0cm" fo:border="none">
        <style:tab-stops>
          <style:tab-stop style:position="1.905cm"/>
        </style:tab-stops>
      </style:paragraph-properties>
    </style:style>
    <style:style style:name="P7" style:family="paragraph" style:parent-style-name="Standard" style:master-page-name="Standard">
      <style:paragraph-properties fo:line-height="0.882cm" fo:text-align="justify" style:justify-single-word="false" style:page-number="auto">
        <style:tab-stops>
          <style:tab-stop style:position="0.953cm"/>
          <style:tab-stop style:position="1.27cm"/>
          <style:tab-stop style:position="1.588cm"/>
        </style:tab-stops>
      </style:paragraph-properties>
    </style:style>
    <style:style style:name="P8" style:family="paragraph" style:parent-style-name="Footer">
      <style:paragraph-properties fo:text-align="center" style:justify-single-word="false" fo:padding="0cm" fo:border="none"/>
    </style:style>
    <style:style style:name="T1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2" style:family="text">
      <style:text-properties style:font-name="標楷體" fo:font-size="16pt" style:font-name-asian="標楷體1" style:font-size-asian="16pt" style:font-name-complex="標楷體1" style:font-size-complex="16pt"/>
    </style:style>
    <style:style style:name="T3" style:family="text">
      <style:text-properties style:font-name="標楷體" fo:font-size="16pt" style:font-name-asian="標楷體1" style:font-size-asian="16pt" style:font-size-complex="16pt"/>
    </style:style>
    <style:style style:name="T4" style:family="text">
      <style:text-properties style:font-name="新細明體"/>
    </style:style>
    <style:style style:name="T5" style:family="text">
      <style:text-properties style:font-name="新細明體" fo:language="zh" fo:country="TW"/>
    </style:style>
    <style:style style:name="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rame"><text:span text:style-name="T1">臺中市政府訴願審議委員會105年第15次會期會議紀錄 </text:span></text:span></text:p>
      <text:list xml:id="list3437146437925482127" text:style-name="WWNum2">
        <text:list-item>
          <text:p text:style-name="P1"><text:span text:style-name="T2">開會時間：105年8月12日上午</text:span><text:bookmark text:name="_GoBack"/></text:p>
        </text:list-item>
        <text:list-item>
          <text:p text:style-name="P1"><text:span text:style-name="T2">開會地點：本府10樓法制局會議室         </text:span></text:p>
        </text:list-item>
        <text:list-item>
          <text:p text:style-name="P1"><text:span text:style-name="T2">主席：陳主任委員朝建</text:span></text:p>
        </text:list-item>
        <text:list-item>
          <text:p text:style-name="P1"><text:span text:style-name="T2">出席人員：如簽到單(詳卷) </text:span></text:p>
        </text:list-item>
        <text:list-item>
          <text:p text:style-name="P1"><text:span text:style-name="T2">審議案件： </text:span></text:p>
        </text:list-item>
      </text:list>
      <text:p text:style-name="P2"><text:span text:style-name="T3">討論案：</text:span> </text:p>
      <text:p text:style-name="P3"><text:span text:style-name="T3">1、訴願人○○○因土地登記事件，不服本市豐原地政事務所處分，提起訴願案。(案號1041053) 【言詞辯論案】</text:span></text:p>
      <text:p text:style-name="P4"><text:span text:style-name="T3">決議：原處分撤銷，由原處分機關於收受決定書之次日起60日內另為適法之處分。</text:span> </text:p>
      <text:p text:style-name="P5"><text:span text:style-name="T3">理由：如法制局意見；惟理由部分酌修。</text:span> </text:p>
      <text:p text:style-name="P3"><text:span text:style-name="T3">2、訴願人○○○因社會救助法事件，不服本府社會局處分，提起訴願案。(案號1050414) </text:span></text:p>
      <text:p text:style-name="P4"><text:span text:style-name="T3">決議：原處分撤銷，由原處分機關於收受決定書之次日起60日內另為適法之處分。</text:span> </text:p>
      <text:p text:style-name="P5"><text:span text:style-name="T3">理由：如法制局意見；惟理由部分酌修。</text:span> </text:p>
      <text:p text:style-name="P3"><text:span text:style-name="T3">3、訴願人○○○因政府資訊公開法事件，不服本府交通局處分，提起訴願案。(案號1050460) </text:span></text:p>
      <text:p text:style-name="P4"><text:soft-page-break/><text:span text:style-name="T3">決議：主文修正為「原處分撤銷，由原處分機關於收受決定書之次日起30日內另為適法之處分。」</text:span> </text:p>
      <text:p text:style-name="P5"><text:span text:style-name="T3">理由：如法制局意見；惟理由部分酌修。</text:span> </text:p>
      <text:p text:style-name="P3"><text:span text:style-name="T3">4、訴願人○○交通事業股份有限公司因公路法事件，不服本府交通局處分，提起訴願案。(案號1050625) </text:span></text:p>
      <text:p text:style-name="P4"><text:span text:style-name="T3">決議：原處分撤銷，由原處分機關於收受決定書之次日起30日內另為適法之處分。</text:span> </text:p>
      <text:p text:style-name="P5"><text:span text:style-name="T3">理由：如法制局意見。</text:span> </text:p>
      <text:p text:style-name="P3"><text:span text:style-name="T3">5、訴願人○○因劃設禁止臨時停車標線事件，不服本市大肚區公所處分，提起訴願案。(案號1050348) </text:span></text:p>
      <text:p text:style-name="P4"><text:span text:style-name="T3">決議：原處分撤銷，由原處分機關於收受決定書之次日起60日內另為適法之處分。</text:span> </text:p>
      <text:p text:style-name="P5"><text:span text:style-name="T3">理由：如法制局意見；惟理由部分酌修。</text:span> </text:p>
      <text:p text:style-name="P3"><text:span text:style-name="T3">6、訴願人○○○因醫師法事件，不服本府衛生局處分，提起訴願案。(案號1050571) </text:span></text:p>
      <text:p text:style-name="P4"><text:span text:style-name="T3">決議：原處分撤銷。</text:span> </text:p>
      <text:p text:style-name="P5"><text:span text:style-name="T3">理由：如法制局意見；惟理由部分酌修。</text:span> </text:p>
      <text:p text:style-name="P2"><text:span text:style-name="T3">評議案：</text:span> </text:p>
      <text:p text:style-name="P3"><text:span text:style-name="T3">39、訴願人○○○因醫療法事件，不服本府衛生局處分，提起訴願</text:span><text:soft-page-break/><text:span text:style-name="T3">案。(案號1050582) （改列討論案）</text:span></text:p>
      <text:p text:style-name="P4"><text:span text:style-name="T3">決議：訴願駁回。</text:span> </text:p>
      <text:p text:style-name="P6"><text:span text:style-name="T3">理由：如法制局意見。</text:span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annotation_20_text" style:display-name="annotation text" style:family="paragraph" style:parent-style-name="Standard" style:default-outline-level="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註解文字_20_字元" style:display-name="註解文字 字元" style:family="text" style:parent-style-name="Default_20_Paragraph_20_Font">
      <style:text-properties fo:font-size="12pt" style:letter-kerning="true" style:font-size-asian="12pt" style:font-size-complex="12pt"/>
    </style:style>
    <style:style style:name="頁首_20_字元" style:display-name="頁首 字元" style:family="text" style:parent-style-name="Default_20_Paragraph_20_Fon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主旨_20_字元" style:display-name="註解主旨 字元" style:family="text" style:parent-style-name="註解文字_20_字元">
      <style:text-properties fo:font-size="12pt" fo:font-weight="bold" style:letter-kerning="true" style:font-size-asian="12pt" style:font-weight-asian="bold" style:font-size-complex="12pt" style:font-weight-complex="bold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letter-kerning="true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rame" style:family="text" style:parent-style-name="Default_20_Paragraph_20_Fon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fo:language="en" fo:country="US" fo:font-weight="normal" style:font-name-asian="標楷體1" style:font-family-asian="標楷體" style:font-family-generic-asian="system" style:font-pitch-asian="variable" style:font-weight-asian="normal" style:font-name-complex="Times New Roman1" style:font-family-complex="'Times New Roman'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、" style:num-format="壹, 貳, 參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 fo:padding="0cm" fo:border="none"/>
    </style:style>
    <style:style style:name="MT1" style:family="text">
      <style:text-properties style:font-name="新細明體"/>
    </style:style>
    <style:style style:name="MT2" style:family="text">
      <style:text-properties style:font-name="新細明體" fo:language="zh" fo:country="TW"/>
    </style:style>
    <style:style style:name="M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/>
    </style:style>
    <style:page-layout style:name="Mpm1">
      <style:page-layout-properties fo:page-width="21.001cm" fo:page-height="29.7cm" style:num-format="1" style:print-orientation="portrait" fo:margin-top="1.7cm" fo:margin-bottom="1.75cm" fo:margin-left="2.54cm" fo:margin-right="1.9cm" style:writing-mode="lr-tb" style:layout-grid-color="#c0c0c0" style:layout-grid-lines="41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02cm" draw:z-index="2"><draw:text-box fo:min-height="0cm" fo:min-width="0.041cm"><text:p text:style-name="MP1"><text:span text:style-name="MT1">第</text:span><text:span text:style-name="MT1"><text:page-number text:select-page="current">3</text:page-number></text:span><text:span text:style-name="MT2"> 頁，共 </text:span><text:span text:style-name="MT2"><text:page-count>3</text:page-count></text:span><text:span text:style-name="MT1"> 頁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台中市政府訴願審議委員會95年5月5日會議紀錄</dc:title>
    <meta:initial-creator>tccgod</meta:initial-creator>
    <dc:creator>陳妍蓁</dc:creator>
    <meta:editing-cycles>2</meta:editing-cycles>
    <meta:print-date>2012-12-17T02:49:00</meta:print-date>
    <meta:creation-date>2016-08-22T07:07:00</meta:creation-date>
    <dc:date>2016-08-22T07:07:00</dc:date>
    <meta:editing-duration>P0D</meta:editing-duration>
    <meta:generator>LibreOffice/5.0.4.2$Windows_x86 LibreOffice_project/2b9802c1994aa0b7dc6079e128979269cf95bc78</meta:generator>
    <meta:document-statistic meta:table-count="0" meta:image-count="0" meta:object-count="0" meta:page-count="3" meta:paragraph-count="30" meta:word-count="693" meta:character-count="805" meta:non-whitespace-character-count="767"/>
    <meta:user-defined meta:name="AppVersion">15.0000</meta:user-defined>
    <meta:user-defined meta:name="Company">x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