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line-height="0.882cm" fo:text-align="justify" style:justify-single-word="false">
        <style:tab-stops>
          <style:tab-stop style:position="0.953cm"/>
          <style:tab-stop style:position="1.588cm"/>
        </style:tab-stops>
      </style:paragraph-properties>
    </style:style>
    <style:style style:name="P2" style:family="paragraph" style:parent-style-name="Standard">
      <style:paragraph-properties fo:line-height="0.917cm" fo:text-align="justify" style:justify-single-word="false">
        <style:tab-stops>
          <style:tab-stop style:position="1.905cm"/>
        </style:tab-stops>
      </style:paragraph-properties>
    </style:style>
    <style:style style:name="P3" style:family="paragraph" style:parent-style-name="Standard">
      <style:paragraph-properties fo:margin-top="0.318cm" fo:margin-bottom="0cm" loext:contextual-spacing="false" fo:line-height="0.882cm" fo:text-align="justify" style:justify-single-word="fals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4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5" style:family="paragraph" style:parent-style-name="Standard">
      <style:paragraph-properties fo:margin-left="2.542cm" fo:margin-right="0cm" fo:line-height="0.917cm" fo:text-align="justify" style:justify-single-word="false" fo:text-indent="-1.411cm" style:auto-text-indent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margin-left="3.388cm" fo:margin-right="0cm" fo:line-height="0.917cm" fo:text-align="justify" style:justify-single-word="false" fo:text-indent="-2.258cm" style:auto-text-indent="false">
        <style:tab-stops>
          <style:tab-stop style:position="1.905cm"/>
        </style:tab-stops>
      </style:paragraph-properties>
    </style:style>
    <style:style style:name="P7" style:family="paragraph" style:parent-style-name="Standard">
      <style:paragraph-properties fo:margin-left="1.27cm" fo:margin-right="0cm" fo:line-height="0.917cm" fo:text-align="justify" style:justify-single-word="false" fo:text-indent="0.847cm" style:auto-text-indent="false">
        <style:tab-stops>
          <style:tab-stop style:position="1.905cm"/>
        </style:tab-stops>
      </style:paragraph-properties>
    </style:style>
    <style:style style:name="P8" style:family="paragraph" style:parent-style-name="Standard">
      <style:paragraph-properties fo:margin-left="0cm" fo:margin-right="0cm" fo:line-height="0.917cm" fo:text-align="justify" style:justify-single-word="false" fo:text-indent="1.411cm" style:auto-text-indent="false" fo:padding="0cm" fo:border="none">
        <style:tab-stops>
          <style:tab-stop style:position="1.905cm"/>
        </style:tab-stops>
      </style:paragraph-properties>
    </style:style>
    <style:style style:name="P9" style:family="paragraph" style:parent-style-name="Standard" style:master-page-name="Standard">
      <style:paragraph-properties fo:line-height="0.882cm" fo:text-align="justify" style:justify-single-word="false" style:page-number="auto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10" style:family="paragraph" style:parent-style-name="Footer">
      <style:paragraph-properties fo:text-align="center" style:justify-single-word="false"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新細明體"/>
    </style:style>
    <style:style style:name="T5" style:family="text">
      <style:text-properties style:font-name="新細明體" fo:language="zh" fo:country="TW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rame"><text:span text:style-name="T1">臺中市政府訴願審議委員會105年第14次會期會議紀錄 </text:span></text:span><text:bookmark text:name="_GoBack"/></text:p>
      <text:list xml:id="list3152485783175969271" text:style-name="WWNum2">
        <text:list-item>
          <text:p text:style-name="P1"><text:span text:style-name="T2">開會時間：105年7月15日下午</text:span></text:p>
        </text:list-item>
        <text:list-item>
          <text:p text:style-name="P1"><text:span text:style-name="T2">開會地點：本府10樓法制局會議室         </text:span></text:p>
        </text:list-item>
        <text:list-item>
          <text:p text:style-name="P1"><text:span text:style-name="T2">主席：陳主任委員朝建請假，張委員本松代理</text:span></text:p>
        </text:list-item>
        <text:list-item>
          <text:p text:style-name="P1"><text:span text:style-name="T2">出席人員：如簽到單(詳卷) </text:span></text:p>
        </text:list-item>
        <text:list-item>
          <text:p text:style-name="P1"><text:span text:style-name="T2">審議案件： </text:span></text:p>
        </text:list-item>
      </text:list>
      <text:p text:style-name="P3"><text:span text:style-name="T3">討論案：</text:span> </text:p>
      <text:p text:style-name="P4"><text:span text:style-name="T3">8、訴願人○○電子有限公司因空氣污染防制法事件，不服本府環境保護局處分，提起訴願案。(案號1050308) </text:span></text:p>
      <text:p text:style-name="P5"><text:span text:style-name="T3">決議：訴願駁回。</text:span> </text:p>
      <text:p text:style-name="P6"><text:span text:style-name="T3">理由：如法制局意見；惟理由部分酌修。</text:span> </text:p>
      <text:p text:style-name="P4"><text:span text:style-name="T3">9、訴願人○○○因行政執行事件，不服本府環境保護局及本府處分，提起訴願案。(案號1050505) </text:span></text:p>
      <text:p text:style-name="P5"><text:span text:style-name="T3">決議：原處分及異議決定均撤銷。</text:span> </text:p>
      <text:p text:style-name="P6"><text:span text:style-name="T3">理由：如法制局意見；惟理由部分酌修。</text:span> </text:p>
      <text:p text:style-name="P4"><text:span text:style-name="T3">10、訴願人○○科技有限公司等因行政執行事件，不服本府環境保護局處分，提起訴願案。(案號1050278) </text:span></text:p>
      <text:p text:style-name="P5"><text:span text:style-name="T3">決議：原處分及異議決定均撤銷。</text:span> </text:p>
      <text:p text:style-name="P6"><text:span text:style-name="T3">理由：如法制局意見；惟理由部分酌修。</text:span> </text:p>
      <text:p text:style-name="P4"><text:soft-page-break/><text:span text:style-name="T3">11、訴願人○○紡織股份有限公司因水污染防治法事件，不服本府環境保護局處分，提起訴願案。(案號1050489) </text:span></text:p>
      <text:p text:style-name="P5"><text:span text:style-name="T3">決議：訴願駁回。</text:span> </text:p>
      <text:p text:style-name="P6"><text:span text:style-name="T3">理由：如法制局意見；惟理由部分酌修。</text:span> </text:p>
      <text:p text:style-name="P4"><text:span text:style-name="T3">12、訴願人○○○（即○○環保企業行）因廢棄物清理法事件，不服本府環境保護局處分，提起訴願案。(案號1050553) </text:span></text:p>
      <text:p text:style-name="P5"><text:span text:style-name="T3">決議：訴願駁回。</text:span> </text:p>
      <text:p text:style-name="P6"><text:span text:style-name="T3">理由：如法制局意見；惟理由部分酌修。</text:span> </text:p>
      <text:p text:style-name="P4"><text:span text:style-name="T3">13、訴願人○○○因噪音管制法事件，不服本府環境保護局處分，提起訴願案。(案號1050520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3"><text:span text:style-name="T3">評議案：</text:span> </text:p>
      <text:p text:style-name="P4"><text:span text:style-name="T3">14、訴願人○○工業有限公司等因水污染防治法等事件，不服本府環境保護局處分，提起訴願案。(案號1050227) </text:span></text:p>
      <text:p text:style-name="P5"><text:span text:style-name="T3">決議：原處分關於環境講習部分不受理;其餘部分訴願駁回。</text:span> </text:p>
      <text:p text:style-name="P6"><text:span text:style-name="T3">理由：如法制局意見。</text:span> </text:p>
      <text:p text:style-name="P4"><text:span text:style-name="T3">15、訴願人○○○因社會救助法事件，不服本府社會局處分，提起訴願案。(案號1050290) </text:span></text:p>
      <text:p text:style-name="P5"><text:soft-page-break/><text:span text:style-name="T3">決議：訴願駁回。</text:span> </text:p>
      <text:p text:style-name="P6"><text:span text:style-name="T3">理由：如法制局意見。</text:span> </text:p>
      <text:p text:style-name="P4"><text:span text:style-name="T3">16、訴願人○○光電股份有限公司因地價稅事件，不服本府地方稅務局處分，提起訴願案。(案號1050303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7、訴願人○○○因社會救助法事件，不服本府社會局處分，提起訴願案。(案號1050311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8、訴願人台灣○○公司臺中區營業處因臺中市道路管理自治條例事件，不服本府建設局處分，提起訴願案。(案號1050365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9、訴願人○○○等因原住民保留地事件，不服本市和平區公所處分，提起訴願案。(案號1050478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20、訴願人○○○因馬上關懷急難救助事件，不服本市北區區公所處分，提起訴願案。(案號1050487) </text:span></text:p>
      <text:p text:style-name="P5"><text:soft-page-break/><text:span text:style-name="T3">決議：訴願駁回。</text:span> </text:p>
      <text:p text:style-name="P6"><text:span text:style-name="T3">理由：如法制局意見。</text:span> </text:p>
      <text:p text:style-name="P4"><text:span text:style-name="T3">21、訴願人○○○因食品安全衛生管理法事件，不服本府衛生局處分，提起訴願案。(案號1050506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22、訴願人○○○因建築法事件，不服本府都市發展局處分，提起訴願案。(案號1050510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23、訴願人○○○因建築法事件，不服本府都市發展局處分，提起訴願案。(案號1050516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24、訴願人○○○因公寓大廈條例事件，不服本市南屯區公所處分，提起訴願案。(案號1050519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25、訴願人○○○因空氣污染防制法事件，不服本府環境保護局處分，提起訴願案。(案號1050522) </text:span></text:p>
      <text:p text:style-name="P5"><text:soft-page-break/><text:span text:style-name="T3">決議：訴願駁回。</text:span> </text:p>
      <text:p text:style-name="P6"><text:span text:style-name="T3">理由：如法制局意見。</text:span> </text:p>
      <text:p text:style-name="P4"><text:span text:style-name="T3">26、訴願人○○○因空氣污染防制法事件，不服本府環境保護局處分，提起訴願案。(案號1050523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27、訴願人○○○因身心障礙者權益保障法事件，不服本府社會局處分，提起訴願案。(案號1050534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28、訴願人○○○因空氣污染防制法事件，不服本府環境保護局處分，提起訴願案。(案號1050543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29、訴願人○○○（即○○環保企業行）因廢棄物清理法事件，不服本府環境保護局處分，提起訴願案。(案號1050545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30、訴願人○○○因社會救助法事件，不服本府社會局處分，提起訴願案。(案號1050548) </text:span></text:p>
      <text:p text:style-name="P5"><text:soft-page-break/><text:span text:style-name="T3">決議：訴願不受理。</text:span> </text:p>
      <text:p text:style-name="P6"><text:span text:style-name="T3">理由：如法制局意見。</text:span> </text:p>
      <text:p text:style-name="P4"><text:span text:style-name="T3">31、訴願人○○○因醫療法事件，不服本府衛生局處分，提起訴願案。(案號1050549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32、訴願人○○○因社會救助法事件，不服本府社會局處分，提起訴願案。(案號1050551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33、訴願人○○○○企業股份有限公司因地價稅事件，不服本府地方稅務局處分，提起訴願案。(案號1050557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34、訴願人○○○因水污染防治法事件，不服本府環境保護局處分，提起訴願案。(案號1050558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35、訴願人○○○因廢棄物清理法事件，不服本府環境保護局處分，提起訴願案。(案號1050559) </text:span></text:p>
      <text:p text:style-name="P5"><text:soft-page-break/><text:span text:style-name="T3">決議：訴願駁回。</text:span> </text:p>
      <text:p text:style-name="P6"><text:span text:style-name="T3">理由：如法制局意見。</text:span> </text:p>
      <text:p text:style-name="P4"><text:span text:style-name="T3">36、訴願人○○○因社會救助法事件，不服本府社會局處分，提起訴願案。(案號1050560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37、訴願人○○○因廢棄物清理法事件，不服本府環境保護局處分，提起訴願案。(案號1050561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38、訴願人財政部○○○○○中區分署因廢棄物清理法事件，不服本府環境保護局處分，提起訴願案。(案號1050564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39、訴願人○○海產有限公司因食品安全衛生管理法事件，不服本府衛生局處分，提起訴願案。(案號1050565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40、訴願人○○○因物理治療師法事件，不服本府衛生局處分，提起訴願案。(案號1050566) </text:span></text:p>
      <text:p text:style-name="P5"><text:soft-page-break/><text:span text:style-name="T3">決議：訴願駁回。</text:span> </text:p>
      <text:p text:style-name="P6"><text:span text:style-name="T3">理由：如法制局意見。</text:span> </text:p>
      <text:p text:style-name="P4"><text:span text:style-name="T3">41、訴願人○○○因空氣污染防制法事件，不服本府環境保護局處分，提起訴願案。(案號1050567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42、訴願人○○○因化粧品衛生管理條例事件，不服本府衛生局處分，提起訴願案。(案號1050568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43、訴願人○○○（即○○環保企業行）因廢棄物清理法事件，不服本府環境保護局處分，提起訴願案。(案號1050569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44、訴願人○○○等因違章建築事件，不服本府都市發展局處分，提起訴願案。(案號1050570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45、訴願人○○○之破產管理人即○○○律師因地價稅事件，不服本府地方稅務局處分，提起訴願案。(案號1050572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46、訴願人○○○因化粧品衛生管理條例事件，不服本府衛生局處分，提起訴願案。(案號1050573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47、訴願人○○○因身心障礙者權益保障法事件，不服本府社會局處分，提起訴願案。(案號1050579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48、訴願人○○○因食品安全衛生管理法事件，不服本府衛生局處分，提起訴願案。(案號1050581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49、訴願人○○○因身心障礙者權益保障法事件，不服本府社會局處分，提起訴願案。(案號1050583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50、訴願人○○○（即○○顏料行）因廢棄物清理法事件，不服本府環境保護局處分，提起訴願案。(案號1050584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51、訴願人○○○因菸害防制法事件，不服本府衛生局處分，提起訴願案。(案號1050585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52、訴願人○○○因化粧品衛生管理條例事件，不服本府衛生局處分，提起訴願案。(案號1050587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53、訴願人○○○因地價稅事件，不服本府地方稅務局處分，提起訴願案。(案號1050589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54、訴願人○○○因空氣污染防制法事件，不服本府環境保護局處分，提起訴願案。(案號1050593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55、訴願人○○○因空氣污染防制法事件，不服本府環境保護局處分，提起訴願案。(案號1050594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56、訴願人○○○因廢棄物清理法事件，不服本府環境保護局處分，提起訴願案。(案號1050596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57、訴願人○○○因道路交通管理處條例事件，不服本府警察局處分，提起訴願案。(案號1050618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2"><text:span text:style-name="T3">報告案：</text:span></text:p>
      <text:p text:style-name="P7"><text:span text:style-name="T3">訴願人○○實業股份有限公司因廢棄物清理法事件，不服本府102年1月22日府授法訴字第1010211609號訴願決定（案號1010803），提起行政訴訟案，經臺中高等行政法院102年度訴字第136號判決「原告之訴駁回」、最高行政法院103年度判字第603號判決「原判決廢棄，發回臺中高等行政法院」、臺中高等行政法院103年度訴更一字第24號判決「訴願決定及原處分均撤銷」、最高行政法院105年度判字第203號判決「上訴駁回」，全案已確定，提會報告。</text:span></text:p>
      <text:p text:style-name="P8"><text:span text:style-name="T3">決定：案件分析表審議通過，另函送予原行政處分機關參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rame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="none"/>
    </style:style>
    <style:style style:name="MT1" style:family="text">
      <style:text-properties style:font-name="新細明體"/>
    </style:style>
    <style:style style:name="MT2" style:family="text">
      <style:text-properties style:font-name="新細明體" fo:language="zh" fo:country="TW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7cm" fo:margin-bottom="1.75cm" fo:margin-left="2.54cm" fo:margin-right="1.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cm" fo:min-width="0.041cm"><text:p text:style-name="MP1"><text:span text:style-name="MT1">第</text:span><text:span text:style-name="MT1"><text:page-number text:select-page="current">7</text:page-number></text:span><text:span text:style-name="MT2"> 頁，共 </text:span><text:span text:style-name="MT2"><text:page-count>8</text:page-count></text:span><text:span text:style-name="MT1"> 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政府訴願審議委員會95年5月5日會議紀錄</dc:title>
    <meta:initial-creator>tccgod</meta:initial-creator>
    <dc:creator>陳妍蓁</dc:creator>
    <meta:editing-cycles>3</meta:editing-cycles>
    <meta:print-date>2016-07-07T02:15:00</meta:print-date>
    <meta:creation-date>2016-08-22T07:06:00</meta:creation-date>
    <dc:date>2016-08-22T07:06:00</dc:date>
    <meta:editing-duration>P0D</meta:editing-duration>
    <meta:generator>LibreOffice/5.0.4.2$Windows_x86 LibreOffice_project/2b9802c1994aa0b7dc6079e128979269cf95bc78</meta:generator>
    <meta:document-statistic meta:table-count="0" meta:image-count="0" meta:object-count="0" meta:page-count="8" meta:paragraph-count="162" meta:word-count="3313" meta:character-count="4021" meta:non-whitespace-character-count="3854"/>
    <meta:user-defined meta:name="AppVersion">15.0000</meta:user-defined>
    <meta:user-defined meta:name="Company">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