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line-height="0.882cm" fo:text-align="justify" style:justify-single-word="false">
        <style:tab-stops>
          <style:tab-stop style:position="0.953cm"/>
          <style:tab-stop style:position="1.588cm"/>
        </style:tab-stops>
      </style:paragraph-properties>
    </style:style>
    <style:style style:name="P2" style:family="paragraph" style:parent-style-name="Standard">
      <style:paragraph-properties fo:margin-top="0.318cm" fo:margin-bottom="0cm" loext:contextual-spacing="false" fo:line-height="0.882cm" fo:text-align="justify" style:justify-single-word="fals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3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4" style:family="paragraph" style:parent-style-name="Standard">
      <style:paragraph-properties fo:margin-left="2.542cm" fo:margin-right="0cm" fo:line-height="0.917cm" fo:text-align="justify" style:justify-single-word="false" fo:text-indent="-1.411cm" style:auto-text-indent="false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fo:margin-left="3.388cm" fo:margin-right="0cm" fo:line-height="0.917cm" fo:text-align="justify" style:justify-single-word="false" fo:text-indent="-2.258cm" style:auto-text-indent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left="3.388cm" fo:margin-right="0cm" fo:line-height="0.917cm" fo:text-align="justify" style:justify-single-word="false" fo:text-indent="-2.258cm" style:auto-text-indent="false" fo:padding="0cm" fo:border="none">
        <style:tab-stops>
          <style:tab-stop style:position="1.905cm"/>
        </style:tab-stops>
      </style:paragraph-properties>
    </style:style>
    <style:style style:name="P7" style:family="paragraph" style:parent-style-name="Standard" style:master-page-name="Standard">
      <style:paragraph-properties fo:line-height="0.882cm" fo:text-align="justify" style:justify-single-word="false" style:page-number="auto">
        <style:tab-stops>
          <style:tab-stop style:position="0.953cm"/>
          <style:tab-stop style:position="1.27cm"/>
          <style:tab-stop style:position="1.588cm"/>
        </style:tab-stops>
      </style:paragraph-properties>
    </style:style>
    <style:style style:name="P8" style:family="paragraph" style:parent-style-name="Footer">
      <style:paragraph-properties fo:text-align="center" style:justify-single-word="false"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新細明體"/>
    </style:style>
    <style:style style:name="T5" style:family="text">
      <style:text-properties style:font-name="新細明體" fo:language="zh" fo:country="TW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rame"><text:span text:style-name="T1">臺中市政府訴願審議委員會105年第13次會期會議紀錄 </text:span></text:span><text:bookmark text:name="_GoBack"/></text:p>
      <text:list xml:id="list2255685326495533655" text:style-name="WWNum2">
        <text:list-item>
          <text:p text:style-name="P1"><text:span text:style-name="T2">開會時間：105年7月15日上午</text:span></text:p>
        </text:list-item>
        <text:list-item>
          <text:p text:style-name="P1"><text:span text:style-name="T2">開會地點：本府10樓法制局會議室         </text:span></text:p>
        </text:list-item>
        <text:list-item>
          <text:p text:style-name="P1"><text:span text:style-name="T2">主席：陳主任委員朝建</text:span></text:p>
        </text:list-item>
        <text:list-item>
          <text:p text:style-name="P1"><text:span text:style-name="T2">出席人員：如簽到單(詳卷) </text:span></text:p>
        </text:list-item>
        <text:list-item>
          <text:p text:style-name="P1"><text:span text:style-name="T2">審議案件： </text:span></text:p>
        </text:list-item>
      </text:list>
      <text:p text:style-name="P2"><text:span text:style-name="T3">討論案：</text:span> </text:p>
      <text:p text:style-name="P3"><text:span text:style-name="T3">1、訴願人○○○因土地增值稅事件，不服本府地方稅務局處分，提起訴願案。(案號1050323) </text:span></text:p>
      <text:p text:style-name="P4"><text:span text:style-name="T3">決議：原處分撤銷，由原處分機關於收受決定書之次日起60日內另為適法之處分。</text:span> </text:p>
      <text:p text:style-name="P5"><text:span text:style-name="T3">理由：如法制局意見；惟理由部分酌修。</text:span> </text:p>
      <text:p text:style-name="P3"><text:span text:style-name="T3">2、訴願人○○○因建築法事件，不服本府都市發展局處分，提起訴願案。(案號1050555) </text:span></text:p>
      <text:p text:style-name="P4"><text:span text:style-name="T3">決議：訴願不受理。</text:span> </text:p>
      <text:p text:style-name="P5"><text:span text:style-name="T3">理由：如法制局意見；惟理由部分酌修。</text:span> </text:p>
      <text:p text:style-name="P3"><text:span text:style-name="T3">3、訴願人○○○等因建築法事件，不服本府都市發展局處分，提起訴願案。(案號1050556) </text:span></text:p>
      <text:p text:style-name="P4"><text:span text:style-name="T3">決議：原處分撤銷，由原處分機關於收受決定書之次日起60</text:span><text:soft-page-break/><text:span text:style-name="T3">日內另為適法之處理。</text:span> </text:p>
      <text:p text:style-name="P5"><text:span text:style-name="T3">理由：如法制局意見。</text:span> </text:p>
      <text:p text:style-name="P3"><text:span text:style-name="T3">4、訴願人○○○因性騷擾防治法事件，不服本府社會局處分，提起訴願案。(案號1050536) </text:span></text:p>
      <text:p text:style-name="P4"><text:span text:style-name="T3">決議：原處分撤銷，由原處分機關於收受決定書之次日起90日內另為適法之處分。</text:span> </text:p>
      <text:p text:style-name="P5"><text:span text:style-name="T3">理由：如法制局意見。</text:span> </text:p>
      <text:p text:style-name="P3"><text:span text:style-name="T3">5、訴願人○○精密科技有限公司因徵收補償事件，不服本府建設局處分，提起訴願案。(案號1050550) </text:span></text:p>
      <text:p text:style-name="P4"><text:span text:style-name="T3">決議：原處分撤銷，由原處分機關於收受決定書之次日起30日內另為適法之處理。</text:span> </text:p>
      <text:p text:style-name="P5"><text:span text:style-name="T3">理由：如法制局意見；惟理由部分酌修。</text:span> </text:p>
      <text:p text:style-name="P3"><text:span text:style-name="T3">6、訴願人台灣○○股份有限公司等因水污染防治法等事件，不服本府環境保護局處分，提起訴願案。(案號1050369) </text:span></text:p>
      <text:p text:style-name="P4"><text:span text:style-name="T3">決議：原處分撤銷，由原處分機關於收受決定書之次日起60日內另為適法之處分。</text:span> </text:p>
      <text:p text:style-name="P5"><text:span text:style-name="T3">理由：如法制局意見。</text:span> </text:p>
      <text:p text:style-name="P3"><text:span text:style-name="T3">7、訴願人○○科技大學因廢棄物清理法事件，不服本府環境保護局處分，提起訴願案。(案號1050302) </text:span></text:p>
      <text:p text:style-name="P4"><text:span text:style-name="T3">決議：原處分撤銷，由原處分機關於收受決定書之次日起90</text:span><text:soft-page-break/><text:span text:style-name="T3">日內另為適法之處分。</text:span> </text:p>
      <text:p text:style-name="P6"><text:span text:style-name="T3">理由：如法制局意見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rame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="none"/>
    </style:style>
    <style:style style:name="MT1" style:family="text">
      <style:text-properties style:font-name="新細明體"/>
    </style:style>
    <style:style style:name="MT2" style:family="text">
      <style:text-properties style:font-name="新細明體" fo:language="zh" fo:country="TW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7cm" fo:margin-bottom="1.75cm" fo:margin-left="2.54cm" fo:margin-right="1.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cm" fo:min-width="0.041cm"><text:p text:style-name="MP1"><text:span text:style-name="MT1">第</text:span><text:span text:style-name="MT1"><text:page-number text:select-page="current">3</text:page-number></text:span><text:span text:style-name="MT2"> 頁，共 </text:span><text:span text:style-name="MT2"><text:page-count>3</text:page-count></text:span><text:span text:style-name="MT1"> 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政府訴願審議委員會95年5月5日會議紀錄</dc:title>
    <meta:initial-creator>tccgod</meta:initial-creator>
    <dc:creator>陳妍蓁</dc:creator>
    <meta:editing-cycles>2</meta:editing-cycles>
    <meta:print-date>2016-07-07T02:15:00</meta:print-date>
    <meta:creation-date>2016-08-22T06:59:00</meta:creation-date>
    <dc:date>2016-08-22T06:59:00</dc:date>
    <meta:editing-duration>P0D</meta:editing-duration>
    <meta:generator>LibreOffice/5.0.4.2$Windows_x86 LibreOffice_project/2b9802c1994aa0b7dc6079e128979269cf95bc78</meta:generator>
    <meta:document-statistic meta:table-count="0" meta:image-count="0" meta:object-count="0" meta:page-count="3" meta:paragraph-count="29" meta:word-count="695" meta:character-count="805" meta:non-whitespace-character-count="768"/>
    <meta:user-defined meta:name="AppVersion">15.0000</meta:user-defined>
    <meta:user-defined meta:name="Company">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