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fo:padding="0cm" fo:border="none"/>
    </style:style>
    <style:style style:name="P2" style:family="paragraph" style:parent-style-name="Standard" style:list-style-name="WWNum2">
      <style:paragraph-properties fo:line-height="0.882cm" fo:text-align="justify" style:justify-single-word="false">
        <style:tab-stops>
          <style:tab-stop style:position="0.953cm"/>
          <style:tab-stop style:position="1.588cm"/>
        </style:tab-stops>
      </style:paragraph-properties>
    </style:style>
    <style:style style:name="P3" style:family="paragraph" style:parent-style-name="Standard">
      <style:paragraph-properties fo:line-height="0.917cm" fo:text-align="justify" style:justify-single-word="false">
        <style:tab-stops>
          <style:tab-stop style:position="1.905cm"/>
        </style:tab-stops>
      </style:paragraph-properties>
    </style:style>
    <style:style style:name="P4" style:family="paragraph" style:parent-style-name="Standard">
      <style:paragraph-properties fo:margin-top="0.318cm" fo:margin-bottom="0cm" loext:contextual-spacing="false" fo:line-height="0.882cm" fo:text-align="justify" style:justify-single-word="false">
        <style:tab-stops>
          <style:tab-stop style:position="0.953cm"/>
          <style:tab-stop style:position="1.27cm"/>
          <style:tab-stop style:position="1.588cm"/>
        </style:tab-stops>
      </style:paragraph-properties>
    </style:style>
    <style:style style:name="P5" style:family="paragraph" style:parent-style-name="Standard">
      <style:paragraph-properties fo:margin-left="1.129cm" fo:margin-right="0cm" fo:line-height="0.882cm" fo:text-align="justify" style:justify-single-word="false" fo:text-indent="-1.129cm" style:auto-text-indent="false">
        <style:tab-stops>
          <style:tab-stop style:position="0.953cm"/>
          <style:tab-stop style:position="1.27cm"/>
          <style:tab-stop style:position="1.588cm"/>
        </style:tab-stops>
      </style:paragraph-properties>
    </style:style>
    <style:style style:name="P6" style:family="paragraph" style:parent-style-name="Standard">
      <style:paragraph-properties fo:margin-left="2.542cm" fo:margin-right="0cm" fo:line-height="0.917cm" fo:text-align="justify" style:justify-single-word="false" fo:text-indent="-1.411cm" style:auto-text-indent="false">
        <style:tab-stops>
          <style:tab-stop style:position="1.905cm"/>
        </style:tab-stops>
      </style:paragraph-properties>
    </style:style>
    <style:style style:name="P7" style:family="paragraph" style:parent-style-name="Standard">
      <style:paragraph-properties fo:margin-left="3.388cm" fo:margin-right="0cm" fo:line-height="0.917cm" fo:text-align="justify" style:justify-single-word="false" fo:text-indent="-2.258cm" style:auto-text-indent="false">
        <style:tab-stops>
          <style:tab-stop style:position="1.905cm"/>
        </style:tab-stops>
      </style:paragraph-properties>
    </style:style>
    <style:style style:name="P8" style:family="paragraph" style:parent-style-name="Standard">
      <style:paragraph-properties fo:margin-left="1.27cm" fo:margin-right="0cm" fo:line-height="0.917cm" fo:text-align="justify" style:justify-single-word="false" fo:text-indent="0.847cm" style:auto-text-indent="false">
        <style:tab-stops>
          <style:tab-stop style:position="1.905cm"/>
        </style:tab-stops>
      </style:paragraph-properties>
    </style:style>
    <style:style style:name="P9" style:family="paragraph" style:parent-style-name="Standard">
      <style:paragraph-properties fo:margin-left="0cm" fo:margin-right="0cm" fo:line-height="0.917cm" fo:text-align="justify" style:justify-single-word="false" fo:text-indent="1.411cm" style:auto-text-indent="false">
        <style:tab-stops>
          <style:tab-stop style:position="1.905cm"/>
        </style:tab-stops>
      </style:paragraph-properties>
    </style:style>
    <style:style style:name="P10" style:family="paragraph" style:parent-style-name="Standard">
      <style:paragraph-properties fo:line-height="0.917cm" fo:text-align="justify" style:justify-single-word="false" fo:padding="0cm" fo:border="none">
        <style:tab-stops>
          <style:tab-stop style:position="1.905cm"/>
        </style:tab-stops>
      </style:paragraph-properties>
    </style:style>
    <style:style style:name="P11" style:family="paragraph" style:parent-style-name="Standard" style:master-page-name="Standard">
      <style:paragraph-properties fo:line-height="0.882cm" fo:text-align="justify" style:justify-single-word="false" style:page-number="auto">
        <style:tab-stops>
          <style:tab-stop style:position="0.953cm"/>
          <style:tab-stop style:position="1.27cm"/>
          <style:tab-stop style:position="1.588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新細明體"/>
    </style:style>
    <style:style style:name="T5" style:family="text">
      <style:text-properties style:font-name="新細明體" fo:language="zh" fo:country="TW"/>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rame"><text:span text:style-name="T1">臺中市政府訴願審議委員會105年第12次會期會議紀錄 </text:span></text:span></text:p>
      <text:list xml:id="list7742297038079728093" text:style-name="WWNum2">
        <text:list-item>
          <text:p text:style-name="P2"><text:span text:style-name="T2">開會時間：105年06月17日下午</text:span></text:p>
        </text:list-item>
        <text:list-item>
          <text:p text:style-name="P2"><text:span text:style-name="T2">開會地點：本府10樓法制局會議室         </text:span></text:p>
        </text:list-item>
        <text:list-item>
          <text:p text:style-name="P2"><text:span text:style-name="T2">主席：陳主任委員朝建請假，張委員本松代理</text:span></text:p>
        </text:list-item>
        <text:list-item>
          <text:p text:style-name="P2"><text:span text:style-name="T2">出席人員：如簽到單(詳卷) </text:span></text:p>
        </text:list-item>
        <text:list-item>
          <text:p text:style-name="P2"><text:span text:style-name="T2">審議案件： </text:span></text:p>
        </text:list-item>
      </text:list>
      <text:p text:style-name="P4"><text:span text:style-name="T3">討論案：</text:span> </text:p>
      <text:p text:style-name="P5"><text:span text:style-name="T3">9、訴願人○○○因區域計畫法事件，不服本府地政局處分，提起訴願案。(案號1050496) </text:span></text:p>
      <text:p text:style-name="P6"><text:span text:style-name="T3">決議：原處分撤銷，由原處分機關於收受決定書之次日起60日內另為適法之處理。</text:span> </text:p>
      <text:p text:style-name="P7"><text:span text:style-name="T3">理由：如法制局意見。</text:span> </text:p>
      <text:p text:style-name="P5"><text:span text:style-name="T3">10、訴願人○○○等因耕地三七五租約事件，不服本市東勢區公所處分，提起訴願案。(案號1050491) </text:span></text:p>
      <text:p text:style-name="P6"><text:span text:style-name="T3">決議：原處分撤銷，由原處分機關於收受決定書之次日起60日內另為適法之處分。</text:span> </text:p>
      <text:p text:style-name="P7"><text:span text:style-name="T3">理由：如法制局意見。</text:span> </text:p>
      <text:p text:style-name="P5"><text:span text:style-name="T3">11、訴願人○○交通企業有限公司因汽車運輸管理規則事件，不服本府交通局處分，提起訴願案。(案號1050503) </text:span></text:p>
      <text:p text:style-name="P6"><text:soft-page-break/><text:span text:style-name="T3">決議：原處分撤銷，由原處分機關於收受決定書之次日起60日內另為適法之處分。</text:span> </text:p>
      <text:p text:style-name="P7"><text:span text:style-name="T3">理由：如法制局意見。</text:span> </text:p>
      <text:p text:style-name="P5"><text:span text:style-name="T3">12、訴願人○○○因社會救助法事件，不服本府社會局處分，提起訴願案。(案號1050527) </text:span></text:p>
      <text:p text:style-name="P6"><text:span text:style-name="T3">決議：訴願駁回。</text:span> </text:p>
      <text:p text:style-name="P7"><text:span text:style-name="T3">理由：如法制局意見；惟理由部分再補充。</text:span> </text:p>
      <text:p text:style-name="P5"><text:span text:style-name="T3">13、訴願人○○○○股份有限公司臺灣南區分公司臺中營運處因臺中市道路管理自治條例事件，不服本府建設局處分，提起訴願案。(案號1050362) </text:span></text:p>
      <text:p text:style-name="P6"><text:span text:style-name="T3">決議：原處分撤銷。</text:span> </text:p>
      <text:p text:style-name="P7"><text:span text:style-name="T3">理由：如法制局意見。</text:span> </text:p>
      <text:p text:style-name="P4"><text:span text:style-name="T3">評議案：</text:span> </text:p>
      <text:p text:style-name="P5"><text:span text:style-name="T3">14、訴願人祭祀公業法人台中市○○○因耕地三七五租約事件，不服本市神岡區公所處分，提起訴願案。(案號1050003) </text:span></text:p>
      <text:p text:style-name="P6"><text:span text:style-name="T3">決議：訴願駁回。</text:span> </text:p>
      <text:p text:style-name="P7"><text:span text:style-name="T3">理由：如法制局意見。</text:span> </text:p>
      <text:p text:style-name="P5"><text:span text:style-name="T3">15、訴願人○○○因土地增值稅事件，不服本府地方稅務局處分，提起訴願案。(案號1050266) </text:span></text:p>
      <text:p text:style-name="P6"><text:soft-page-break/><text:span text:style-name="T3">決議：訴願不受理。</text:span> </text:p>
      <text:p text:style-name="P7"><text:span text:style-name="T3">理由：如法制局意見。</text:span> </text:p>
      <text:p text:style-name="P5"><text:span text:style-name="T3">16、訴願人○○○等因土地登記事件，不服本市清水地政事務所處分，提起訴願案。(案號1050292) </text:span></text:p>
      <text:p text:style-name="P6"><text:span text:style-name="T3">決議：主文修正為「訴願不受理。」</text:span> </text:p>
      <text:p text:style-name="P7"><text:span text:style-name="T3">理由：授權依訴願委員意見修正決定書理由。</text:span> </text:p>
      <text:p text:style-name="P5"><text:span text:style-name="T3">17、訴願人○○○因廢棄物清理法事件，不服本府環境保護局處分，提起訴願案。(案號1050332) </text:span></text:p>
      <text:p text:style-name="P6"><text:span text:style-name="T3">決議：訴願不受理。</text:span> </text:p>
      <text:p text:style-name="P7"><text:span text:style-name="T3">理由：如法制局意見。</text:span> </text:p>
      <text:p text:style-name="P5"><text:span text:style-name="T3">18、訴願人○○○因社會救助法事件，不服本府社會局處分，提起訴願案。(案號1050334) </text:span></text:p>
      <text:p text:style-name="P6"><text:span text:style-name="T3">決議：訴願駁回。</text:span> </text:p>
      <text:p text:style-name="P7"><text:span text:style-name="T3">理由：如法制局意見。</text:span> </text:p>
      <text:p text:style-name="P5"><text:span text:style-name="T3">19、訴願人○○有限公司因食品安全衛生管理法事件，不服本府衛生局處分，提起訴願案。(案號1050337) </text:span></text:p>
      <text:p text:style-name="P6"><text:span text:style-name="T3">決議：訴願駁回。</text:span> </text:p>
      <text:p text:style-name="P7"><text:span text:style-name="T3">理由：如法制局意見。</text:span> </text:p>
      <text:p text:style-name="P5"><text:span text:style-name="T3">20、訴願人○○○因身心障礙者權益保障法事件，不服本府社會局處分，提起訴願案。(案號1050346) </text:span></text:p>
      <text:p text:style-name="P6"><text:soft-page-break/><text:span text:style-name="T3">決議：訴願駁回。</text:span> </text:p>
      <text:p text:style-name="P7"><text:span text:style-name="T3">理由：如法制局意見。</text:span> </text:p>
      <text:p text:style-name="P5"><text:span text:style-name="T3">21、訴願人○○○○股份有限公司臺灣南區電信分公司臺中營運處及○○○因其他事件，不服本府建設局處分，提起訴願案。(案號1050351) </text:span></text:p>
      <text:p text:style-name="P6"><text:span text:style-name="T3">決議：訴願駁回。</text:span> </text:p>
      <text:p text:style-name="P7"><text:span text:style-name="T3">理由：如法制局意見。</text:span> </text:p>
      <text:p text:style-name="P5"><text:span text:style-name="T3">22、訴願人○○○因社會救助法事件，不服本府社會局處分，提起訴願案。(案號1050355) </text:span></text:p>
      <text:p text:style-name="P6"><text:span text:style-name="T3">決議：訴願駁回。</text:span> </text:p>
      <text:p text:style-name="P7"><text:span text:style-name="T3">理由：如法制局意見。</text:span> </text:p>
      <text:p text:style-name="P5"><text:span text:style-name="T3">23、訴願人○○○○股份有限公司台中區營業處因臺中市道路管理自治條例事件，不服本府建設局處分，提起訴願案。(案號1050363) </text:span></text:p>
      <text:p text:style-name="P6"><text:span text:style-name="T3">決議：訴願駁回。</text:span> </text:p>
      <text:p text:style-name="P7"><text:span text:style-name="T3">理由：如法制局意見。</text:span> </text:p>
      <text:p text:style-name="P5"><text:span text:style-name="T3">24、訴願人○○○因印花稅事件，不服本府地方稅務局處分，提起訴願案。(案號1050371) </text:span></text:p>
      <text:p text:style-name="P6"><text:span text:style-name="T3">決議：訴願駁回。</text:span> </text:p>
      <text:p text:style-name="P7"><text:span text:style-name="T3">理由：如法制局意見。</text:span> </text:p>
      <text:p text:style-name="P5"><text:soft-page-break/><text:span text:style-name="T3">25、訴願人○○○因違章建築事件，不服本府都市發展局處分，提起訴願案。(案號1050381) </text:span></text:p>
      <text:p text:style-name="P6"><text:span text:style-name="T3">決議：訴願不受理。</text:span> </text:p>
      <text:p text:style-name="P7"><text:span text:style-name="T3">理由：如法制局意見。</text:span> </text:p>
      <text:p text:style-name="P5"><text:span text:style-name="T3">26、訴願人臺中市政府○○局因臺中市道路管理自治條例事件，不服本府建設局處分，提起訴願案。(案號1050383) </text:span></text:p>
      <text:p text:style-name="P6"><text:span text:style-name="T3">決議：訴願駁回。</text:span> </text:p>
      <text:p text:style-name="P7"><text:span text:style-name="T3">理由：如法制局意見。</text:span> </text:p>
      <text:p text:style-name="P5"><text:span text:style-name="T3">27、訴願人○○○○股份有限公司台中區營業處因臺中市道路管理自治條例事件，不服本府建設局處分，提起訴願案。(案號1050391) </text:span></text:p>
      <text:p text:style-name="P6"><text:span text:style-name="T3">決議：訴願駁回。</text:span> </text:p>
      <text:p text:style-name="P7"><text:span text:style-name="T3">理由：如法制局意見。</text:span> </text:p>
      <text:p text:style-name="P5"><text:span text:style-name="T3">28、訴願人○○○○股份有限公司台中區營業處因臺中市道路管理自治條例事件，不服本府建設局處分，提起訴願案。(案號1050392) </text:span></text:p>
      <text:p text:style-name="P6"><text:span text:style-name="T3">決議：訴願駁回。</text:span> </text:p>
      <text:p text:style-name="P7"><text:span text:style-name="T3">理由：如法制局意見。</text:span> </text:p>
      <text:p text:style-name="P5"><text:span text:style-name="T3">29、訴願人○○○○股份有限公司台中區營業處因臺中市道路管理自治條例事件，不服本府建設局處分，提起訴願案。(案號</text:span><text:soft-page-break/><text:span text:style-name="T3">1050393) </text:span></text:p>
      <text:p text:style-name="P6"><text:span text:style-name="T3">決議：訴願駁回。</text:span> </text:p>
      <text:p text:style-name="P7"><text:span text:style-name="T3">理由：如法制局意見。</text:span> </text:p>
      <text:p text:style-name="P5"><text:span text:style-name="T3">30、訴願人○○○○股份有限公司台中區營業處因臺中市道路管理自治條例事件，不服本府建設局處分，提起訴願案。(案號1050394) </text:span></text:p>
      <text:p text:style-name="P6"><text:span text:style-name="T3">決議：訴願駁回。</text:span> </text:p>
      <text:p text:style-name="P7"><text:span text:style-name="T3">理由：如法制局意見。</text:span> </text:p>
      <text:p text:style-name="P5"><text:span text:style-name="T3">31、訴願人○○○○股份有限公司台中區營業處因臺中市道路管理自治條例事件，不服本府建設局處分，提起訴願案。(案號1050395) </text:span></text:p>
      <text:p text:style-name="P6"><text:span text:style-name="T3">決議：訴願駁回。</text:span> </text:p>
      <text:p text:style-name="P7"><text:span text:style-name="T3">理由：如法制局意見。</text:span> </text:p>
      <text:p text:style-name="P5"><text:span text:style-name="T3">32、訴願人○○○○股份有限公司台中區營業處因臺中市道路管理自治條例事件，不服本府建設局處分，提起訴願案。(案號1050398) </text:span></text:p>
      <text:p text:style-name="P6"><text:span text:style-name="T3">決議：訴願駁回。</text:span> </text:p>
      <text:p text:style-name="P7"><text:span text:style-name="T3">理由：如法制局意見。</text:span> </text:p>
      <text:p text:style-name="P5"><text:span text:style-name="T3">33、訴願人○○○○股份有限公司台中區營業處因臺中市道路管理自治條例事件，不服本府建設局處分，提起訴願案。(案號</text:span><text:soft-page-break/><text:span text:style-name="T3">1050399) </text:span></text:p>
      <text:p text:style-name="P6"><text:span text:style-name="T3">決議：訴願駁回。</text:span> </text:p>
      <text:p text:style-name="P7"><text:span text:style-name="T3">理由：如法制局意見。</text:span> </text:p>
      <text:p text:style-name="P5"><text:span text:style-name="T3">34、訴願人○○有線電視股份有限公司因臺中市道路管理自治條例事件，不服本府建設局處分，提起訴願案。(案號1050402) </text:span></text:p>
      <text:p text:style-name="P6"><text:span text:style-name="T3">決議：訴願駁回。</text:span> </text:p>
      <text:p text:style-name="P7"><text:span text:style-name="T3">理由：如法制局意見。</text:span> </text:p>
      <text:p text:style-name="P5"><text:span text:style-name="T3">35、訴願人○○○因道路交通管理處罰條例事件，不服本府交通局處分，提起訴願案。(案號1050406) </text:span></text:p>
      <text:p text:style-name="P6"><text:span text:style-name="T3">決議：訴願不受理。</text:span> </text:p>
      <text:p text:style-name="P7"><text:span text:style-name="T3">理由：如法制局意見。</text:span> </text:p>
      <text:p text:style-name="P5"><text:span text:style-name="T3">36、訴願人○○○因臺中市環境清潔維護自治條例事件，不服本府環境保護局處分，提起訴願案。(案號1050407) </text:span></text:p>
      <text:p text:style-name="P6"><text:span text:style-name="T3">決議：訴願駁回。</text:span> </text:p>
      <text:p text:style-name="P7"><text:span text:style-name="T3">理由：如法制局意見。</text:span> </text:p>
      <text:p text:style-name="P5"><text:span text:style-name="T3">37、訴願人台灣○○○股份有限公司第四區管理處因臺中市道路管理自治條例事件，不服本府建設局處分，提起訴願案。(案號1050410) </text:span></text:p>
      <text:p text:style-name="P6"><text:span text:style-name="T3">決議：訴願駁回。</text:span> </text:p>
      <text:p text:style-name="P7"><text:span text:style-name="T3">理由：如法制局意見。</text:span> </text:p>
      <text:p text:style-name="P5"><text:soft-page-break/><text:span text:style-name="T3">38、訴願人台灣○○○股份有限公司第四區管理處因臺中市道路管理自治條例事件，不服本府建設局處分，提起訴願案。(案號1050411) </text:span></text:p>
      <text:p text:style-name="P6"><text:span text:style-name="T3">決議：訴願駁回。</text:span> </text:p>
      <text:p text:style-name="P7"><text:span text:style-name="T3">理由：如法制局意見。</text:span> </text:p>
      <text:p text:style-name="P5"><text:span text:style-name="T3">39、訴願人○○○因社會救助法事件，不服本府社會局處分，提起訴願案。(案號1050412) </text:span></text:p>
      <text:p text:style-name="P6"><text:span text:style-name="T3">決議：訴願駁回。</text:span> </text:p>
      <text:p text:style-name="P7"><text:span text:style-name="T3">理由：如法制局意見。</text:span> </text:p>
      <text:p text:style-name="P5"><text:span text:style-name="T3">40、訴願人○○○因社會救助法事件，不服本府社會局處分，提起訴願案。(案號1050413) </text:span></text:p>
      <text:p text:style-name="P6"><text:span text:style-name="T3">決議：訴願駁回。</text:span> </text:p>
      <text:p text:style-name="P7"><text:span text:style-name="T3">理由：如法制局意見。</text:span> </text:p>
      <text:p text:style-name="P5"><text:span text:style-name="T3">41、訴願人○○○（即臺中市私立○○美語短期補習班）因建築法事件，不服本府都市發展局處分，提起訴願案。(案號1050418) </text:span></text:p>
      <text:p text:style-name="P6"><text:span text:style-name="T3">決議：訴願駁回。</text:span> </text:p>
      <text:p text:style-name="P7"><text:span text:style-name="T3">理由：如法制局意見。</text:span> </text:p>
      <text:p text:style-name="P5"><text:span text:style-name="T3">42、訴願人○○○因毒品危害防制條例事件，不服本府警察局處分，提起訴願案。(案號1050420) </text:span></text:p>
      <text:p text:style-name="P6"><text:soft-page-break/><text:span text:style-name="T3">決議：訴願不受理。</text:span> </text:p>
      <text:p text:style-name="P7"><text:span text:style-name="T3">理由：如法制局意見。</text:span> </text:p>
      <text:p text:style-name="P5"><text:span text:style-name="T3">43、訴願人○○○（即○○行）因水污染防治法事件，不服本府環境保護局處分，提起訴願案。(案號1050423) </text:span></text:p>
      <text:p text:style-name="P6"><text:span text:style-name="T3">決議：訴願不受理。</text:span> </text:p>
      <text:p text:style-name="P7"><text:span text:style-name="T3">理由：如法制局意見。</text:span> </text:p>
      <text:p text:style-name="P5"><text:span text:style-name="T3">44、訴願人台灣○○○股份有限公司第四區管理處因臺中市道路管理自治條例事件，不服本府建設局處分，提起訴願案。(案號1050431) </text:span></text:p>
      <text:p text:style-name="P6"><text:span text:style-name="T3">決議：訴願駁回。</text:span> </text:p>
      <text:p text:style-name="P7"><text:span text:style-name="T3">理由：如法制局意見。</text:span> </text:p>
      <text:p text:style-name="P5"><text:span text:style-name="T3">45、訴願人台灣○○○股份有限公司第四區管理處因臺中市道路管理自治條例事件，不服本府建設局處分，提起訴願案。(案號1050432) </text:span></text:p>
      <text:p text:style-name="P6"><text:span text:style-name="T3">決議：訴願駁回。</text:span> </text:p>
      <text:p text:style-name="P7"><text:span text:style-name="T3">理由：如法制局意見。</text:span> </text:p>
      <text:p text:style-name="P5"><text:span text:style-name="T3">46、訴願人○○○因廢棄物清理法事件，不服本府環境保護局處分，提起訴願案。(案號1050434) </text:span></text:p>
      <text:p text:style-name="P6"><text:span text:style-name="T3">決議：訴願不受理。</text:span> </text:p>
      <text:p text:style-name="P7"><text:span text:style-name="T3">理由：如法制局意見。</text:span> </text:p>
      <text:p text:style-name="P5"><text:soft-page-break/><text:span text:style-name="T3">47、訴願人○○○因空氣污染防制法事件，不服本府環境保護局處分，提起訴願案。(案號1050435) </text:span></text:p>
      <text:p text:style-name="P6"><text:span text:style-name="T3">決議：訴願駁回。</text:span> </text:p>
      <text:p text:style-name="P7"><text:span text:style-name="T3">理由：如法制局意見。</text:span> </text:p>
      <text:p text:style-name="P5"><text:span text:style-name="T3">48、訴願人○○○因老人福利法事件，不服本府社會局處分，提起訴願案。(案號1050438) </text:span></text:p>
      <text:p text:style-name="P6"><text:span text:style-name="T3">決議：訴願駁回。</text:span> </text:p>
      <text:p text:style-name="P7"><text:span text:style-name="T3">理由：如法制局意見。</text:span> </text:p>
      <text:p text:style-name="P5"><text:span text:style-name="T3">49、訴願人台中○○○○○○有限公司因食品安全衛生管理法事件，不服本府衛生局處分，提起訴願案。(案號1050444) </text:span></text:p>
      <text:p text:style-name="P6"><text:span text:style-name="T3">決議：訴願駁回。</text:span> </text:p>
      <text:p text:style-name="P7"><text:span text:style-name="T3">理由：如法制局意見。</text:span> </text:p>
      <text:p text:style-name="P5"><text:span text:style-name="T3">50、訴願人○○○因性騷擾防治法事件，不服本府社會局處分，提起訴願案。(案號1050445) </text:span></text:p>
      <text:p text:style-name="P6"><text:span text:style-name="T3">決議：訴願駁回。</text:span> </text:p>
      <text:p text:style-name="P7"><text:span text:style-name="T3">理由：如法制局意見。</text:span> </text:p>
      <text:p text:style-name="P5"><text:span text:style-name="T3">51、訴願人○○工業股份有限公司因土壤及地下水污染整治法事件，不服本府環境保護局處分，提起訴願案。(案號1050446) </text:span></text:p>
      <text:p text:style-name="P6"><text:span text:style-name="T3">決議：訴願駁回。</text:span> </text:p>
      <text:p text:style-name="P7"><text:span text:style-name="T3">理由：如法制局意見。</text:span> </text:p>
      <text:p text:style-name="P5"><text:soft-page-break/><text:span text:style-name="T3">52、訴願人臺中市政府○○局因臺中市道路管理自治條例事件，不服本府建設局處分，提起訴願案。(案號1050449) </text:span></text:p>
      <text:p text:style-name="P6"><text:span text:style-name="T3">決議：訴願駁回。</text:span> </text:p>
      <text:p text:style-name="P7"><text:span text:style-name="T3">理由：如法制局意見。</text:span> </text:p>
      <text:p text:style-name="P5"><text:span text:style-name="T3">53、訴願人○○○因社會救助法事件，不服本府社會局處分，提起訴願案。(案號1050451) </text:span></text:p>
      <text:p text:style-name="P6"><text:span text:style-name="T3">決議：訴願不受理。</text:span> </text:p>
      <text:p text:style-name="P7"><text:span text:style-name="T3">理由：如法制局意見。</text:span> </text:p>
      <text:p text:style-name="P5"><text:span text:style-name="T3">54、訴願人○○○因使用牌照稅事件，不服本府地方稅務局處分，提起訴願案。(案號1050452) </text:span></text:p>
      <text:p text:style-name="P6"><text:span text:style-name="T3">決議：訴願駁回。</text:span> </text:p>
      <text:p text:style-name="P7"><text:span text:style-name="T3">理由：如法制局意見。</text:span> </text:p>
      <text:p text:style-name="P5"><text:span text:style-name="T3">55、訴願人臺中市政府○○局因臺中市道路管理自治條例事件，不服本府建設局處分，提起訴願案。(案號1050457) </text:span></text:p>
      <text:p text:style-name="P6"><text:span text:style-name="T3">決議：訴願駁回。</text:span> </text:p>
      <text:p text:style-name="P7"><text:span text:style-name="T3">理由：如法制局意見。</text:span> </text:p>
      <text:p text:style-name="P5"><text:span text:style-name="T3">56、訴願人臺中市政府○○局因臺中市道路管理自治條例事件，不服本府建設局處分，提起訴願案。(案號1050458) </text:span></text:p>
      <text:p text:style-name="P6"><text:span text:style-name="T3">決議：訴願駁回。</text:span> </text:p>
      <text:p text:style-name="P7"><text:span text:style-name="T3">理由：如法制局意見。</text:span> </text:p>
      <text:p text:style-name="P5"><text:soft-page-break/><text:span text:style-name="T3">57、訴願人○○○因食品安全衛生管理法事件，不服本府衛生局處分，提起訴願案。(案號1050459) </text:span></text:p>
      <text:p text:style-name="P6"><text:span text:style-name="T3">決議：訴願駁回。</text:span> </text:p>
      <text:p text:style-name="P7"><text:span text:style-name="T3">理由：如法制局意見。</text:span> </text:p>
      <text:p text:style-name="P5"><text:span text:style-name="T3">58、訴願人○○橡膠工業股份有限公司因空氣污染防制法事件，不服本府環境保護局處分，提起訴願案。(案號1050462) </text:span></text:p>
      <text:p text:style-name="P6"><text:span text:style-name="T3">決議：訴願駁回。</text:span> </text:p>
      <text:p text:style-name="P7"><text:span text:style-name="T3">理由：如法制局意見。</text:span> </text:p>
      <text:p text:style-name="P5"><text:span text:style-name="T3">59、訴願人○○○因空氣污染防制法事件，不服本府環境保護局處分，提起訴願案。(案號1050465) </text:span></text:p>
      <text:p text:style-name="P6"><text:span text:style-name="T3">決議：訴願不受理。</text:span> </text:p>
      <text:p text:style-name="P7"><text:span text:style-name="T3">理由：如法制局意見。</text:span> </text:p>
      <text:p text:style-name="P5"><text:span text:style-name="T3">60、訴願人○○○因食品安全衛生管理法事件，不服本府衛生局處分，提起訴願案。(案號1050467) </text:span></text:p>
      <text:p text:style-name="P6"><text:span text:style-name="T3">決議：訴願駁回。</text:span> </text:p>
      <text:p text:style-name="P7"><text:span text:style-name="T3">理由：如法制局意見。</text:span> </text:p>
      <text:p text:style-name="P5"><text:span text:style-name="T3">61、訴願人○○○因災害救助金核發事件，不服本府社會局處分，提起訴願案。(案號1050470) </text:span></text:p>
      <text:p text:style-name="P6"><text:span text:style-name="T3">決議：訴願駁回。</text:span> </text:p>
      <text:p text:style-name="P7"><text:span text:style-name="T3">理由：如法制局意見。</text:span> </text:p>
      <text:p text:style-name="P5"><text:soft-page-break/><text:span text:style-name="T3">62、訴願人○○○因社會救助法事件，不服本府社會局處分，提起訴願案。(案號1050471) </text:span></text:p>
      <text:p text:style-name="P6"><text:span text:style-name="T3">決議：訴願駁回。</text:span> </text:p>
      <text:p text:style-name="P7"><text:span text:style-name="T3">理由：如法制局意見。</text:span> </text:p>
      <text:p text:style-name="P5"><text:span text:style-name="T3">63、訴願人○○○因申請變更退休薪級事件，不服本府教育局處分，提起訴願案。(案號1050472) </text:span></text:p>
      <text:p text:style-name="P6"><text:span text:style-name="T3">決議：訴願駁回。</text:span> </text:p>
      <text:p text:style-name="P7"><text:span text:style-name="T3">理由：如法制局意見。</text:span> </text:p>
      <text:p text:style-name="P5"><text:span text:style-name="T3">64、訴願人○○○因食品安全衛生管理法事件，不服本府衛生局處分，提起訴願案。(案號1050473) </text:span></text:p>
      <text:p text:style-name="P6"><text:span text:style-name="T3">決議：訴願駁回。</text:span> </text:p>
      <text:p text:style-name="P7"><text:span text:style-name="T3">理由：如法制局意見。</text:span> </text:p>
      <text:p text:style-name="P5"><text:span text:style-name="T3">65、訴願人台灣○○○股份有限公司第四區管理處因臺中市道路管理自治條例事件，不服本府建設局處分，提起訴願案。(案號1050474) </text:span></text:p>
      <text:p text:style-name="P6"><text:span text:style-name="T3">決議：訴願駁回。</text:span> </text:p>
      <text:p text:style-name="P7"><text:span text:style-name="T3">理由：如法制局意見。</text:span> </text:p>
      <text:p text:style-name="P5"><text:span text:style-name="T3">66、訴願人○○○因社會救助法事件，不服本府社會局處分，提起訴願案。(案號1050477) </text:span></text:p>
      <text:p text:style-name="P6"><text:span text:style-name="T3">決議：訴願駁回。</text:span> </text:p>
      <text:p text:style-name="P7"><text:span text:style-name="T3">理由：如法制局意見。</text:span> </text:p>
      <text:p text:style-name="P5"><text:span text:style-name="T3">67、訴願人○○○因噪音管制法事件，不服本府環境保護局處分，提起訴願案。(案號1050481) </text:span></text:p>
      <text:p text:style-name="P6"><text:span text:style-name="T3">決議：訴願不受理。</text:span> </text:p>
      <text:p text:style-name="P7"><text:span text:style-name="T3">理由：如法制局意見。</text:span> </text:p>
      <text:p text:style-name="P5"><text:span text:style-name="T3">68、訴願人○○○因使用市有土地支付補償金事件，不服本府財政局處分，提起訴願案。(案號1050483) </text:span></text:p>
      <text:p text:style-name="P6"><text:span text:style-name="T3">決議：訴願不受理。</text:span> </text:p>
      <text:p text:style-name="P7"><text:span text:style-name="T3">理由：如法制局意見。</text:span> </text:p>
      <text:p text:style-name="P5"><text:span text:style-name="T3">69、訴願人台灣○○○股份有限公司第四區管理處因臺中市道路管理自治條例事件，不服本府建設局處分，提起訴願案。(案號1050484) </text:span></text:p>
      <text:p text:style-name="P6"><text:span text:style-name="T3">決議：訴願駁回。</text:span> </text:p>
      <text:p text:style-name="P7"><text:span text:style-name="T3">理由：如法制局意見。</text:span> </text:p>
      <text:p text:style-name="P5"><text:span text:style-name="T3">70、訴願人台灣○○○股份有限公司第四區管理處因臺中市道路管理自治條例事件，不服本府建設局處分，提起訴願案。(案號1050485) </text:span></text:p>
      <text:p text:style-name="P6"><text:span text:style-name="T3">決議：訴願駁回。</text:span> </text:p>
      <text:p text:style-name="P7"><text:span text:style-name="T3">理由：如法制局意見。</text:span> </text:p>
      <text:p text:style-name="P5"><text:span text:style-name="T3">71、訴願人○○○因廢棄物清理法事件，不服本府環境保護局處分，提起訴願案。(案號1050486) </text:span></text:p>
      <text:p text:style-name="P6"><text:span text:style-name="T3">決議：訴願駁回。</text:span> </text:p>
      <text:p text:style-name="P7"><text:span text:style-name="T3">理由：如法制局意見。</text:span> </text:p>
      <text:p text:style-name="P5"><text:span text:style-name="T3">72、訴願人○○○因申請塗銷繼承登記事件，不服本市龍井地政事務所處分，提起訴願案。(案號1050488) </text:span></text:p>
      <text:p text:style-name="P6"><text:span text:style-name="T3">決議：訴願不受理。</text:span> </text:p>
      <text:p text:style-name="P7"><text:span text:style-name="T3">理由：如法制局意見。</text:span> </text:p>
      <text:p text:style-name="P5"><text:span text:style-name="T3">73、訴願人○○○因社會救助法事件，不服本府社會局處分，提起訴願案。(案號1050490) </text:span></text:p>
      <text:p text:style-name="P6"><text:span text:style-name="T3">決議：訴願不受理。</text:span> </text:p>
      <text:p text:style-name="P7"><text:span text:style-name="T3">理由：如法制局意見。</text:span> </text:p>
      <text:p text:style-name="P5"><text:span text:style-name="T3">74、訴願人○○因空氣污染防制法事件，不服本府環境保護局處分，提起訴願案。(案號1050492) </text:span></text:p>
      <text:p text:style-name="P6"><text:span text:style-name="T3">決議：訴願不受理。</text:span> </text:p>
      <text:p text:style-name="P7"><text:span text:style-name="T3">理由：如法制局意見。</text:span> </text:p>
      <text:p text:style-name="P5"><text:span text:style-name="T3">75、訴願人○○○因空氣污染防制法事件，不服本府環境保護局處分，提起訴願案。(案號1050493) </text:span></text:p>
      <text:p text:style-name="P6"><text:span text:style-name="T3">決議：訴願駁回。</text:span> </text:p>
      <text:p text:style-name="P7"><text:span text:style-name="T3">理由：如法制局意見。</text:span> </text:p>
      <text:p text:style-name="P5"><text:span text:style-name="T3">76、訴願人台灣○○技研股份有限公司因食品安全衛生管理法事件，不服本府衛生局處分，提起訴願案。(案號1050497) </text:span></text:p>
      <text:p text:style-name="P6"><text:span text:style-name="T3">決議：訴願駁回。</text:span> </text:p>
      <text:p text:style-name="P7"><text:span text:style-name="T3">理由：如法制局意見。</text:span> </text:p>
      <text:p text:style-name="P5"><text:span text:style-name="T3">77、訴願人○○○因建築法事件，不服本府都市發展局處分，提起訴願案。(案號1050499) </text:span></text:p>
      <text:p text:style-name="P6"><text:span text:style-name="T3">決議：訴願駁回。</text:span> </text:p>
      <text:p text:style-name="P7"><text:span text:style-name="T3">理由：如法制局意見。</text:span> </text:p>
      <text:p text:style-name="P5"><text:span text:style-name="T3">78、訴願人○○○因建築法事件，不服本府都市發展局處分，提起訴願案。(案號1050501) </text:span></text:p>
      <text:p text:style-name="P6"><text:span text:style-name="T3">決議：訴願不受理。</text:span> </text:p>
      <text:p text:style-name="P7"><text:span text:style-name="T3">理由：如法制局意見。</text:span> </text:p>
      <text:p text:style-name="P5"><text:span text:style-name="T3">79、訴願人○○○因空氣污染防制法事件，不服本府環境保護局處分，提起訴願案。(案號1050507) </text:span></text:p>
      <text:p text:style-name="P6"><text:span text:style-name="T3">決議：訴願不受理。</text:span> </text:p>
      <text:p text:style-name="P7"><text:span text:style-name="T3">理由：如法制局意見。</text:span> </text:p>
      <text:p text:style-name="P5"><text:span text:style-name="T3">80、訴願人○○○因都市計畫法事件，不服本府都市發展局處分，提起訴願案。(案號1050508) </text:span></text:p>
      <text:p text:style-name="P6"><text:span text:style-name="T3">決議：訴願不受理。</text:span> <text:bookmark text:name="_GoBack"/></text:p>
      <text:p text:style-name="P7"><text:span text:style-name="T3">理由：如法制局意見。</text:span> </text:p>
      <text:p text:style-name="P5"><text:span text:style-name="T3">81、訴願人○○○因兵役法事件，不服本府民政局處分，提起訴願案。(案號1050509) </text:span></text:p>
      <text:p text:style-name="P6"><text:span text:style-name="T3">決議：訴願不受理。</text:span> </text:p>
      <text:p text:style-name="P7"><text:span text:style-name="T3">理由：如法制局意見。</text:span> </text:p>
      <text:p text:style-name="P5"><text:span text:style-name="T3">82、訴願人○○○因地價稅事件，不服本府地方稅務局處分，提起訴願案。(案號1050511) </text:span></text:p>
      <text:p text:style-name="P6"><text:span text:style-name="T3">決議：訴願不受理。</text:span> </text:p>
      <text:p text:style-name="P7"><text:span text:style-name="T3">理由：如法制局意見。</text:span> </text:p>
      <text:p text:style-name="P5"><text:span text:style-name="T3">83、訴願人○○○因土地稅法事件，不服本府地方稅務局處分，提起訴願案。(案號1050513) </text:span></text:p>
      <text:p text:style-name="P6"><text:span text:style-name="T3">決議：訴願不受理。</text:span> </text:p>
      <text:p text:style-name="P7"><text:span text:style-name="T3">理由：如法制局意見。</text:span> </text:p>
      <text:p text:style-name="P5"><text:span text:style-name="T3">84、訴願人○○○等因市地重劃事件，不服本府地政局處分，提起訴願案。(案號1050515) </text:span></text:p>
      <text:p text:style-name="P6"><text:span text:style-name="T3">決議：訴願不受理。</text:span> </text:p>
      <text:p text:style-name="P7"><text:span text:style-name="T3">理由：如法制局意見。</text:span> </text:p>
      <text:p text:style-name="P5"><text:span text:style-name="T3">85、訴願人○○○因鄰長解聘事件，不服本市豐原區公所處分，提起訴願案。(案號1050517) </text:span></text:p>
      <text:p text:style-name="P6"><text:span text:style-name="T3">決議：訴願不受理。</text:span> </text:p>
      <text:p text:style-name="P7"><text:span text:style-name="T3">理由：如法制局意見。</text:span> </text:p>
      <text:p text:style-name="P5"><text:span text:style-name="T3">86、訴願人○○○因廢棄物清理法事件，不服本府環境保護局處分，提起訴願案。(案號1050524) </text:span></text:p>
      <text:p text:style-name="P6"><text:span text:style-name="T3">決議：訴願不受理。</text:span> </text:p>
      <text:p text:style-name="P7"><text:span text:style-name="T3">理由：如法制局意見。</text:span> </text:p>
      <text:p text:style-name="P5"><text:span text:style-name="T3">87、訴願人○○○因廢棄物清理法事件，不服本府環境保護局處分，提起訴願案。(案號1050525) </text:span></text:p>
      <text:p text:style-name="P6"><text:span text:style-name="T3">決議：訴願不受理。</text:span> </text:p>
      <text:p text:style-name="P7"><text:span text:style-name="T3">理由：如法制局意見。</text:span> </text:p>
      <text:p text:style-name="P5"><text:span text:style-name="T3">88、訴願人○○○因空氣污染防制法事件，不服本府環境保護局處分，提起訴願案。(案號1050526) </text:span></text:p>
      <text:p text:style-name="P6"><text:span text:style-name="T3">決議：訴願駁回。</text:span> </text:p>
      <text:p text:style-name="P7"><text:span text:style-name="T3">理由：如法制局意見。</text:span> </text:p>
      <text:p text:style-name="P5"><text:span text:style-name="T3">89、訴願人○○○因廢棄物清理法事件，不服本府環境保護局處分，提起訴願案。(案號1050528) </text:span></text:p>
      <text:p text:style-name="P6"><text:span text:style-name="T3">決議：訴願不受理。</text:span> </text:p>
      <text:p text:style-name="P7"><text:span text:style-name="T3">理由：如法制局意見。</text:span> </text:p>
      <text:p text:style-name="P5"><text:span text:style-name="T3">90、訴願人○○○因空氣污染防制法事件，不服本府環境保護局處分，提起訴願案。(案號1050529) </text:span></text:p>
      <text:p text:style-name="P6"><text:span text:style-name="T3">決議：訴願不受理。</text:span> </text:p>
      <text:p text:style-name="P7"><text:span text:style-name="T3">理由：如法制局意見。</text:span> </text:p>
      <text:p text:style-name="P5"><text:span text:style-name="T3">91、訴願人○○○（即○○食品工廠）因食品安全衛生管理法事件，不服本府衛生局處分，提起訴願案。(案號1050533) </text:span></text:p>
      <text:p text:style-name="P6"><text:span text:style-name="T3">決議：關於命案內不合格產品立即公告停止使用或食用並予回收、銷毀部分，訴願不受理；其餘訴願駁回。</text:span> </text:p>
      <text:p text:style-name="P7"><text:span text:style-name="T3">理由：如法制局意見。</text:span> </text:p>
      <text:p text:style-name="P5"><text:span text:style-name="T3">92、訴願人○○○因臺中市動物保護自治條例事件，不服本府農業局處分，提起訴願案。(案號1050539) </text:span></text:p>
      <text:p text:style-name="P6"><text:span text:style-name="T3">決議：訴願駁回。</text:span> </text:p>
      <text:p text:style-name="P7"><text:span text:style-name="T3">理由：如法制局意見。</text:span> </text:p>
      <text:p text:style-name="P5"><text:span text:style-name="T3">93、訴願人○○○因社會救助法事件，不服本府社會局處分，提起訴願案。(案號1050541) </text:span></text:p>
      <text:p text:style-name="P6"><text:span text:style-name="T3">決議：訴願不受理。</text:span> </text:p>
      <text:p text:style-name="P7"><text:span text:style-name="T3">理由：如法制局意見。</text:span> </text:p>
      <text:p text:style-name="P3"><text:span text:style-name="T3">報告案：</text:span></text:p>
      <text:p text:style-name="P8"><text:span text:style-name="T3">訴願人○○○因性騷擾防制法事件，不服本府104年11月19日府授法訴字第1040198487號訴願決定（案號1040773），提起行政訴訟案，經臺灣臺中地方法院105年度簡字第7號行政訴訟判決：「訴願決定及原處分均撤銷。」全案已確定，提會報告。</text:span></text:p>
      <text:p text:style-name="P9"><text:span text:style-name="T3">決定：案件分析表審議通過，另函送予原行政處分機關參考。</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text-properties style:letter-kerning="tru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ram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新細明體"/>
    </style:style>
    <style:style style:name="MT2" style:family="text">
      <style:text-properties style:font-name="新細明體"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54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cm" fo:min-width="0.041cm"><text:p text:style-name="MP1"><text:span text:style-name="MT1">第</text:span><text:span text:style-name="MT1"><text:page-number text:select-page="current">12</text:page-number></text:span><text:span text:style-name="MT2"> 頁，共 </text:span><text:span text:style-name="MT2"><text:page-count>13</text:page-count></text:span><text:span text:style-name="MT1"> 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訴願審議委員會95年5月5日會議紀錄</dc:title>
    <meta:initial-creator>tccgod</meta:initial-creator>
    <dc:creator>陳妍蓁</dc:creator>
    <meta:editing-cycles>3</meta:editing-cycles>
    <meta:print-date>2016-06-17T05:59:00</meta:print-date>
    <meta:creation-date>2016-08-22T06:55:00</meta:creation-date>
    <dc:date>2016-08-22T06:55:00</dc:date>
    <meta:editing-duration>P0D</meta:editing-duration>
    <meta:generator>LibreOffice/5.0.4.2$Windows_x86 LibreOffice_project/2b9802c1994aa0b7dc6079e128979269cf95bc78</meta:generator>
    <meta:document-statistic meta:table-count="0" meta:image-count="0" meta:object-count="0" meta:page-count="13" meta:paragraph-count="267" meta:word-count="5564" meta:character-count="6728" meta:non-whitespace-character-count="6456"/>
    <meta:user-defined meta:name="AppVersion">15.0000</meta:user-defined>
    <meta:user-defined meta:name="Company">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