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line-height="0.882cm" fo:text-align="justify" style:justify-single-word="false">
        <style:tab-stops>
          <style:tab-stop style:position="0.953cm"/>
          <style:tab-stop style:position="1.588cm"/>
        </style:tab-stops>
      </style:paragraph-properties>
    </style:style>
    <style:style style:name="P2" style:family="paragraph" style:parent-style-name="Standard">
      <style:paragraph-properties fo:margin-top="0.318cm" fo:margin-bottom="0cm" loext:contextual-spacing="false" fo:line-height="0.882cm" fo:text-align="justify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3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4" style:family="paragraph" style:parent-style-name="Standard">
      <style:paragraph-properties fo:margin-left="2.542cm" fo:margin-right="0cm" fo:line-height="0.917cm" fo:text-align="justify" style:justify-single-word="false" fo:text-indent="-1.411cm" style:auto-text-indent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 fo:padding="0cm" fo:border="none">
        <style:tab-stops>
          <style:tab-stop style:position="1.905cm"/>
        </style:tab-stops>
      </style:paragraph-properties>
    </style:style>
    <style:style style:name="P7" style:family="paragraph" style:parent-style-name="Standard" style:master-page-name="Standard">
      <style:paragraph-properties fo:line-height="0.882cm" fo:text-align="justify" style:justify-single-word="false" style:page-number="auto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8" style:family="paragraph" style:parent-style-name="Footer">
      <style:paragraph-properties fo:text-align="center" style:justify-single-word="false"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新細明體"/>
    </style:style>
    <style:style style:name="T5" style:family="text">
      <style:text-properties style:font-name="新細明體" fo:language="zh" fo:country="TW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rame"><text:span text:style-name="T1">臺中市政府訴願審議委員會105年第11次會期會議紀錄 </text:span></text:span></text:p>
      <text:list xml:id="list1944501316921695916" text:style-name="WWNum2">
        <text:list-item>
          <text:p text:style-name="P1"><text:span text:style-name="T2">開會時間：105年06月17日上午</text:span></text:p>
        </text:list-item>
        <text:list-item>
          <text:p text:style-name="P1"><text:span text:style-name="T2">開會地點：本府10樓法制局會議室         </text:span></text:p>
        </text:list-item>
        <text:list-item>
          <text:p text:style-name="P1"><text:span text:style-name="T2">主席：陳主任委員朝建請假，張委員本松代理</text:span></text:p>
        </text:list-item>
        <text:list-item>
          <text:p text:style-name="P1"><text:span text:style-name="T2">出席人員：如簽到單(詳卷) </text:span></text:p>
        </text:list-item>
        <text:list-item>
          <text:p text:style-name="P1"><text:span text:style-name="T2">審議案件： </text:span></text:p>
        </text:list-item>
      </text:list>
      <text:p text:style-name="P2"><text:span text:style-name="T3">討論案：</text:span> <text:bookmark text:name="_GoBack"/></text:p>
      <text:p text:style-name="P3"><text:span text:style-name="T3">1、訴願人○○○因公寓大廈管理條例事件，不服本府都市發展局處分，提起訴願案。(案號1050500) 【言詞辯論】</text:span></text:p>
      <text:p text:style-name="P4"><text:span text:style-name="T3">決議：主文修正為「原處分撤銷，由原處分機關於收受決定書之次日起60日內另為適法之處理。」</text:span> </text:p>
      <text:p text:style-name="P5"><text:span text:style-name="T3">理由：如法制局意見；惟理由部分酌修。</text:span> </text:p>
      <text:p text:style-name="P3"><text:span text:style-name="T3">2、訴願人○○○風味有限公司因建築法事件，不服本府都市發展局處分，提起訴願案。(案號1050442) </text:span></text:p>
      <text:p text:style-name="P4"><text:span text:style-name="T3">決議：主文修正為「訴願駁回。」</text:span> </text:p>
      <text:p text:style-name="P5"><text:span text:style-name="T3">理由：授權依訴願委員意見修正決定書理由。</text:span> </text:p>
      <text:p text:style-name="P3"><text:span text:style-name="T3">3、訴願人○○○（即○○菇類農場）因水污染防治法事件，不服本府環境保護局處分，提起訴願案。(案號1050287) </text:span></text:p>
      <text:p text:style-name="P4"><text:span text:style-name="T3">決議：訴願駁回。</text:span> </text:p>
      <text:p text:style-name="P5"><text:soft-page-break/><text:span text:style-name="T3">理由：如法制局意見。</text:span> </text:p>
      <text:p text:style-name="P3"><text:span text:style-name="T3">4、訴願人○○紙業股份有限公司因廢棄物清理法事件，不服本府環境保護局處分，提起訴願案。(案號1050336) </text:span></text:p>
      <text:p text:style-name="P4"><text:span text:style-name="T3">決議：原處分撤銷，由原處分機關於收受決定書之次日起60日內另為適法之處分。</text:span> </text:p>
      <text:p text:style-name="P5"><text:span text:style-name="T3">理由：如法制局意見。</text:span> </text:p>
      <text:p text:style-name="P3"><text:span text:style-name="T3">5、訴願人○○○因廢棄物清理法事件，不服本府環境保護局處分，提起訴願案。(案號1050479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6、訴願人○○○因化粧品衛生管理條例事件，不服本府衛生局處分，提起訴願案。(案號1050426) </text:span></text:p>
      <text:p text:style-name="P4"><text:span text:style-name="T3">決議：主文修正為「原處分撤銷，由原處分機關於收受決定書之次日起60日內另為適法之處分。」 </text:span><text:s/></text:p>
      <text:p text:style-name="P5"><text:span text:style-name="T3">理由：依訴願委員意見修正決定書理由。</text:span> </text:p>
      <text:p text:style-name="P3"><text:span text:style-name="T3">7、訴願人○○○因記過懲處等事件，不服常春藤學校財團法人本市常春藤高級中學處分，提起訴願案。(案號1050469) </text:span></text:p>
      <text:p text:style-name="P4"><text:span text:style-name="T3">決議：關於記過懲處部分，訴願不受理；其餘訴願駁回。</text:span> </text:p>
      <text:p text:style-name="P5"><text:span text:style-name="T3">理由：如法制局意見。</text:span> </text:p>
      <text:p text:style-name="P3"><text:span text:style-name="T3">8、訴願人○○○等因土地增值稅事件，不服本府地方稅務局處分，</text:span><text:soft-page-break/><text:span text:style-name="T3">提起訴願案。(案號1050427) </text:span></text:p>
      <text:p text:style-name="P4"><text:span text:style-name="T3">決議：主文修正為「原處分撤銷，由原處分機關於收受決定書之次日起60日內，依據稅捐稽徵法第28條第2項至第4項規定，另為退還土地增值稅之處分。」</text:span> </text:p>
      <text:p text:style-name="P6"><text:span text:style-name="T3">理由：如法制局意見；惟理由部分依訴願委員意見酌修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ame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75cm" fo:margin-left="2.54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MT1">第</text:span><text:span text:style-name="MT1"><text:page-number text:select-page="current">3</text:page-number></text:span><text:span text:style-name="MT2"> 頁，共 </text:span><text:span text:style-name="MT2"><text:page-count>3</text:page-count></text:span><text:span text:style-name="MT1"> 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政府訴願審議委員會95年5月5日會議紀錄</dc:title>
    <meta:initial-creator>tccgod</meta:initial-creator>
    <dc:creator>陳妍蓁</dc:creator>
    <meta:editing-cycles>2</meta:editing-cycles>
    <meta:print-date>2012-12-17T02:49:00</meta:print-date>
    <meta:creation-date>2016-08-22T06:37:00</meta:creation-date>
    <dc:date>2016-08-22T06:37:00</dc:date>
    <meta:editing-duration>P0D</meta:editing-duration>
    <meta:generator>LibreOffice/5.0.4.2$Windows_x86 LibreOffice_project/2b9802c1994aa0b7dc6079e128979269cf95bc78</meta:generator>
    <meta:document-statistic meta:table-count="0" meta:image-count="0" meta:object-count="0" meta:page-count="3" meta:paragraph-count="32" meta:word-count="820" meta:character-count="946" meta:non-whitespace-character-count="905"/>
    <meta:user-defined meta:name="AppVersion">15.00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