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line-height="0.917cm" fo:text-align="justify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917cm" fo:text-align="justify" style:justify-single-word="false" fo:text-indent="0.847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1.411cm" style:auto-text-indent="false" fo:padding="0cm" fo:border="none">
        <style:tab-stops>
          <style:tab-stop style:position="1.905cm"/>
        </style:tab-stops>
      </style:paragraph-properties>
    </style:style>
    <style:style style:name="P9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rame"><text:span text:style-name="T1">臺中市政府訴願審議委員會105年第10次會期會議紀錄 </text:span></text:span><text:bookmark text:name="_GoBack"/></text:p>
      <text:list xml:id="list7022680516954966870" text:style-name="WWNum2">
        <text:list-item>
          <text:p text:style-name="P1"><text:span text:style-name="T2">開會時間：105年05月13日下午</text:span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</text:span></text:p>
        </text:list-item>
        <text:list-item>
          <text:p text:style-name="P1"><text:span text:style-name="T2">出席人員：如簽到單(詳卷) </text:span></text:p>
        </text:list-item>
        <text:list-item>
          <text:p text:style-name="P1"><text:span text:style-name="T2">審議案件： </text:span></text:p>
        </text:list-item>
      </text:list>
      <text:p text:style-name="P3"><text:span text:style-name="T3">討論案：</text:span> </text:p>
      <text:p text:style-name="P4"><text:span text:style-name="T3">38、訴願人○○食品股份有限公司因空氣污染防制法事件，不服本府環境保護局處分，提起訴願案。(案號1050408) </text:span></text:p>
      <text:p text:style-name="P5"><text:span text:style-name="T3">決議：主文修正為「訴願駁回。」</text:span> </text:p>
      <text:p text:style-name="P6"><text:span text:style-name="T3">理由：授權依訴願委員意見擬具決定書理由。 </text:span><text:s/></text:p>
      <text:p text:style-name="P4"><text:span text:style-name="T3">39、訴願人○○○因兒童及少年福利與權益保障法事件，不服本府社會局處分，提起訴願案。(案號1050259) </text:span></text:p>
      <text:p text:style-name="P5"><text:span text:style-name="T3">決議：主文修正為「原處分撤銷。」</text:span> </text:p>
      <text:p text:style-name="P6"><text:span text:style-name="T3">理由：依訴願委員意見修正決定書理由。</text:span> </text:p>
      <text:p text:style-name="P4"><text:span text:style-name="T3">40、訴願人○○○因社會救助法事件，不服本府社會局處分，提起訴願案。(案號105016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41、訴願人○○○因社會救助法事件，不服本府社會局處分，提起訴願案。(案號1050224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。</text:span> </text:p>
      <text:p text:style-name="P4"><text:span text:style-name="T3">42、訴願人○○○因社會救助法事件，不服本府社會局處分，提起訴願案。(案號1050307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。</text:span> </text:p>
      <text:p text:style-name="P4"><text:span text:style-name="T3">43、訴願人○○○因社會救助法事件，不服本府社會局處分，提起訴願案。(案號1050385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。</text:span> </text:p>
      <text:p text:style-name="P3"><text:span text:style-name="T3">評議案：</text:span> </text:p>
      <text:p text:style-name="P4"><text:span text:style-name="T3">44、訴願人○○○因現有巷道認定事件，不服本府都市發展局處分，提起訴願案。(案號1050039) </text:span></text:p>
      <text:p text:style-name="P5"><text:span text:style-name="T3">決議：訴願駁回。</text:span> </text:p>
      <text:p text:style-name="P6"><text:soft-page-break/><text:span text:style-name="T3">理由：如法制局意見。</text:span> </text:p>
      <text:p text:style-name="P4"><text:span text:style-name="T3">45、訴願人○○○○因契稅事件，不服本府地方稅務局處分，提起訴願案。(案號105011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6、訴願人○○○因建築法事件，不服本府都市發展局處分，提起訴願案。(案號105018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7、訴願人○○○因社會救助法事件，不服本府社會局處分，提起訴願案。(案號105019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8、訴願人○○○因社會救助法事件，提起訴願案。(案號1050214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49、訴願人○○○因溢領慰問金事件，提起訴願案。(案號105021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50、訴願人○○○因社會救助法事件，不服本府社會局處分，提起訴願案。(案號105022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1、訴願人○○○因社會救助法事件，不服本府社會局處分，提起訴願案。(案號105022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2、訴願人○○○等因祭祀公業條例事件，不服本市龍井區公所處分，提起訴願案。(案號105026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3、訴願人○○○（即○○飲食店）因臺中市休閒娛樂服務業管理自治條例事件，不服本府經濟發展局處分，提起訴願案。(案號105026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4、訴願人○○○因勞工權益涉訟補助事件，不服本府勞工局處分，提起訴願案。(案號105026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5、訴願人○○○因社會救助法事件，不服本府社會局處分，提起訴願案。(案號105026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56、訴願人○○○因身心障礙者權益保障法事件，不服本府社會局處分，提起訴願案。(案號105027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57、訴願人○○○因廢棄物清理法事件，不服本府環境保護局處分，提起訴願案。(案號105027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8、訴願人○○○因臺中市休閒娛樂服務業管理自治條例事件，不服本府經濟發展局處分，提起訴願案。(案號105028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9、訴願人○○○因社會救助法事件，不服本府社會局處分，提起訴願案。(案號105028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0、訴願人○○○因社會救助法事件，不服本府社會局處分，提起訴願案。(案號105028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1、訴願人○○○因發展觀光條例事件，不服本府觀光旅遊局處分，提起訴願案。(案號105028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2、訴願人○○○因社會救助法事件，不服本府社會局處分，提起訴願案。(案號105029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63、訴願人○○縣○○○公所因申請耕地租佃爭議調解事件，不服本市南屯區公所處分，提起訴願案。(案號105029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4、訴願人○○○生醫科技股份有限公司因化粧品衛生管理條例事件，不服本府衛生局處分，提起訴願案。(案號105029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5、訴願人○○交通有限公司因汽車運輸業管理規則事件，不服本府交通局處分，提起訴願案。(案號105029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66、訴願人○○混凝土工業股份有限公司因水污染防治法事件，不服本府環境保護局處分，提起訴願案。(案號105030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7、訴願人台灣○○○股份有限公司第四區管理處因臺中市道路管理自治條例事件，不服本府建設局處分，提起訴願案。(案號105030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8、訴願人台灣○○○股份有限公司第四區管理處因臺中市道路管理自治條例事件，不服本府建設局處分，提起訴願案。(案號105030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9、訴願人○○○因社會救助法事件，不服本府社會局處分，提起訴願案。(案號105030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70、訴願人○○○因臺中市道路管理自治條例事件，不服本府建設局處分，提起訴願案。(案號105032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1、訴願人○○○實業股份有限公司因水污染防治法事件，不服本府環境保護局處分，提起訴願案。(案號105032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2、訴願人○○○因使用牌照稅事件，不服本府地方稅務局處分，提起訴願案。(案號105032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3、訴願人○○企業有限公司因空氣污染防制法事件，不服本府環境保護局處分，提起訴願案。(案號105032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4、訴願人○○○因社會救助法事件，不服本府社會局處分，提起訴願案。(案號1050328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5、訴願人○○○因社會救助法事件，不服本府社會局處分，提起訴願案。(案號105032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6、訴願人○○○因訴訟補助事件，不服本府勞工局處分，提起訴願案。(案號105033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77、訴願人○○○因食品安全衛生管理法事件，不服本府衛生局處分，提起訴願案。(案號105033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8、訴願人○○○因土地登記事件，不服本市中興地政事務所處分，提起訴願案。(案號105033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9、訴願人○○○因社會救助法事件，不服本府社會局處分，提起訴願案。(案號105033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0、訴願人○○○因身心障礙者權益保障法事件，不服本府社會局處分，提起訴願案。(案號105033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81、訴願人○○企業股份有限公司因建築法事件，不服本府都市發展局處分，提起訴願案。(案號105033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82、訴願人○○○（即○○飲食店）因臺中市休閒娛樂服務業管理自治條例事件，不服本府經濟發展局處分，提起訴願案。(案號1050341 改列討論案) </text:span></text:p>
      <text:p text:style-name="P5"><text:span text:style-name="T3">決議：原處分撤銷。</text:span> </text:p>
      <text:p text:style-name="P6"><text:span text:style-name="T3">理由：如法制局意見。</text:span> </text:p>
      <text:p text:style-name="P4"><text:span text:style-name="T3">83、訴願人○○○因公寓大廈管理條例事件，不服本府都市發展局處分，提起訴願案。(案號105034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84、訴願人○○○因社會救助法事件，不服本府社會局處分，提起訴願案。(案號105034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5、訴願人○○○因社會救助法事件，不服本府社會局處分，提起訴願案。(案號105034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6、訴願人○○○○等12人因市地重劃事件，不服本府地政局處分，提起訴願案。(案號1050354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7、訴願人○○○○因空氣污染防制法事件，不服本府環境保護局處分，提起訴願案。(案號105035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8、訴願人○○興業股份有限公司因建築法事件，不服本府都市發展局處分，提起訴願案。(案號105036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89、訴願人○○○因社會救助法事件，不服本府社會局處分，提起訴願案。(案號105037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90、訴願人○○○因土地登記事件，不服本市中興地政事務所處分，提起訴願案。(案號105037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91、訴願人○○○等因違章建築事件，不服本府都市發展局處分，提起訴願案。(案號1050374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92、訴願人○○○等因公寓大廈管理條例事件，不服本府都市發展局處分，提起訴願案。(案號105037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93、訴願人○○康復之家因身心障礙者照顧費用補助事件，不服本府社會局處分，提起訴願案。(案號1050378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94、訴願人○○康復之家因身心障礙者照顧費用補助事件，不服本府社會局處分，提起訴願案。(案號105037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95、訴願人○○○因勞工權益涉訟補助事件，不服本府勞工局處分，提起訴願案。(案號105038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96、訴願人○○○因身心障礙者權益保障法事件，不服本府社會局處分，提起訴願案。(案號105038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97、訴願人○○○因訴訟補助事件，不服本府勞工局處分，提起訴願案。(案號105039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98、訴願人○○有線電視股份有限公司因臺中市道路管理自治條例事件，不服本府建設局處分，提起訴願案。(案號105040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99、訴願人○○有線電視股份有限公司因臺中市道路管理自治條例事件，不服本府建設局處分，提起訴願案。(案號105040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0、訴願人○○有線電視股份有限公司因臺中市道路管理自治條例事件，不服本府建設局處分，提起訴願案。(案號105040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1、訴願人台灣○○○股份有限公司第四區管理處因臺中市道路管理自治條例事件，不服本府建設局處分，提起訴願案。(案號105040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2、訴願人○○○因社會救助法事件，不服本府社會局處分，提起訴願案。(案號105041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3、訴願人○○○因臺中市環境清潔維護自治條例事件，不服本府環境保護局處分，提起訴願案。(案號105041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4、訴願人○○○因廢棄物清理法事件，不服本府環境保護局處分，提起訴願案。(案號105041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105、訴願人○○工業股份有限公司因食品安全衛生管理法事件，不服本府衛生局處分，提起訴願案。(案號105042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6、訴願人○○○因社會救助法事件，不服本府社會局處分，提起訴願案。(案號1050422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07、訴願人○○○因身心障礙者權益保障法事件，不服本府社會局處分，提起訴願案。(案號105042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08、訴願人○○○因兒童及少年福利與權益保障法事件，不服本府教育局處分，提起訴願案。(案號105042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9、訴願人○○○因使用牌照稅事件，不服本府地方稅務局處分，提起訴願案。(案號105042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10、訴願人○○○因社會救助法事件，不服本府社會局處分，提起訴願案。(案號105043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11、訴願人○○○因空氣污染防制法事件，不服本府環境保護局處分，提起訴願案。(案號105043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112、訴願人○○○因食品安全衛生管理法事件，不服本府衛生局處分，提起訴願案。(案號105043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13、訴願人○○○因身心障礙者權益保障法事件，不服本府社會局處分，提起訴願案。(案號105044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14、訴願人○○○因臺中市環境清潔維護自治條例事件，不服本府環境保護局處分，提起訴願案。(案號105044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15、訴願人○○○等因地價稅事件，不服本府地方稅務局處分，提起訴願案。(案號105044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16、訴願人○○○因社會救助法事件，不服本府社會局處分，提起訴願案。(案號105045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17、訴願人○○○因食品安全衛生管理法事件，不服本府衛生局處分，提起訴願案。(案號105045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18、訴願人○○○因社會救助法事件，不服本府社會局處分，提起訴願案。(案號105046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119、訴願人○○○（即○○購物商店）因化粧品衛生管理條例事件，不服本府衛生局處分，提起訴願案。(案號105046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20、訴願人○○○因食品安全衛生管理法事件，不服本府衛生局處分，提起訴願案。(案號105046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21、訴願人○○○因違章建築事件，不服本府都市發展局處分，提起訴願案。(案號105048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22、訴願人○○○因食品安全衛生管理法事件，不服本府衛生局處分，提起訴願案。(案號1050482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2"><text:span text:style-name="T3">報告案：</text:span></text:p>
      <text:p text:style-name="P7"><text:span text:style-name="T3">訴願人○○○等因土地更正登記事件，不服本府103年2月20日府授法訴字第1030030844號訴願決定（案號1020969），提起行政訴訟案，經臺中高等行政法院103年度訴字第158號判決：「訴願決定及原處分均撤銷。被告對於原告民國102年11月6日申請更正登記事件，應依本判決之法律見解作成處分。原告其餘之訴駁回」，及最高行政法院105年度判字第113號判決：「上訴駁回」，全案已確定，提會報告。</text:span></text:p>
      <text:p text:style-name="P8"><text:span text:style-name="T3">決定：案件分析表審議通過，另函送予原行政處分機關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cm" fo:min-width="0.041cm"><text:p text:style-name="MP1"><text:span text:style-name="MT1">第</text:span><text:span text:style-name="MT1"><text:page-number text:select-page="current">2</text:page-number></text:span><text:span text:style-name="MT2"> 頁，共 </text:span><text:span text:style-name="MT2"><text:page-count>13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6-05-12T05:55:00</meta:print-date>
    <meta:creation-date>2016-08-22T06:35:00</meta:creation-date>
    <dc:date>2016-08-22T06:35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13" meta:paragraph-count="267" meta:word-count="5384" meta:character-count="6569" meta:non-whitespace-character-count="6295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