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fo:padding="0cm" fo:border="none"/>
    </style:style>
    <style:style style:name="P2" style:family="paragraph" style:parent-style-name="Standard" style:list-style-name="WWNum2">
      <style:paragraph-properties fo:line-height="0.882cm" fo:text-align="justify" style:justify-single-word="false">
        <style:tab-stops>
          <style:tab-stop style:position="0.953cm"/>
          <style:tab-stop style:position="1.588cm"/>
        </style:tab-stops>
      </style:paragraph-properties>
    </style:style>
    <style:style style:name="P3" style:family="paragraph" style:parent-style-name="Standard">
      <style:paragraph-properties fo:margin-top="0.318cm" fo:margin-bottom="0cm" loext:contextual-spacing="false" fo:line-height="0.882cm" fo:text-align="justify" style:justify-single-word="false">
        <style:tab-stops>
          <style:tab-stop style:position="0.953cm"/>
          <style:tab-stop style:position="1.27cm"/>
          <style:tab-stop style:position="1.588cm"/>
        </style:tab-stops>
      </style:paragraph-properties>
    </style:style>
    <style:style style:name="P4" style:family="paragraph" style:parent-style-name="Standard">
      <style:paragraph-properties fo:margin-left="1.129cm" fo:margin-right="0cm" fo:line-height="0.882cm" fo:text-align="justify" style:justify-single-word="false" fo:text-indent="-1.129cm" style:auto-text-indent="false">
        <style:tab-stops>
          <style:tab-stop style:position="0.953cm"/>
          <style:tab-stop style:position="1.27cm"/>
          <style:tab-stop style:position="1.588cm"/>
        </style:tab-stops>
      </style:paragraph-properties>
    </style:style>
    <style:style style:name="P5" style:family="paragraph" style:parent-style-name="Standard">
      <style:paragraph-properties fo:margin-left="2.542cm" fo:margin-right="0cm" fo:line-height="0.917cm" fo:text-align="justify" style:justify-single-word="false" fo:text-indent="-1.411cm" style:auto-text-indent="false">
        <style:tab-stops>
          <style:tab-stop style:position="1.905cm"/>
        </style:tab-stops>
      </style:paragraph-properties>
    </style:style>
    <style:style style:name="P6" style:family="paragraph" style:parent-style-name="Standard">
      <style:paragraph-properties fo:margin-left="3.388cm" fo:margin-right="0cm" fo:line-height="0.917cm" fo:text-align="justify" style:justify-single-word="false" fo:text-indent="-2.258cm" style:auto-text-indent="false">
        <style:tab-stops>
          <style:tab-stop style:position="1.905cm"/>
        </style:tab-stops>
      </style:paragraph-properties>
    </style:style>
    <style:style style:name="P7" style:family="paragraph" style:parent-style-name="Standard">
      <style:paragraph-properties fo:margin-left="3.388cm" fo:margin-right="0cm" fo:line-height="0.917cm" fo:text-align="justify" style:justify-single-word="false" fo:text-indent="-2.258cm" style:auto-text-indent="false" fo:padding="0cm" fo:border="none">
        <style:tab-stops>
          <style:tab-stop style:position="1.905cm"/>
        </style:tab-stops>
      </style:paragraph-properties>
    </style:style>
    <style:style style:name="P8" style:family="paragraph" style:parent-style-name="Standard" style:master-page-name="Standard">
      <style:paragraph-properties fo:line-height="0.882cm" fo:text-align="justify" style:justify-single-word="false" style:page-number="auto">
        <style:tab-stops>
          <style:tab-stop style:position="0.953cm"/>
          <style:tab-stop style:position="1.27cm"/>
          <style:tab-stop style:position="1.588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新細明體"/>
    </style:style>
    <style:style style:name="T5" style:family="text">
      <style:text-properties style:font-name="新細明體" fo:language="zh" fo:country="TW"/>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rame"><text:span text:style-name="T1">臺中市政府訴願審議委員會105年第9次會期會議紀錄 </text:span></text:span><text:bookmark text:name="_GoBack"/></text:p>
      <text:list xml:id="list6239797331944647959" text:style-name="WWNum2">
        <text:list-item>
          <text:p text:style-name="P2"><text:span text:style-name="T2">開會時間：105年05月13日上午</text:span></text:p>
        </text:list-item>
        <text:list-item>
          <text:p text:style-name="P2"><text:span text:style-name="T2">開會地點：本府10樓法制局會議室         </text:span></text:p>
        </text:list-item>
        <text:list-item>
          <text:p text:style-name="P2"><text:span text:style-name="T2">主席：陳主任委員朝建</text:span></text:p>
        </text:list-item>
        <text:list-item>
          <text:p text:style-name="P2"><text:span text:style-name="T2">出席人員：如簽到單(詳卷) </text:span></text:p>
        </text:list-item>
        <text:list-item>
          <text:p text:style-name="P2"><text:span text:style-name="T2">審議案件： </text:span></text:p>
        </text:list-item>
      </text:list>
      <text:p text:style-name="P3"><text:span text:style-name="T3">討論案：</text:span> </text:p>
      <text:p text:style-name="P4"><text:span text:style-name="T3">1、訴願人○○○○○因召開信徒大會事件，不服本府民政局處分，提起訴願案。(案號1050256) </text:span></text:p>
      <text:p text:style-name="P5"><text:span text:style-name="T3">決議：訴願不受理。</text:span> </text:p>
      <text:p text:style-name="P6"><text:span text:style-name="T3">理由：如法制局意見。</text:span> </text:p>
      <text:p text:style-name="P4"><text:span text:style-name="T3">2、訴願人○○○因國民教育法事件，不服本府教育局處分，提起訴願案。(案號1050294) </text:span></text:p>
      <text:p text:style-name="P5"><text:span text:style-name="T3">決議：訴願不受理。</text:span> </text:p>
      <text:p text:style-name="P6"><text:span text:style-name="T3">理由：如法制局意見。</text:span> </text:p>
      <text:p text:style-name="P4"><text:span text:style-name="T3">3、訴願人○○○因汽車運輸業管理規則事件，不服本府交通局處分，提起訴願案。(案號1050279)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4、訴願人○○○因汽車運輸業管理規則事件，不服本府交通局處分，提起訴願案。(案號1050419)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5、訴願人○○○休閒館因建築法事件，不服本府都市發展局處分，提起訴願案。(案號1050169) </text:span></text:p>
      <text:p text:style-name="P5"><text:soft-page-break/><text:span text:style-name="T3">決議：原處分撤銷，由原處分機關於收受決定書之次日起60日內另為適法之處分。</text:span> </text:p>
      <text:p text:style-name="P6"><text:span text:style-name="T3">理由：如法制局意見。</text:span> </text:p>
      <text:p text:style-name="P4"><text:span text:style-name="T3">6、訴願人○○○（即○○飲食店）因建築法事件，不服本府都市發展局處分，提起訴願案。(案號1050310) </text:span></text:p>
      <text:p text:style-name="P5"><text:span text:style-name="T3">決議：原處分撤銷。</text:span> </text:p>
      <text:p text:style-name="P6"><text:span text:style-name="T3">理由：如法制局意見。</text:span> </text:p>
      <text:p text:style-name="P4"><text:span text:style-name="T3">7、訴願人○○○○股份有限公司台中區營業處因臺中市道路管理自治條例事件，不服本府建設局處分，提起訴願案。(案號1050312) </text:span></text:p>
      <text:p text:style-name="P5"><text:span text:style-name="T3">決議：訴願駁回。</text:span> </text:p>
      <text:p text:style-name="P6"><text:span text:style-name="T3">理由：如法制局意見。</text:span> </text:p>
      <text:p text:style-name="P4"><text:span text:style-name="T3">8、訴願人○○○○股份有限公司台中區營業處因臺中市道路管理自治條例事件，不服本府建設局處分，提起訴願案。(案號1050313) </text:span></text:p>
      <text:p text:style-name="P5"><text:span text:style-name="T3">決議：訴願駁回。</text:span> </text:p>
      <text:p text:style-name="P6"><text:span text:style-name="T3">理由：如法制局意見。</text:span> </text:p>
      <text:p text:style-name="P4"><text:span text:style-name="T3">9、訴願人○○○○股份有限公司台中區營業處因臺中市道路管理自治條例事件，不服本府建設局處分，提起訴願案。(案號1050314) </text:span></text:p>
      <text:p text:style-name="P5"><text:span text:style-name="T3">決議：訴願駁回。</text:span> </text:p>
      <text:p text:style-name="P6"><text:span text:style-name="T3">理由：如法制局意見。</text:span> </text:p>
      <text:p text:style-name="P4"><text:span text:style-name="T3">10、訴願人○○○○股份有限公司台中區營業處因臺中市道路管理自治條例事件，不服本府建設局處分，提起訴願案。(案號1050315) </text:span></text:p>
      <text:p text:style-name="P5"><text:span text:style-name="T3">決議：訴願駁回。</text:span> </text:p>
      <text:p text:style-name="P6"><text:span text:style-name="T3">理由：如法制局意見。</text:span> </text:p>
      <text:p text:style-name="P4"><text:span text:style-name="T3">11、訴願人○○○○股份有限公司台中區營業處因臺中市道路管理自治條例事件，不服本府建設局處分，提起訴願案。(案號1050316) </text:span></text:p>
      <text:p text:style-name="P5"><text:span text:style-name="T3">決議：訴願駁回。</text:span> </text:p>
      <text:p text:style-name="P6"><text:span text:style-name="T3">理由：如法制局意見。</text:span> </text:p>
      <text:p text:style-name="P4"><text:span text:style-name="T3">12、訴願人○○○○股份有限公司台中區營業處因臺中市道路管理自治條例事件，不服本府建設局處分，提起訴願案。(案號1050317) </text:span></text:p>
      <text:p text:style-name="P5"><text:soft-page-break/><text:span text:style-name="T3">決議：訴願駁回。</text:span> </text:p>
      <text:p text:style-name="P6"><text:span text:style-name="T3">理由：如法制局意見。</text:span> </text:p>
      <text:p text:style-name="P4"><text:span text:style-name="T3">13、訴願人○○○○股份有限公司台中區營業處因臺中市道路管理自治條例事件，不服本府建設局處分，提起訴願案。(案號1050318) </text:span></text:p>
      <text:p text:style-name="P5"><text:span text:style-name="T3">決議：訴願駁回。</text:span> </text:p>
      <text:p text:style-name="P6"><text:span text:style-name="T3">理由：如法制局意見。</text:span> </text:p>
      <text:p text:style-name="P4"><text:span text:style-name="T3">14、訴願人○○○○股份有限公司台中區營業處因臺中市道路管理自治條例事件，不服本府建設局處分，提起訴願案。(案號1050350) </text:span></text:p>
      <text:p text:style-name="P5"><text:span text:style-name="T3">決議：訴願駁回。</text:span> </text:p>
      <text:p text:style-name="P6"><text:span text:style-name="T3">理由：如法制局意見。</text:span> </text:p>
      <text:p text:style-name="P4"><text:span text:style-name="T3">15、訴願人○○○○股份有限公司台中區營業處因臺中市道路管理自治條例事件，不服本府建設局處分，提起訴願案。(案號1050359) </text:span></text:p>
      <text:p text:style-name="P5"><text:span text:style-name="T3">決議：訴願駁回。</text:span> </text:p>
      <text:p text:style-name="P6"><text:span text:style-name="T3">理由：如法制局意見。</text:span> </text:p>
      <text:p text:style-name="P4"><text:span text:style-name="T3">16、訴願人○○○○股份有限公司台中區營業處因臺中市道路管理自治條例事件，不服本府建設局處分，提起訴願案。(案號1050360) </text:span></text:p>
      <text:p text:style-name="P5"><text:span text:style-name="T3">決議：訴願駁回。</text:span> </text:p>
      <text:p text:style-name="P6"><text:span text:style-name="T3">理由：如法制局意見。</text:span> </text:p>
      <text:p text:style-name="P4"><text:span text:style-name="T3">17、訴願人○○○○股份有限公司台中區營業處因臺中市道路管理自治條例事件，不服本府建設局處分，提起訴願案。(案號1050361) </text:span></text:p>
      <text:p text:style-name="P5"><text:span text:style-name="T3">決議：訴願駁回。</text:span> </text:p>
      <text:p text:style-name="P6"><text:span text:style-name="T3">理由：如法制局意見。</text:span> </text:p>
      <text:p text:style-name="P4"><text:span text:style-name="T3">18、訴願人○○○○股份有限公司台中區營業處因臺中市道路管理自治條例事件，不服本府建設局處分，提起訴願案。(案號1050364) </text:span></text:p>
      <text:p text:style-name="P5"><text:span text:style-name="T3">決議：訴願駁回。</text:span> </text:p>
      <text:p text:style-name="P6"><text:span text:style-name="T3">理由：如法制局意見。</text:span> </text:p>
      <text:p text:style-name="P4"><text:span text:style-name="T3">19、訴願人○○○○股份有限公司台中區營業處因臺中市道路管理自治條例事件，不服本府建設局處分，提起訴願案。(案號1050366) </text:span></text:p>
      <text:p text:style-name="P5"><text:soft-page-break/><text:span text:style-name="T3">決議：訴願駁回。</text:span> </text:p>
      <text:p text:style-name="P6"><text:span text:style-name="T3">理由：如法制局意見。</text:span> </text:p>
      <text:p text:style-name="P4"><text:span text:style-name="T3">20、訴願人○○○○股份有限公司台中區營業處因臺中市道路管理自治條例事件，不服本府建設局處分，提起訴願案。(案號1050367) </text:span></text:p>
      <text:p text:style-name="P5"><text:span text:style-name="T3">決議：訴願駁回。</text:span> </text:p>
      <text:p text:style-name="P6"><text:span text:style-name="T3">理由：如法制局意見。</text:span> </text:p>
      <text:p text:style-name="P4"><text:span text:style-name="T3">21、訴願人○○○○股份有限公司台中區營業處因臺中市道路管理自治條例事件，不服本府建設局處分，提起訴願案。(案號1050396) </text:span></text:p>
      <text:p text:style-name="P5"><text:span text:style-name="T3">決議：訴願駁回。</text:span> </text:p>
      <text:p text:style-name="P6"><text:span text:style-name="T3">理由：如法制局意見。</text:span> </text:p>
      <text:p text:style-name="P4"><text:span text:style-name="T3">22、訴願人○○○○股份有限公司台中區營業處因臺中市道路管理自治條例事件，不服本府建設局處分，提起訴願案。(案號1050397) </text:span></text:p>
      <text:p text:style-name="P5"><text:span text:style-name="T3">決議：訴願駁回。</text:span> </text:p>
      <text:p text:style-name="P6"><text:span text:style-name="T3">理由：如法制局意見。</text:span> </text:p>
      <text:p text:style-name="P4"><text:span text:style-name="T3">23、訴願人○○○○股份有限公司臺灣南區電信分公司臺中營運處因臺中市道路管理自治條例事件，不服本府建設局處分，提起訴願案。(案號1050353) </text:span></text:p>
      <text:p text:style-name="P5"><text:span text:style-name="T3">決議：訴願駁回。</text:span> </text:p>
      <text:p text:style-name="P6"><text:span text:style-name="T3">理由：如法制局意見。</text:span> </text:p>
      <text:p text:style-name="P4"><text:span text:style-name="T3">24、訴願人○○○○股份有限公司臺灣南區電信分公司臺中營運處因臺中市道路管理自治條例事件，不服本府建設局處分，提起訴願案。(案號1050352) </text:span></text:p>
      <text:p text:style-name="P5"><text:span text:style-name="T3">決議：訴願駁回。</text:span> </text:p>
      <text:p text:style-name="P6"><text:span text:style-name="T3">理由：如法制局意見。</text:span> </text:p>
      <text:p text:style-name="P4"><text:span text:style-name="T3">25、訴願人臺中市政府○○局因臺中市道路管理自治條例事件，不服本府建設局處分，提起訴願案。(案號1050388) </text:span></text:p>
      <text:p text:style-name="P5"><text:span text:style-name="T3">決議：訴願駁回。</text:span> </text:p>
      <text:p text:style-name="P6"><text:span text:style-name="T3">理由：如法制局意見。</text:span> </text:p>
      <text:p text:style-name="P4"><text:span text:style-name="T3">26、訴願人臺中市政府○○局因臺中市道路管理自治條例事件，不服本府建設局處分，提起訴願案。(案號1050345) </text:span></text:p>
      <text:p text:style-name="P5"><text:soft-page-break/><text:span text:style-name="T3">決議：訴願駁回。</text:span> </text:p>
      <text:p text:style-name="P6"><text:span text:style-name="T3">理由：如法制局意見。</text:span> </text:p>
      <text:p text:style-name="P4"><text:span text:style-name="T3">27、訴願人臺中市政府○○局因臺中市道路管理自治條例事件，不服本府建設局處分，提起訴願案。(案號1050389) </text:span></text:p>
      <text:p text:style-name="P5"><text:span text:style-name="T3">決議：訴願駁回。</text:span> </text:p>
      <text:p text:style-name="P6"><text:span text:style-name="T3">理由：如法制局意見。</text:span> </text:p>
      <text:p text:style-name="P4"><text:span text:style-name="T3">28、訴願人○○○因公涉訟輔助事件，不服本府環境保護局處分，提起訴願案。(案號1050226) </text:span></text:p>
      <text:p text:style-name="P5"><text:span text:style-name="T3">決議：主文修正為「原處分撤銷，由原處分機關於收受決定書之次日起60日內另為適法之處分。」</text:span> </text:p>
      <text:p text:style-name="P6"><text:span text:style-name="T3">理由：如法制局意見；惟文字部分酌修。</text:span> </text:p>
      <text:p text:style-name="P4"><text:span text:style-name="T3">29、訴願人○○環保股份有限公司因廢棄物清理法事件，不服本府環境保護局處分，提起訴願案。(案號1050213)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0、訴願人○○環保股份有限公司因廢棄物清理法事件，不服本府環境保護局處分，提起訴願案。(案號1050234)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1、訴願人○○建設股份有限公司因廢棄物清理法事件，不服本府環境保護局處分，提起訴願案。(案號1050192)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2、訴願人○○建設股份有限公司因廢棄物清理法事件，不服本府環境保護局處分，提起訴願案。(案號1050245)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3、訴願人○○建設股份有限公司因廢棄物清理法事件，不服本府環境保護局處分，提起訴願案。(案號1050248) </text:span></text:p>
      <text:p text:style-name="P5"><text:soft-page-break/><text:span text:style-name="T3">決議：原處分撤銷，由原處分機關於收受決定書之次日起60日內另為適法之處分。</text:span> </text:p>
      <text:p text:style-name="P6"><text:span text:style-name="T3">理由：如法制局意見。</text:span> </text:p>
      <text:p text:style-name="P4"><text:span text:style-name="T3">34、訴願人○○建設股份有限公司等因空氣污染防制法等事件，不服本府環境保護局處分，提起訴願案。(案號1050160)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5、訴願人○○建設股份有限公司因空氣污染防制法事件，不服本府環境保護局處分，提起訴願案。(案號1050240)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6、訴願人○○建設股份有限公司因空氣污染防制法事件，不服本府環境保護局處分，提起訴願案。(案號1050241) </text:span></text:p>
      <text:p text:style-name="P5"><text:span text:style-name="T3">決議：原處分撤銷，由原處分機關於收受決定書之次日起60日內另為適法之處分。</text:span> </text:p>
      <text:p text:style-name="P6"><text:span text:style-name="T3">理由：如法制局意見。</text:span> </text:p>
      <text:p text:style-name="P4"><text:span text:style-name="T3">37、訴願人○○建設股份有限公司因空氣污染防制法事件，不服本府環境保護局處分，提起訴願案。(案號1050242) </text:span></text:p>
      <text:p text:style-name="P5"><text:span text:style-name="T3">決議：原處分撤銷，由原處分機關於收受決定書之次日起60日內另為適法之處分。</text:span> </text:p>
      <text:p text:style-name="P7"><text:span text:style-name="T3">理由：如法制局意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text-properties style:letter-kerning="true"/>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ram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language="en" fo:country="US" fo:font-weight="normal" style:font-name-asian="標楷體1"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新細明體"/>
    </style:style>
    <style:style style:name="MT2" style:family="text">
      <style:text-properties style:font-name="新細明體" fo:language="zh" fo:country="TW"/>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cm" fo:margin-bottom="1.75cm" fo:margin-left="2.54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cm" fo:min-width="0.041cm"><text:p text:style-name="MP1"><text:span text:style-name="MT1">第</text:span><text:span text:style-name="MT1"><text:page-number text:select-page="current">6</text:page-number></text:span><text:span text:style-name="MT2"> 頁，共 </text:span><text:span text:style-name="MT2"><text:page-count>6</text:page-count></text:span><text:span text:style-name="MT1">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政府訴願審議委員會95年5月5日會議紀錄</dc:title>
    <meta:initial-creator>tccgod</meta:initial-creator>
    <dc:creator>陳妍蓁</dc:creator>
    <meta:editing-cycles>2</meta:editing-cycles>
    <meta:print-date>2016-05-12T05:55:00</meta:print-date>
    <meta:creation-date>2016-08-22T06:25:00</meta:creation-date>
    <dc:date>2016-08-22T06:25:00</dc:date>
    <meta:editing-duration>P0D</meta:editing-duration>
    <meta:generator>LibreOffice/5.0.4.2$Windows_x86 LibreOffice_project/2b9802c1994aa0b7dc6079e128979269cf95bc78</meta:generator>
    <meta:document-statistic meta:table-count="0" meta:image-count="0" meta:object-count="0" meta:page-count="6" meta:paragraph-count="119" meta:word-count="2945" meta:character-count="3462" meta:non-whitespace-character-count="3335"/>
    <meta:user-defined meta:name="AppVersion">15.0000</meta:user-defined>
    <meta:user-defined meta:name="Company">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