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="none"/>
    </style:style>
    <style:style style:name="P2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3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5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 fo:padding="0cm" fo:border="none">
        <style:tab-stops>
          <style:tab-stop style:position="1.905cm"/>
        </style:tab-stops>
      </style:paragraph-properties>
    </style:style>
    <style:style style:name="P8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rame"><text:span text:style-name="T1">臺中市政府訴願審議委員會105年第8次會期會議紀錄 </text:span></text:span><text:bookmark text:name="_GoBack"/></text:p>
      <text:list xml:id="list6989652590874061455" text:style-name="WWNum2">
        <text:list-item>
          <text:p text:style-name="P2"><text:span text:style-name="T2">開會時間：105年04月08日下午 </text:span></text:p>
        </text:list-item>
        <text:list-item>
          <text:p text:style-name="P2"><text:span text:style-name="T2">開會地點：本府10樓法制局會議室         </text:span></text:p>
        </text:list-item>
        <text:list-item>
          <text:p text:style-name="P2"><text:span text:style-name="T2">主席：陳主任委員朝建請假，張委員本松代理 </text:span></text:p>
        </text:list-item>
        <text:list-item>
          <text:p text:style-name="P2"><text:span text:style-name="T2">出席人員：如簽到單(詳卷) </text:span></text:p>
        </text:list-item>
        <text:list-item>
          <text:p text:style-name="P2"><text:span text:style-name="T2">審議案件： </text:span></text:p>
        </text:list-item>
      </text:list>
      <text:p text:style-name="P3"><text:span text:style-name="T3">討論案：</text:span> </text:p>
      <text:p text:style-name="P4"><text:span text:style-name="T3">76、訴願人○○○因廢棄物清理法事件，不服本府環境保護局處分，提起訴願案。(案號1050084) </text:span></text:p>
      <text:p text:style-name="P5"><text:span text:style-name="T3">決議：主文修正為「原處分撤銷，由原處分機關於收受決定書之次日起60日內另為適法之處分。」 <text:s/></text:span><text:s/></text:p>
      <text:p text:style-name="P6"><text:span text:style-name="T3">理由：授權依訴願委員意見修正決定書理由。</text:span> </text:p>
      <text:p text:style-name="P4"><text:span text:style-name="T3">77、訴願人○○○因廢棄物清理法事件，不服本府環境保護局處分，提起訴願案。(案號1050114) </text:span></text:p>
      <text:p text:style-name="P5"><text:span text:style-name="T3">決議：主文修正為「原處分撤銷，由原處分機關於收受決定書之次日起60日內另為適法之處分。」 </text:span><text:s/></text:p>
      <text:p text:style-name="P6"><text:span text:style-name="T3">理由：授權依訴願委員意見修正決定書理由。</text:span> </text:p>
      <text:p text:style-name="P4"><text:span text:style-name="T3">78、訴願人○○○因廢棄物清理法事件，不服本府環境保護局處分，提起訴願案。(案號1050237) </text:span></text:p>
      <text:p text:style-name="P5"><text:span text:style-name="T3">決議：原處分撤銷，由原處分機關於收受決定書之次日起30日內另為適法之處分。</text:span> </text:p>
      <text:p text:style-name="P6"><text:span text:style-name="T3">理由：如法制局意見。</text:span> </text:p>
      <text:p text:style-name="P4"><text:span text:style-name="T3">79、訴願人○○實業股份有限公司因行政執行事件，不服本府環境保護局及本府處分，提起訴願案。(案號1050233) </text:span></text:p>
      <text:p text:style-name="P5"><text:span text:style-name="T3">決議：主文修正為「訴願駁回。」 <text:s/></text:span><text:s/></text:p>
      <text:p text:style-name="P6"><text:span text:style-name="T3">理由：授權依訴願委員意見擬具決定書理由。</text:span> </text:p>
      <text:p text:style-name="P4"><text:span text:style-name="T3">80、訴願人○○實業股份有限公司因廢棄物清理法事件，不服本府環境保護局處分，提起訴願案。(案號1050286) </text:span></text:p>
      <text:p text:style-name="P5"><text:soft-page-break/><text:span text:style-name="T3">決議：原處分撤銷，由原處分機關於收受決定書之次日起90日內另為適法之處分。</text:span> </text:p>
      <text:p text:style-name="P6"><text:span text:style-name="T3">理由：如法制局意見。</text:span> </text:p>
      <text:p text:style-name="P4"><text:span text:style-name="T3">81、訴願人○○○農場因環境影響評估法事件，不服本府環境保護局處分，提起訴願案。(案號104107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82、訴願人○○○冷凍肉品有限公司因水污染防治法事件，不服本府環境保護局處分，提起訴願案。(案號1050174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如法制局意見。</text:span> </text:p>
      <text:p text:style-name="P4"><text:span text:style-name="T3">83、訴願人○○○因申請農業天然災害現金救助事件，不服本市東勢區公所處分，提起訴願案。(案號1050009) </text:span></text:p>
      <text:p text:style-name="P5"><text:span text:style-name="T3">決議：原處分撤銷，由原處分機關於收受決定書之次日起30日內另為適法之處分。</text:span> </text:p>
      <text:p text:style-name="P6"><text:span text:style-name="T3">理由：如法制局意見。</text:span> </text:p>
      <text:p text:style-name="P4"><text:span text:style-name="T3">84、訴願人○○○因申請農業天然災害現金救助事件，不服本市東勢區公所處分，提起訴願案。(案號104104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85、訴願人○○○等因水利法事件，不服本府水利局處分，提起訴願案。(案號1050076) </text:span></text:p>
      <text:p text:style-name="P5"><text:span text:style-name="T3">決議：如附表所示之原處分均撤銷，由原處分機關於收受決定書之次日起60日內另為適法之處分。</text:span> </text:p>
      <text:p text:style-name="P6"><text:span text:style-name="T3">理由：如法制局意見。</text:span> </text:p>
      <text:p text:style-name="P4"><text:span text:style-name="T3">86、訴願人○○○○因身心障礙者權益保障法事件，不服本府社會局處分，提起訴願案。(案號1050142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如法制局意見。</text:span> </text:p>
      <text:p text:style-name="P4"><text:span text:style-name="T3">87、訴願人○○○因社會救助法事件，不服本府社會局處分，提起訴願案。(案號1050111) </text:span></text:p>
      <text:p text:style-name="P5"><text:soft-page-break/><text:span text:style-name="T3">決議：主文修正為「訴願不受理。」 <text:s/></text:span></text:p>
      <text:p text:style-name="P6"><text:span text:style-name="T3">理由：授權依訴願委員意見擬具決定書理由。</text:span></text:p>
      <text:p text:style-name="P4"><text:span text:style-name="T3">88、訴願人○○○因社會救助法事件，不服本府社會局處分，提起訴願案。(案號1050152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如法制局意見。</text:span> </text:p>
      <text:p text:style-name="P4"><text:span text:style-name="T3">89、訴願人○○○因社會救助法事件，不服本府社會局處分，提起訴願案。(案號1050175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如法制局意見。</text:span> </text:p>
      <text:p text:style-name="P4"><text:span text:style-name="T3">90、訴願人○○○因社會救助法事件，不服本府社會局處分，提起訴願案。(案號1050222) </text:span></text:p>
      <text:p text:style-name="P5"><text:span text:style-name="T3">決議：主文修正為「訴願駁回。」</text:span></text:p>
      <text:p text:style-name="P5"><text:span text:style-name="T3">理由：授權依訴願委員意見擬具決定書理由。</text:span> </text:p>
      <text:p text:style-name="P4"><text:span text:style-name="T3">91、訴願人○○○因社會救助法事件，不服本府社會局處分，提起訴願案。(案號1050255) </text:span></text:p>
      <text:p text:style-name="P5"><text:span text:style-name="T3">決議：原處分撤銷，由原處分機關於收受決定書之次日起60日內另為適法之處分。</text:span> </text:p>
      <text:p text:style-name="P6"><text:span text:style-name="T3">理由：如法制局意見。</text:span> </text:p>
      <text:p text:style-name="P3"><text:span text:style-name="T3">評議案：</text:span> </text:p>
      <text:p text:style-name="P4"><text:span text:style-name="T3">92、訴願人○○○因發展觀光條例事件，不服本府觀光旅遊局處分，提起訴願案。(案號104099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93、訴願人○○○因社會救助法事件，不服本府社會局處分，提起訴願案。(案號105001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94、訴願人○○加油站股份有限公司因建築法事件，不服本府都市發展局處分，提起訴願案。(案號105002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95、訴願人○○○因社會救助法事件，不服本府社會局處分，提起訴願案。(案號105005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96、訴願人○○光電股份有限公司因空氣污染防制法事件，不服本府環境保護局處分，提起訴願案。(案號105006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97、訴願人○○○因社會救助法事件，不服本府社會局處分，提起訴願案。(案號105006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98、訴願人○○○因社會救助法事件，不服本府社會局處分，提起訴願案。(案號105006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99、訴願人○○○等因地價稅事件，不服本府地方稅務局處分，提起訴願案。(案號105007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00、訴願人○○科技有限公司等因空氣污染防制法等事件，不服本府環境保護局處分，提起訴願案。(案號105008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101、訴願人○○○因祭祀公業條例事件，不服本市大里區公所處分，提起訴願案。(案號105008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02、訴願人○○○因交通裁決事件，提起訴願案。(案號1050096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03、訴願人○○○因社會救助法事件，不服本府社會局處分，提起訴願案。(案號105009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04、訴願人○○加油站股份有限公司因建築法事件，不服本府都市發展局處分，提起訴願案。(案號105010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05、訴願人○○○因社會救助法事件，不服本府社會局處分，提起訴願案。(案號105011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06、訴願人○○○因社會救助法事件，不服本府社會局處分，提起訴願案。(案號1050112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07、訴願人○○科技有限公司等因廢棄物清理法等事件，不服本府環境保護局處分，提起訴願案。(案號105011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108、訴願人○○○因社會救助法事件，不服本府社會局處分，提起訴願案。(案號105014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09、訴願人○○○因社會救助法事件，不服本府社會局處分，提起訴願案。(案號105015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10、訴願人○○○因申請建造執照展期加計建築期限事件，不服本府都市發展局處分，提起訴願案。(案號1050153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11、訴願人○○○因社會救助法事件，不服本府社會局處分，提起訴願案。(案號105015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12、訴願人○○○因違章建築事件，不服本府都市發展局處分，提起訴願案。(案號105015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13、訴願人○○○因身心障礙者權益保障法事件，不服本府社會局處分，提起訴願案。(案號1050158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14、訴願人○○創意食品有限公司因食品安全衛生管理法事件，不服本府衛生局處分，提起訴願案。(案號105016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115、訴願人○○○因臺中市休閒娛樂服務業管理自治條例事件，不服本府經濟發展局處分，提起訴願案。(案號1050162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16、訴願人○○○因社會救助法事件，不服本府社會局處分，提起訴願案。(案號1050165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17、訴願人○○○因社會救助法事件，不服本府社會局處分，提起訴願案。(案號105016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18、訴願人○○○因社會救助法事件，不服本府社會局處分，提起訴願案。(案號1050167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19、訴願人○○○因社會救助法事件，不服本府社會局處分，提起訴願案。(案號1050171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20、訴願人○○○因不服本府警察局告發單，提起訴願案。(案號1050172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21、訴願人○○○○因違章建築事件，不服本府都市發展局處分，提起訴願案。(案號105017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122、訴願人○○○因社會救助法事件，不服本府社會局處分，提起訴願案。(案號105017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23、訴願人○○○因老人福利法事件，不服本府社會局處分，提起訴願案。(案號105017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24、訴願人○○有限公司因水污染防治法事件，不服本府環境保護局處分，提起訴願案。(案號105018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25、訴願人○○科技有限公司因空氣污染防制法事件，不服本府環境保護局處分，提起訴願案。(案號105018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26、訴願人○○○因社會救助法事件，不服本府社會局處分，提起訴願案。(案號105018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27、訴願人○○○因發展觀光條例事件，不服本府觀光旅遊局處分，提起訴願案。(案號105018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28、訴願人○○○因社會救助法事件，不服本府社會局處分，提起訴願案。(案號105018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129、訴願人○○○因親職教育事件，不服本府社會局處分，提起訴願案。(案號1050197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30、訴願人○○實業股份有限公司因水污染防治法事件，不服本府環境保護局處分，提起訴願案。(案號105020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31、訴願人○○○因社會救助法事件，不服本府社會局處分，提起訴願案。(案號1050201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32、訴願人○○○因社會救助法事件，不服本府社會局處分，提起訴願案。(案號1050202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33、訴願人○○○因社會救助法事件，不服本府社會局處分，提起訴願案。(案號1050216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34、訴願人○○○因社會救助法事件，不服本府社會局處分，提起訴願案。(案號1050217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35、訴願人○○○因空氣污染防制法事件，不服本府環境保護局處分，提起訴願案。(案號1050218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oft-page-break/><text:span text:style-name="T3">136、訴願人○○○因身心障礙者權益保障法事件，不服本府社會局處分，提起訴願案。(案號105022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37、訴願人○○○因建築法事件，不服本府都市發展局處分，提起訴願案。(案號1050225) </text:span></text:p>
      <text:p text:style-name="P5"><text:span text:style-name="T3">決議：訴願駁回。</text:span> </text:p>
      <text:p text:style-name="P6"><text:span text:style-name="T3">理由：如法制局意見；惟理由部分酌修。</text:span> </text:p>
      <text:p text:style-name="P4"><text:span text:style-name="T3">138、訴願人○○○因幼兒教育及照顧法事件，不服本府教育局處分，提起訴願案。(案號105022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39、訴願人○○○因廢棄物清理法事件，不服本府環境保護局處分，提起訴願案。(案號105023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40、訴願人○○○因社會救助法事件，不服本府社會局處分，提起訴願案。(案號1050231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41、訴願人臺中市政府○○局因臺中市使用道路辦理活動施工管理自治條例事件，不服本府交通局處分，提起訴願案。(案號105023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42、訴願人○○○因身心障礙者權益保障法事件，不服本府社會局處分，提起訴願案。(案號1050236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143、訴願人○○○（即○○○餐廳）因食品安全衛生管理法事件，不服本府衛生局處分，提起訴願案。(案號105024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44、訴願人○○○因社會救助法事件，不服本府社會局處分，提起訴願案。(案號1050257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45、訴願人○○○因空氣污染防制法等事件，不服本府環境保護局處分，提起訴願案。(案號1050258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46、訴願人○○○因市長信箱答覆事件，不服本府經濟發展局處分，提起訴願案。(案號1050263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47、訴願人○○有限公司因發展觀光條例事件，不服本府觀光旅遊局處分，提起訴願案。(案號1050265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48、訴願人○○○因社會救助法事件，不服本府社會局處分，提起訴願案。(案號1050268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49、訴願人○○○因社會救助法事件，不服本府社會局處分，提起訴願案。(案號1050270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150、訴願人○○○因毒品危害防制條例事件，不服本府警察局處分，提起訴願案。(案號1050271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51、訴願人○○工業股份有限公司因空氣污染防制法事件，不服本府環境保護局處分，提起訴願案。(案號1050272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52、訴願人○○○因身心障礙者權益保障法事件，不服本府社會局處分，提起訴願案。(案號105027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53、訴願人○○○○因社會救助法事件，不服本府社會局處分，提起訴願案。(案號1050276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54、訴願人○○○因空氣污染防制法事件，不服本府環境保護局處分，提起訴願案。(案號1050277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55、訴願人○○○因醫師法事件，不服本府衛生局處分，提起訴願案。(案號105028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56、訴願人○○○因社會救助法事件，不服本府社會局處分，提起訴願案。(案號1050283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oft-page-break/><text:span text:style-name="T3">157、訴願人○○○因社會救助法事件，不服本府社會局處分，提起訴願案。(案號105028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58、訴願人○○○因社會救助法事件，不服本府社會局處分，提起訴願案。(案號1050289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59、訴願人○○○因社會救助法事件，不服本府社會局處分，提起訴願案。(案號1050296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60、訴願人○○○等因更正土地前次移轉現值事件，不服本市中興地政事務所處分，提起訴願案。(案號1050304) </text:span></text:p>
      <text:p text:style-name="P5"><text:span text:style-name="T3">決議：訴願駁回。</text:span> </text:p>
      <text:p text:style-name="P6"><text:span text:style-name="T3">理由：如法制局意見。</text:span> </text:p>
      <text:p text:style-name="P4"><text:span text:style-name="T3">161、訴願人○○○因社會救助法事件，不服本府社會局處分，提起訴願案。(案號1050319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62、訴願人○○○因都市計畫法事件，不服本府都市發展局處分，提起訴願案。(案號1050320) </text:span></text:p>
      <text:p text:style-name="P5"><text:span text:style-name="T3">決議：訴願不受理。</text:span> </text:p>
      <text:p text:style-name="P6"><text:span text:style-name="T3">理由：如法制局意見。</text:span> </text:p>
      <text:p text:style-name="P4"><text:span text:style-name="T3">163、訴願人○○○○因空氣污染防制法事件，不服本府環境保護局處分，提起訴願案。(案號1050322) </text:span></text:p>
      <text:p text:style-name="P5"><text:span text:style-name="T3">決議：訴願不受理。</text:span> </text:p>
      <text:p text:style-name="P7"><text:span text:style-name="T3">理由：如法制局意見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cm" fo:min-width="0.041cm"><text:p text:style-name="MP1"><text:span text:style-name="MT1">第</text:span><text:span text:style-name="MT1"><text:page-number text:select-page="current">13</text:page-number></text:span><text:span text:style-name="MT2"> 頁，共 </text:span><text:span text:style-name="MT2"><text:page-count>13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3</meta:editing-cycles>
    <meta:print-date>2012-12-17T02:49:00</meta:print-date>
    <meta:creation-date>2016-08-22T06:19:00</meta:creation-date>
    <dc:date>2016-08-22T06:19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13" meta:paragraph-count="273" meta:word-count="5502" meta:character-count="6745" meta:non-whitespace-character-count="6458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