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="none"/>
    </style:style>
    <style:style style:name="P2" style:family="paragraph" style:parent-style-name="Standard" style:list-style-name="WWNum2">
      <style:paragraph-properties fo:line-height="0.882cm" fo:text-align="justify" style:justify-single-word="false">
        <style:tab-stops>
          <style:tab-stop style:position="0.953cm"/>
          <style:tab-stop style:position="1.588cm"/>
        </style:tab-stops>
      </style:paragraph-properties>
    </style:style>
    <style:style style:name="P3" style:family="paragraph" style:parent-style-name="Standard">
      <style:paragraph-properties fo:margin-top="0.318cm" fo:margin-bottom="0cm" loext:contextual-spacing="false" fo:line-height="0.882cm" fo:text-align="justify" style:justify-single-word="false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4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5" style:family="paragraph" style:parent-style-name="Standard">
      <style:paragraph-properties fo:margin-left="2.542cm" fo:margin-right="0cm" fo:line-height="0.917cm" fo:text-align="justify" style:justify-single-word="false" fo:text-indent="-1.411cm" style:auto-text-indent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margin-left="3.388cm" fo:margin-right="0cm" fo:line-height="0.917cm" fo:text-align="justify" style:justify-single-word="false" fo:text-indent="-2.258cm" style:auto-text-indent="false">
        <style:tab-stops>
          <style:tab-stop style:position="1.905cm"/>
        </style:tab-stops>
      </style:paragraph-properties>
    </style:style>
    <style:style style:name="P7" style:family="paragraph" style:parent-style-name="Standard">
      <style:paragraph-properties fo:margin-left="3.388cm" fo:margin-right="0cm" fo:line-height="0.917cm" fo:text-align="justify" style:justify-single-word="false" fo:text-indent="-2.258cm" style:auto-text-indent="false" fo:padding="0cm" fo:border="none">
        <style:tab-stops>
          <style:tab-stop style:position="1.905cm"/>
        </style:tab-stops>
      </style:paragraph-properties>
    </style:style>
    <style:style style:name="P8" style:family="paragraph" style:parent-style-name="Standard" style:master-page-name="Standard">
      <style:paragraph-properties fo:line-height="0.882cm" fo:text-align="justify" style:justify-single-word="false" style:page-number="auto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新細明體"/>
    </style:style>
    <style:style style:name="T5" style:family="text">
      <style:text-properties style:font-name="新細明體" fo:language="zh" fo:country="TW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rame"><text:span text:style-name="T1">臺中市政府訴願審議委員會105年第7次會期會議紀錄 </text:span></text:span><text:bookmark text:name="_GoBack"/></text:p>
      <text:list xml:id="list1513229962074320998" text:style-name="WWNum2">
        <text:list-item>
          <text:p text:style-name="P2"><text:span text:style-name="T2">開會時間：105年04月08日上午 </text:span></text:p>
        </text:list-item>
        <text:list-item>
          <text:p text:style-name="P2"><text:span text:style-name="T2">開會地點：本府10樓法制局會議室         </text:span></text:p>
        </text:list-item>
        <text:list-item>
          <text:p text:style-name="P2"><text:span text:style-name="T2">主席：陳主任委員朝建請假，張委員本松代理 </text:span></text:p>
        </text:list-item>
        <text:list-item>
          <text:p text:style-name="P2"><text:span text:style-name="T2">出席人員：如簽到單(詳卷) </text:span></text:p>
        </text:list-item>
        <text:list-item>
          <text:p text:style-name="P2"><text:span text:style-name="T2">審議案件： </text:span></text:p>
        </text:list-item>
      </text:list>
      <text:p text:style-name="P3"><text:span text:style-name="T3">討論案：</text:span> </text:p>
      <text:p text:style-name="P4"><text:span text:style-name="T3">1、訴願人○○建設股份有限公司等因空氣污染防制法等事件，不服本府環境保護局處分，提起訴願案。(案號1041094) 【○○公司案件申請言詞辯論】</text:span></text:p>
      <text:p text:style-name="P5"><text:span text:style-name="T3">決議：原處分關於環境教育講習部分不受理；其餘部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2、訴願人○○建設股份有限公司等因空氣污染防制法等事件，不服本府環境保護局處分，提起訴願案。(案號1050086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oft-page-break/><text:span text:style-name="T3">3、訴願人○○建設股份有限公司等因空氣污染防制法等事件，不服本府環境保護局處分，提起訴願案。(案號1050097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4、訴願人○○建設股份有限公司等因空氣污染防制法等事件，不服本府環境保護局處分，提起訴願案。(案號1050159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5、訴願人○○建設股份有限公司等因空氣污染防制法等事件，不服本府環境保護局處分，提起訴願案。(案號1050228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6、訴願人○○建設股份有限公司等因空氣污染防制法等事件，不服本府環境保護局處分，提起訴願案。(案號1050251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oft-page-break/><text:span text:style-name="T3">7、訴願人○○建設股份有限公司等因空氣污染防制法等事件，不服本府環境保護局處分，提起訴願案。(案號1050102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8、訴願人○○建設股份有限公司等因空氣污染防制法等事件，不服本府環境保護局處分，提起訴願案。(案號1050099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9、訴願人○○建設股份有限公司因空氣污染防制法事件，不服本府環境保護局處分，提起訴願案。(案號1050100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10、訴願人○○建設股份有限公司等因空氣污染防制法等事件，不服本府環境保護局處分，提起訴願案。(案號1050101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oft-page-break/><text:span text:style-name="T3">11、訴願人○○建設股份有限公司等因空氣污染防制法等事件，不服本府環境保護局處分，提起訴願案。(案號1050103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12、訴願人○○建設股份有限公司等因空氣污染防制法等事件，不服本府環境保護局處分，提起訴願案。(案號1050104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13、訴願人○○建設股份有限公司等因空氣污染防制法等事件，不服本府環境保護局處分，提起訴願案。(案號1050238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14、訴願人○○建設股份有限公司因空氣污染防制法事件，不服本府環境保護局處分，提起訴願案。(案號1050239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oft-page-break/><text:span text:style-name="T3">15、訴願人○○建設股份有限公司因空氣污染防制法事件，不服本府環境保護局處分，提起訴願案。(案號1050243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16、訴願人○○建設股份有限公司等因廢棄物清理法等事件，不服本府環境保護局處分，提起訴願案。(案號1041093) </text:span></text:p>
      <text:p text:style-name="P5"><text:span text:style-name="T3">決議：原處分關於環境教育講習部分訴願不受理；其餘部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17、訴願人○○建設股份有限公司因廢棄物清理法事件，不服本府環境保護局處分，提起訴願案。(案號1050031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18、訴願人○○建設股份有限公司等因廢棄物清理法等事件，不服本府環境保護局處分，提起訴願案。(案號1050032) </text:span></text:p>
      <text:p text:style-name="P5"><text:span text:style-name="T3">決議：原處分關於環境教育講習部分訴願不受理；其餘部分撤銷，由原處分機關於收受決定書之次日起60日內另為適</text:span><text:soft-page-break/><text:span text:style-name="T3">法之處分。</text:span> </text:p>
      <text:p text:style-name="P6"><text:span text:style-name="T3">理由：依訴願委員意見修正決定書理由。</text:span> </text:p>
      <text:p text:style-name="P4"><text:span text:style-name="T3">19、訴願人○○建設股份有限公司等因廢棄物清理法等事件，不服本府環境保護局處分，提起訴願案。(案號1050033) </text:span></text:p>
      <text:p text:style-name="P5"><text:span text:style-name="T3">決議：原處分關於環境教育講習部分訴願不受理；其餘部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20、訴願人○○建設股份有限公司等因廢棄物清理法等事件，不服本府環境保護局處分，提起訴願案。(案號1050034) </text:span></text:p>
      <text:p text:style-name="P5"><text:span text:style-name="T3">決議：原處分關於環境教育講習部分訴願不受理；其餘部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21、訴願人○○建設股份有限公司等因廢棄物清理法等事件，不服本府環境保護局處分，提起訴願案。(案號1050035) </text:span></text:p>
      <text:p text:style-name="P5"><text:span text:style-name="T3">決議：原處分關於環境教育講習部分不受理;其餘部分撤銷,由原處分機關於收受決定書之次日起60日內另為適法之處分</text:span> </text:p>
      <text:p text:style-name="P6"><text:span text:style-name="T3">理由：依訴願委員意見修正決定書理由。</text:span> </text:p>
      <text:p text:style-name="P4"><text:soft-page-break/><text:span text:style-name="T3">22、訴願人○○建設股份有限公司等因廢棄物清理法等事件，不服本府環境保護局處分，提起訴願案。(案號1050036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23、訴願人○○建設股份有限公司等因廢棄物清理法等事件，不服本府環境保護局處分，提起訴願案。(案號1050061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24、訴願人○○建設股份有限公司因廢棄物清理法事件，不服本府環境保護局處分，提起訴願案。(案號1050118) </text:span></text:p>
      <text:p text:style-name="P5"><text:span text:style-name="T3">決議：如附表所示之原處分均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25、訴願人○○建設股份有限公司因廢棄物清理法事件，不服本府環境保護局處分，提起訴願案。(案號1050119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oft-page-break/><text:span text:style-name="T3">26、訴願人○○建設股份有限公司因廢棄物清理法事件，不服本府環境保護局處分，提起訴願案。(案號1050189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27、訴願人○○建設股份有限公司因廢棄物清理法事件，不服本府環境保護局處分，提起訴願案。(案號1050190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28、訴願人○○建設股份有限公司因廢棄物清理法事件，不服本府環境保護局處分，提起訴願案。(案號1050191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29、訴願人○○建設股份有限公司因廢棄物清理法事件，不服本府環境保護局處分，提起訴願案。(案號1050193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oft-page-break/><text:span text:style-name="T3">30、訴願人○○建設股份有限公司因廢棄物清理法事件，不服本府環境保護局處分，提起訴願案。(案號1050194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31、訴願人○○建設股份有限公司因廢棄物清理法事件，不服本府環境保護局處分，提起訴願案。(案號1050195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32、訴願人○○建設股份有限公司因廢棄物清理法事件，不服本府環境保護局處分，提起訴願案。(案號1050246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33、訴願人○○建設股份有限公司因廢棄物清理法事件，不服本府環境保護局處分，提起訴願案。(案號1050247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oft-page-break/><text:span text:style-name="T3">34、訴願人○○建設股份有限公司因廢棄物清理法事件，不服本府環境保護局處分，提起訴願案。(案號1050249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35、訴願人○○建設股份有限公司因廢棄物清理法事件，不服本府環境保護局處分，提起訴願案。(案號1050250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36、訴願人○○建設股份有限公司因廢棄物清理法事件，不服本府環境保護局處分，提起訴願案。(案號1050254) </text:span></text:p>
      <text:p text:style-name="P5"><text:span text:style-name="T3">決議：如附表所示之原處分均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37、訴願人○○環保股份有限公司等因空氣污染防制法等事件，不服本府環境保護局處分，提起訴願案。(案號1050078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oft-page-break/><text:span text:style-name="T3">38、訴願人○○環保股份有限公司等因空氣污染防制法等事件，不服本府環境保護局處分，提起訴願案。(案號1050079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39、訴願人○○環保股份有限公司等因空氣污染防制法等事件，不服本府環境保護局處分，提起訴願案。(案號1050080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40、訴願人○○環保股份有限公司等因空氣污染防制法等事件，不服本府環境保護局處分，提起訴願案。(案號1050081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41、訴願人○○環保股份有限公司等因空氣污染防制法等事件，不服本府環境保護局處分，提起訴願案。(案號1050082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oft-page-break/><text:span text:style-name="T3">42、訴願人○○環保股份有限公司等因空氣污染防制法等事件，不服本府環境保護局處分，提起訴願案。(案號1050209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43、訴願人○○環保股份有限公司等因空氣污染防制法等事件，不服本府環境保護局處分，提起訴願案。(案號1050207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44、訴願人○○環保股份有限公司等因空氣污染防制法等事件，不服本府環境保護局處分，提起訴願案。(案號1050210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45、訴願人○○環保股份有限公司等因空氣污染防制法等事件，不服本府環境保護局處分，提起訴願案。(案號1050206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oft-page-break/><text:span text:style-name="T3">46、訴願人○○環保股份有限公司等因空氣污染防制法等事件，不服本府環境保護局處分，提起訴願案。(案號1050208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47、訴願人○○環保股份有限公司等因廢棄物清理法等事件，不服本府環境保護局處分，提起訴願案。(案號1050037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48、訴願人○○環保股份有限公司因廢棄物清理法事件，不服本府環境保護局處分，提起訴願案。(案號1050122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49、訴願人○○環保股份有限公司因廢棄物清理法事件，不服本府環境保護局處分，提起訴願案。(案號1050128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oft-page-break/><text:span text:style-name="T3">50、訴願人○○環保股份有限公司因廢棄物清理法事件，不服本府環境保護局處分，提起訴願案。(案號1050127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51、訴願人○○環保股份有限公司因廢棄物清理法事件，不服本府環境保護局處分，提起訴願案。(案號1050124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52、訴願人○○環保股份有限公司因廢棄物清理法事件，不服本府環境保護局處分，提起訴願案。(案號1050123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53、訴願人○○環保股份有限公司因廢棄物清理法事件，不服本府環境保護局處分，提起訴願案。(案號1050131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oft-page-break/><text:span text:style-name="T3">54、訴願人○○環保股份有限公司因廢棄物清理法事件，不服本府環境保護局處分，提起訴願案。(案號1050129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55、訴願人○○環保股份有限公司因廢棄物清理法事件，不服本府環境保護局處分，提起訴願案。(案號1050132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56、訴願人○○環保股份有限公司因廢棄物清理法事件，不服本府環境保護局處分，提起訴願案。(案號1050134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57、訴願人○○環保股份有限公司因廢棄物清理法事件，不服本府環境保護局處分，提起訴願案。(案號1050130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oft-page-break/><text:span text:style-name="T3">58、訴願人○○環保股份有限公司因廢棄物清理法事件，不服本府環境保護局處分，提起訴願案。(案號1050138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59、訴願人○○環保股份有限公司因廢棄物清理法事件，不服本府環境保護局處分，提起訴願案。(案號1050139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</text:p>
      <text:p text:style-name="P4"><text:span text:style-name="T3">60、訴願人○○環保股份有限公司因廢棄物清理法事件，不服本府環境保護局處分，提起訴願案。(案號1050135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61、訴願人○○環保股份有限公司因廢棄物清理法事件，不服本府環境保護局處分，提起訴願案。(案號1050136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oft-page-break/><text:span text:style-name="T3">62、訴願人○○環保股份有限公司因廢棄物清理法事件，不服本府環境保護局處分，提起訴願案。(案號1050137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63、訴願人○○環保股份有限公司因廢棄物清理法事件，不服本府環境保護局處分，提起訴願案。(案號1050121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64、訴願人○○環保股份有限公司因廢棄物清理法事件，不服本府環境保護局處分，提起訴願案。(案號1050120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65、訴願人○○環保股份有限公司因廢棄物清理法事件，不服本府環境保護局處分，提起訴願案。(案號1050126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oft-page-break/><text:span text:style-name="T3">66、訴願人○○環保股份有限公司因廢棄物清理法事件，不服本府環境保護局處分，提起訴願案。(案號1050125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67、訴願人○○環保股份有限公司因廢棄物清理法事件，不服本府環境保護局處分，提起訴願案。(案號1050133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68、訴願人○○環保股份有限公司因廢棄物清理法事件，不服本府環境保護局處分，提起訴願案。(案號1050205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69、訴願人○○環保股份有限公司因廢棄物清理法事件，不服本府環境保護局處分，提起訴願案。(案號1050204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oft-page-break/><text:span text:style-name="T3">70、訴願人○○環保股份有限公司因廢棄物清理法事件，不服本府環境保護局處分，提起訴願案。(案號1050211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71、訴願人○○環保股份有限公司因廢棄物清理法事件，不服本府環境保護局處分，提起訴願案。(案號1050203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72、訴願人○○環保股份有限公司因廢棄物清理法事件，不服本府環境保護局處分，提起訴願案。(案號1050212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73、訴願人○○環保股份有限公司因廢棄物清理法事件，不服本府環境保護局處分，提起訴願案。(案號1050253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oft-page-break/><text:span text:style-name="T3">74、訴願人○○環保股份有限公司因廢棄物清理法事件，不服本府環境保護局處分，提起訴願案。(案號1050140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依訴願委員意見修正決定書理由。</text:span> </text:p>
      <text:p text:style-name="P4"><text:span text:style-name="T3">75、訴願人○○環保股份有限公司因廢棄物清理法事件，不服本府環境保護局處分，提起訴願案。(案號1050252) </text:span></text:p>
      <text:p text:style-name="P5"><text:span text:style-name="T3">決議：原處分撤銷，由原處分機關於收受決定書之次日起60日內另為適法之處分。</text:span> </text:p>
      <text:p text:style-name="P7"><text:span text:style-name="T3">理由：依訴願委員意見修正決定書理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rame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cm" fo:border="none"/>
    </style:style>
    <style:style style:name="MT1" style:family="text">
      <style:text-properties style:font-name="新細明體"/>
    </style:style>
    <style:style style:name="MT2" style:family="text">
      <style:text-properties style:font-name="新細明體" fo:language="zh" fo:country="TW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7cm" fo:margin-bottom="1.75cm" fo:margin-left="2.54cm" fo:margin-right="1.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9"><draw:text-box fo:min-height="0cm" fo:min-width="0.041cm"><text:p text:style-name="MP1"><text:span text:style-name="MT1">第</text:span><text:span text:style-name="MT1"><text:page-number text:select-page="current">1</text:page-number></text:span><text:span text:style-name="MT2"> 頁，共 </text:span><text:span text:style-name="MT2"><text:page-count>20</text:page-count></text:span><text:span text:style-name="MT1"> 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政府訴願審議委員會95年5月5日會議紀錄</dc:title>
    <meta:initial-creator>tccgod</meta:initial-creator>
    <dc:creator>陳妍蓁</dc:creator>
    <meta:editing-cycles>2</meta:editing-cycles>
    <meta:print-date>2012-12-17T02:49:00</meta:print-date>
    <meta:creation-date>2016-08-22T02:34:00</meta:creation-date>
    <dc:date>2016-08-22T02:34:00</dc:date>
    <meta:editing-duration>P0D</meta:editing-duration>
    <meta:generator>LibreOffice/5.0.4.2$Windows_x86 LibreOffice_project/2b9802c1994aa0b7dc6079e128979269cf95bc78</meta:generator>
    <meta:document-statistic meta:table-count="0" meta:image-count="0" meta:object-count="0" meta:page-count="20" meta:paragraph-count="233" meta:word-count="7837" meta:character-count="8828" meta:non-whitespace-character-count="8587"/>
    <meta:user-defined meta:name="AppVersion">15.0000</meta:user-defined>
    <meta:user-defined meta:name="Company">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