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917cm" fo:text-align="justify" style:justify-single-word="false" fo:text-indent="0.847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1.41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0.917cm" fo:text-align="justify" style:justify-single-word="false" fo:padding="0cm" fo:border="none">
        <style:tab-stops>
          <style:tab-stop style:position="1.905cm"/>
        </style:tab-stops>
      </style:paragraph-properties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rame"><text:span text:style-name="T1">臺中市政府訴願審議委員會105年第2次會期會議紀錄 </text:span></text:span></text:p>
      <text:list xml:id="list9097414401469839877" text:style-name="WWNum2">
        <text:list-item>
          <text:p text:style-name="P1"><text:span text:style-name="T2">開會時間：105年01月15日下午1時0分 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請假，張委員本松代理 </text:span></text:p>
        </text:list-item>
        <text:list-item>
          <text:p text:style-name="P1"><text:span text:style-name="T2">出席人員：如簽到單 (詳卷) </text:span></text:p>
        </text:list-item>
        <text:list-item>
          <text:p text:style-name="P1"><text:span text:style-name="T2">審議案件： </text:span><text:bookmark text:name="_GoBack"/></text:p>
        </text:list-item>
      </text:list>
      <text:p text:style-name="P3"><text:span text:style-name="T3">討論案：</text:span> </text:p>
      <text:p text:style-name="P4"><text:span text:style-name="T3">14、訴願人○○○因公寓大廈管理條例事件，不服本府都市發展局處分，提起訴願案。(案號104097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5、訴願人○○○休閒館因建築法事件，不服本府都市發展局處分，提起訴願案。(案號104094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16、訴願人○○因殯葬管理條例事件，不服本府民政局處分，提起訴願案。(案號1040918) </text:span></text:p>
      <text:p text:style-name="P5"><text:span text:style-name="T3">決議：訴願駁回。</text:span> </text:p>
      <text:p text:style-name="P6"><text:soft-page-break/><text:span text:style-name="T3">理由：如法制局意見。</text:span> </text:p>
      <text:p text:style-name="P4"><text:span text:style-name="T3">17、訴願人○○○因社會救助法事件，不服本府社會局處分，提起訴願案。(案號1040902) </text:span></text:p>
      <text:p text:style-name="P5"><text:span text:style-name="T3">決議：訴願不受理。</text:span> </text:p>
      <text:p text:style-name="P6"><text:span text:style-name="T3">理由：如法制局意見；惟理由部分酌修。</text:span> </text:p>
      <text:p text:style-name="P4"><text:span text:style-name="T3">18、訴願人○○○（即○○房屋仲介行）因不動產經紀業管理條例事件，不服本府地政局處分，提起訴願案。(案號1041037) </text:span></text:p>
      <text:p text:style-name="P5"><text:span text:style-name="T3">決議：主文修正為「原處分撤銷，由原處分機關於收受決定書之次日起60日內另為適當之處分。」</text:span> </text:p>
      <text:p text:style-name="P6"><text:span text:style-name="T3">理由：依訴願委員意見擬具決定書理由。</text:span> </text:p>
      <text:p text:style-name="P4"><text:span text:style-name="T3">19、訴願人○○○因終止採購契約事件，不服本府秘書處處分，提起訴願案。(案號104099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3"><text:span text:style-name="T3">評議案：</text:span> </text:p>
      <text:p text:style-name="P4"><text:span text:style-name="T3">21、訴願人○○機密科技有限公司因空氣污染防制法事件，不服本府環境保護局處分，提起訴願案。(案號104072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22、訴願人○○○因社會救助法事件，不服本府社會局處分，提起訴願案。(案號104090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3、訴願人○○○等因耕地三七五租約事件，不服本市后里區公所處分，提起訴願案。(案號104090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4、訴願人○○○因劃設消防通道事件，不服本府交通局處分，提起訴願案。(案號104091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25、訴願人○○國際股份有限公司因建築法事件，不服本府都市發展局處分，提起訴願案。(案號104091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6、訴願人○○企業有限公司等因水污染防治法事件，不服本府環境保護局處分，提起訴願案。(案號104092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27、訴願人○○○因空氣污染防制法事件，不服本府環境保護局處分，提起訴願案。(案號104092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8、訴願人○○生化科技有限公司因空氣污染防制法事件，不服本府環境保護局處分，提起訴願案。(案號104093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29、訴願人○○○因醫療法事件，不服本府衛生局處分，提起訴願案。(案號104093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0、訴願人○○○因社會救助法事件，不服本府社會局處分，提起訴願案。(案號104094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1、訴願人○○工程有限公司因廢棄物清理法事件，不服本府環境保護局處分，提起訴願案。(案號104094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32、訴願人○○○因空氣污染防制法事件，不服本府環境保護局處分，提起訴願案。(案號104095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3、訴願人○○○因空氣污染防制法事件，不服本府環境保護局處分，提起訴願案。(案號104095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4、訴願人○○因空氣污染防制法事件，不服本府環境保護局處分，提起訴願案。(案號104095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5、訴願人○○○因空氣污染防制法事件，不服本府環境保護局處分，提起訴願案。(案號104095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6、訴願人○○○因使用牌照稅事件，不服本府地方稅務局處分，提起訴願案。(案號104095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37、訴願人○○○因社會救助法事件，不服本府社會局處分，提起訴願案。(案號104095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38、訴願人○○○國際有限公司因建築法事件，不服本府都市發展局處分，提起訴願案。(案號104096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39、訴願人○○○因空氣污染防制法事件，不服本府環境保護局處分，提起訴願案。(案號104096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0、訴願人○○○因汽車運輸業管理規則事件，不服本府交通局處分，提起訴願案。(案號104096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1、訴願人○○○因戶籍登記事件，不服本市烏日區戶政事務所處分，提起訴願案。(案號104096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42、訴願人○○○因空氣污染防制法事件，不服本府環境保護局處分，提起訴願案。(案號104096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3、訴願人○○○因空氣污染防制法事件，不服本府環境保護局處分，提起訴願案。(案號104096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4、訴願人○○○因申請廢止現有巷道事件，不服本府都市發展局處分，提起訴願案。(案號104096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5、訴願人○○○因廢棄物清理法事件，不服本府環境保護局處分，提起訴願案。(案號104097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46、訴願人○○○（即○○飲食店）因食品安全衛生管理法事件，不服本府衛生局處分，提起訴願案。(案號104097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47、訴願人○○○因發展觀光條例事件，不服本府觀光旅遊局處分，提起訴願案。(案號104097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8、訴願人○○○(即○○牧場)因空氣污染防制法事件，不服本府環境保護局處分，提起訴願案。(案號104097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49、訴願人○○○因空氣污染防制法事件，不服本府環境保護局處分，提起訴願案。(案號104097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0、訴願人○○○因空氣污染防制法事件，不服本府環境保護局處分，提起訴願案。(案號104098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1、訴願人○○○因發展觀光條例事件，不服本府觀光旅遊局處分，提起訴願案。(案號104098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52、訴願人○○○因社會救助法事件，不服本府社會局處分，提起訴願案。(案號104098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3、訴願人○○○因退還土地複丈規費事件，不服本市清水地政事務所處分，提起訴願案。(案號104098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4、訴願人○○○因空氣污染防制法事件，不服本府環境保護局處分，提起訴願案。(案號104098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5、訴願人○○○因空氣污染防制法事件，不服本府環境保護局處分，提起訴願案。(案號1040987) </text:span></text:p>
      <text:p text:style-name="P5"><text:span text:style-name="T3">決議：訴願駁回。</text:span> </text:p>
      <text:p text:style-name="P6"><text:span text:style-name="T3">理由：如法制局意見；惟文字部分酌修。</text:span> </text:p>
      <text:p text:style-name="P4"><text:span text:style-name="T3">56、訴願人○○○因空氣污染防制法事件，不服本府環境保護局處分，提起訴願案。(案號104098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57、訴願人○○○因社會救助法事件，不服本府社會局處分，提起訴願案。(案號104099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58、訴願人○○○因祭祀公業條例事件，不服本府民政局處分，提起訴願案。(案號104099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59、訴願人○○○因違章建築事件，不服本府都市發展局處分，提起訴願案。(案號104099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0、訴願人○○○因農業天然災害現金救助事件，不服本市東勢區公所處分，提起訴願案。(案號104100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1、訴願人○○○因身心障礙者權益保障法事件，不服本府社會局處分，提起訴願案。(案號104100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62、訴願人○○○因性騷擾防治法事件，不服本府社會局處分，提起訴願案。(案號104100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3、訴願人○○○因身心障礙者權益保障法事件，不服本府社會局處分，提起訴願案。(案號104101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4、訴願人○○○因建築法事件，不服本府都市發展局處分，提起訴願案。(案號104101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5、訴願人○○○因噪音管制法事件，不服本府環境保護局處分，提起訴願案。(案號104102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66、訴願人○○○因空氣污染防制法事件，不服本府環境保護局處分，提起訴願案。(案號104102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67、訴願人○○○因契稅事件，不服本府地方稅務局處分，提起訴願案。(案號104102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8、訴願人○○○因發展觀光條例事件，不服本府觀光旅遊局處分，提起訴願案。(案號104103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69、訴願人○○○因社會救助法事件，不服本府社會局處分，提起訴願案。(案號104103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0、訴願人○○○因身心障礙者權益保障法事件，不服本府社會局處分，提起訴願案。(案號104103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1、訴願人○○○因社會救助法事件，不服本府社會局處分，提起訴願案。(案號104104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72、訴願人○○○（即○○計程車行）因汽車運輸業管理規則事件，不服本府交通局處分，提起訴願案。(案號104104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3、訴願人○○○因地價稅事件，不服本府地方稅務局處分，提起訴願案。(案號104104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4、訴願人○○○（即○○網際網路社）因菸害防制法事件，不服本府衛生局處分，提起訴願案。(案號104105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75、訴願人○○○因空氣污染防制法事件，不服本府環境保護局處分，提起訴願案。(案號104105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6、訴願人○○○因食品安全衛生管理法事件，不服本府衛生局處分，提起訴願案。(案號104105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77、訴願人○○○因空氣污染防制法事件，不服本府環境保護局處分，提起訴願案。(案號104106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78、訴願人○○○因食品安全衛生管理法事件，不服本府衛生局處分，提起訴願案。(案號1041070) </text:span></text:p>
      <text:p text:style-name="P5"><text:span text:style-name="T3">決議：訴願駁回。</text:span> </text:p>
      <text:p text:style-name="P6"><text:span text:style-name="T3">理由：如法制局意見。</text:span></text:p>
      <text:p text:style-name="P2"><text:span text:style-name="T3">報告案：</text:span></text:p>
      <text:p text:style-name="P7"><text:span text:style-name="T3">訴願人○○環境科技股份有限公司因毒性化學物質管理法事件，不服本府103年11月28日府授法訴字第1030244143號訴願決定（案號1030789），提起行政訴訟案，經臺中高等行政法院104年度訴字第13號判決：「訴願決定及原處分均撤銷」，全案已確定，提會報告。</text:span></text:p>
      <text:p text:style-name="P8"><text:span text:style-name="T3">決定：案件分析表審議通過，另函送予原行政處分機關參考。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cm" fo:min-width="0.041cm"><text:p text:style-name="MP1"><text:span text:style-name="MT1">第</text:span><text:span text:style-name="MT1"><text:page-number text:select-page="current">14</text:page-number></text:span><text:span text:style-name="MT2"> 頁，共 </text:span><text:span text:style-name="MT2"><text:page-count>14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3-14T08:58:00</meta:creation-date>
    <dc:date>2016-03-14T08:58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4" meta:paragraph-count="205" meta:word-count="4016" meta:character-count="4901" meta:non-whitespace-character-count="4689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