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 fo:padding="0cm" fo:border="none">
        <style:tab-stops>
          <style:tab-stop style:position="1.905cm"/>
        </style:tab-stops>
      </style:paragraph-properties>
    </style:style>
    <style:style style:name="P7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8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rame"><text:span text:style-name="T1">臺中市政府訴願審議委員會105年第1次會期會議紀錄</text:span></text:span><text:bookmark text:name="_GoBack"/><text:span text:style-name="rame"><text:span text:style-name="T1"> </text:span></text:span></text:p>
      <text:list xml:id="list4172032634867787093" text:style-name="WWNum2">
        <text:list-item>
          <text:p text:style-name="P1"><text:span text:style-name="T2">開會時間：105年01月15日上午9時0分 </text:span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請假，張委員本松代理 </text:span></text:p>
        </text:list-item>
        <text:list-item>
          <text:p text:style-name="P1"><text:span text:style-name="T2">出席人員：如簽到單 (詳卷) </text:span></text:p>
        </text:list-item>
        <text:list-item>
          <text:p text:style-name="P1"><text:span text:style-name="T2">審議案件： </text:span></text:p>
        </text:list-item>
      </text:list>
      <text:p text:style-name="P2"><text:span text:style-name="T3">討論案：</text:span> </text:p>
      <text:p text:style-name="P3"><text:span text:style-name="T3">1、訴願人○○○因廢棄物清理法事件，不服本府環境保護局處分，提起訴願案。(案號1040949) </text:span></text:p>
      <text:p text:style-name="P4"><text:span text:style-name="T3">決議：主文修正為「原處分撤銷。」</text:span></text:p>
      <text:p text:style-name="P5"><text:span text:style-name="T3">理由：如法制局意見；惟理由部分補充。</text:span> </text:p>
      <text:p text:style-name="P3"><text:span text:style-name="T3">2、訴願人○○○因廢棄物清理法事件，不服本府環境保護局處分，提起訴願案。(案號1040931) 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。</text:span> </text:p>
      <text:p text:style-name="P3"><text:span text:style-name="T3">3、訴願人○○○(即台中市○○協會代表人)因廢棄物清理法事件，不服本府環境保護局處分，提起訴願案。(案號1040954) </text:span></text:p>
      <text:p text:style-name="P4"><text:span text:style-name="T3">決議：原處分撤銷。</text:span> </text:p>
      <text:p text:style-name="P5"><text:soft-page-break/><text:span text:style-name="T3">理由：如法制局意見。</text:span> </text:p>
      <text:p text:style-name="P3"><text:span text:style-name="T3">4、訴願人○○○科技業有限公司等因廢棄物清理法事件，不服本府環境保護局處分，提起訴願案。(案號1040937)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。</text:span> </text:p>
      <text:p text:style-name="P3"><text:span text:style-name="T3">5、訴願人○○○因空氣污染防制法事件，不服本府環境保護局處分，提起訴願案。(案號1040995) </text:span></text:p>
      <text:p text:style-name="P4"><text:span text:style-name="T3">決議：本案下次再提會討論。</text:span> </text:p>
      <text:p text:style-name="P5"><text:span text:style-name="T3">理由：如法制局意見。</text:span> </text:p>
      <text:p text:style-name="P3"><text:span text:style-name="T3">6、訴願人○○○（即○○汽車行）因汽車運輸業管理規則事件，不服本府交通局處分，提起訴願案。(案號1040936) </text:span></text:p>
      <text:p text:style-name="P4"><text:span text:style-name="T3">決議：關於104年9月11日中市交運字第1040041644號函附舉發通知單部分，訴願不受理；同號裁處書（序號：10406899）部分，原處分撤銷，由原處分機關於收受決定書之次日起60日內另為適法之處分。</text:span> </text:p>
      <text:p text:style-name="P5"><text:span text:style-name="T3">理由：如法制局意見。</text:span> </text:p>
      <text:p text:style-name="P3"><text:span text:style-name="T3">7、訴願人○○○（即○○汽車行）因汽車運輸業管理規則事件，不服本府交通局處分，提起訴願案。(案號1040963) </text:span></text:p>
      <text:p text:style-name="P4"><text:span text:style-name="T3">決議：關於中交稽字第67TK00437號舉發違反汽車運輸業管理</text:span><text:soft-page-break/><text:span text:style-name="T3">事件通知單部分，訴願不受理。關於104年9月1日中市交運字第10400416662號行政裁處書部分，訴願駁回。</text:span></text:p>
      <text:p text:style-name="P5"><text:span text:style-name="T3">理由：如法制局意見。</text:span> </text:p>
      <text:p text:style-name="P3"><text:span text:style-name="T3">8、訴願人○○○（即○○汽車行）因汽車運輸業管理規則事件，不服本府交通局處分，提起訴願案。(案號1040964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9、訴願人臺中市政府○○局因臺中市使用道路辦理活動施工管理自治條例事件，不服本府交通局處分，提起訴願案。(案號1040956) </text:span></text:p>
      <text:p text:style-name="P4"><text:span text:style-name="T3">決議：主文修正為「訴願駁回。」</text:span> </text:p>
      <text:p text:style-name="P5"><text:span text:style-name="T3">理由：依訴願委員意見擬具決定書理由。</text:span> </text:p>
      <text:p text:style-name="P3"><text:span text:style-name="T3">10、訴願人○○國際開發股份有限公司因食品安全衛生管理法事件，不服本府衛生局處分，提起訴願案。(案號1040968) </text:span></text:p>
      <text:p text:style-name="P4"><text:span text:style-name="T3">決議：訴願駁回。</text:span> </text:p>
      <text:p text:style-name="P5"><text:span text:style-name="T3">理由：如法制局意見；惟理由部分酌修。</text:span> </text:p>
      <text:p text:style-name="P3"><text:span text:style-name="T3">11、訴願人○○○（即○○○○茶行）因食品安全衛生管理法事件，不服本府衛生局處分，提起訴願案。(案號1041021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oft-page-break/><text:span text:style-name="T3">12、訴願人○○建築開發股份有限公司等因土地逕為分割登記事件，不服本市中山地政事務所處分，提起訴願案。(案號1040973) </text:span></text:p>
      <text:p text:style-name="P4"><text:span text:style-name="T3">決議：訴願不受理。</text:span> </text:p>
      <text:p text:style-name="P5"><text:span text:style-name="T3">理由：如法制局意見；惟理由部分酌修。</text:span> </text:p>
      <text:p text:style-name="P3"><text:span text:style-name="T3">13、訴願人○○○因使用牌照稅事件，不服本府地方稅務局處分，提起訴願案。(案號1040981) </text:span></text:p>
      <text:p text:style-name="P4"><text:span text:style-name="T3">決議：主文修正為「訴願不受理。」</text:span> </text:p>
      <text:p text:style-name="P5"><text:span text:style-name="T3">理由：依訴願委員意見擬具決定書理由。</text:span></text:p>
      <text:p text:style-name="P3"><text:span text:style-name="T3">20、訴願人○○○因更正戶籍登記事件，不服本市中區戶政事務所處分，提起訴願案。(案號1041051) </text:span></text:p>
      <text:p text:style-name="P4"><text:span text:style-name="T3">決議：主文修正為「原處分撤銷，原處分機關應准訴願人更正之申請。」</text:span> </text:p>
      <text:p text:style-name="P6"><text:span text:style-name="T3">理由：依訴願委員意見擬具決定書理由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MT1">第</text:span><text:span text:style-name="MT1"><text:page-number text:select-page="current">4</text:page-number></text:span><text:span text:style-name="MT2"> 頁，共 </text:span><text:span text:style-name="MT2"><text:page-count>4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3</meta:editing-cycles>
    <meta:print-date>2012-12-17T02:49:00</meta:print-date>
    <meta:creation-date>2016-03-14T08:51:00</meta:creation-date>
    <dc:date>2016-03-14T08:53:00</dc:date>
    <meta:editing-duration>PT2M</meta:editing-duration>
    <meta:generator>LibreOffice/5.0.4.2$Windows_x86 LibreOffice_project/2b9802c1994aa0b7dc6079e128979269cf95bc78</meta:generator>
    <meta:document-statistic meta:table-count="0" meta:image-count="0" meta:object-count="0" meta:page-count="4" meta:paragraph-count="50" meta:word-count="1285" meta:character-count="1527" meta:non-whitespace-character-count="1470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