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
      <style:paragraph-properties fo:line-height="0.882cm" fo:text-align="justify" style:justify-single-word="false">
        <style:tab-stops>
          <style:tab-stop style:position="0.953cm"/>
          <style:tab-stop style:position="1.588cm"/>
        </style:tab-stops>
      </style:paragraph-properties>
    </style:style>
    <style:style style:name="P2" style:family="paragraph" style:parent-style-name="Standard">
      <style:paragraph-properties fo:margin-top="0.318cm" fo:margin-bottom="0cm" loext:contextual-spacing="false" fo:line-height="0.882cm" fo:text-align="justify" style:justify-single-word="false">
        <style:tab-stops>
          <style:tab-stop style:position="0.953cm"/>
          <style:tab-stop style:position="1.27cm"/>
          <style:tab-stop style:position="1.588cm"/>
        </style:tab-stops>
      </style:paragraph-properties>
    </style:style>
    <style:style style:name="P3" style:family="paragraph" style:parent-style-name="Standard">
      <style:paragraph-properties fo:margin-left="1.129cm" fo:margin-right="0cm" fo:line-height="0.882cm" fo:text-align="justify" style:justify-single-word="false" fo:text-indent="-1.129cm" style:auto-text-indent="false">
        <style:tab-stops>
          <style:tab-stop style:position="0.953cm"/>
          <style:tab-stop style:position="1.27cm"/>
          <style:tab-stop style:position="1.588cm"/>
        </style:tab-stops>
      </style:paragraph-properties>
    </style:style>
    <style:style style:name="P4" style:family="paragraph" style:parent-style-name="Standard">
      <style:paragraph-properties fo:margin-left="2.542cm" fo:margin-right="0cm" fo:line-height="0.917cm" fo:text-align="justify" style:justify-single-word="false" fo:text-indent="-1.411cm" style:auto-text-indent="false">
        <style:tab-stops>
          <style:tab-stop style:position="1.905cm"/>
        </style:tab-stops>
      </style:paragraph-properties>
    </style:style>
    <style:style style:name="P5" style:family="paragraph" style:parent-style-name="Standard">
      <style:paragraph-properties fo:margin-left="3.388cm" fo:margin-right="0cm" fo:line-height="0.917cm" fo:text-align="justify" style:justify-single-word="false" fo:text-indent="-2.258cm" style:auto-text-indent="false">
        <style:tab-stops>
          <style:tab-stop style:position="1.905cm"/>
        </style:tab-stops>
      </style:paragraph-properties>
    </style:style>
    <style:style style:name="P6" style:family="paragraph" style:parent-style-name="Standard">
      <style:paragraph-properties fo:margin-left="3.388cm" fo:margin-right="0cm" fo:line-height="0.917cm" fo:text-align="justify" style:justify-single-word="false" fo:text-indent="-2.258cm" style:auto-text-indent="false" fo:padding="0cm" fo:border="none">
        <style:tab-stops>
          <style:tab-stop style:position="1.905cm"/>
        </style:tab-stops>
      </style:paragraph-properties>
    </style:style>
    <style:style style:name="P7" style:family="paragraph" style:parent-style-name="Standard">
      <style:paragraph-properties fo:margin-left="4.8cm" fo:margin-right="0cm" fo:line-height="0.917cm" fo:text-align="justify" style:justify-single-word="false" fo:text-indent="-3.669cm" style:auto-text-indent="false">
        <style:tab-stops>
          <style:tab-stop style:position="1.905cm"/>
        </style:tab-stops>
      </style:paragraph-properties>
    </style:style>
    <style:style style:name="P8" style:family="paragraph" style:parent-style-name="Standard">
      <style:paragraph-properties fo:margin-left="4.941cm" fo:margin-right="0cm" fo:line-height="0.917cm" fo:text-align="justify" style:justify-single-word="false" fo:text-indent="-0.847cm" style:auto-text-indent="false">
        <style:tab-stops>
          <style:tab-stop style:position="1.905cm"/>
        </style:tab-stops>
      </style:paragraph-properties>
    </style:style>
    <style:style style:name="P9" style:family="paragraph" style:parent-style-name="Standard">
      <style:paragraph-properties fo:margin-left="3.953cm" fo:margin-right="0cm" fo:line-height="0.917cm" fo:text-align="justify" style:justify-single-word="false" fo:text-indent="-2.822cm" style:auto-text-indent="false">
        <style:tab-stops>
          <style:tab-stop style:position="1.905cm"/>
        </style:tab-stops>
      </style:paragraph-properties>
    </style:style>
    <style:style style:name="P10" style:family="paragraph" style:parent-style-name="Standard" style:master-page-name="Standard">
      <style:paragraph-properties fo:line-height="0.882cm" fo:text-align="justify" style:justify-single-word="false" style:page-number="auto">
        <style:tab-stops>
          <style:tab-stop style:position="0.953cm"/>
          <style:tab-stop style:position="1.27cm"/>
          <style:tab-stop style:position="1.588cm"/>
        </style:tab-stops>
      </style:paragraph-properties>
    </style:style>
    <style:style style:name="P11" style:family="paragraph" style:parent-style-name="Footer">
      <style:paragraph-properties fo:text-align="center" style:justify-single-word="false" fo:padding="0cm"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新細明體"/>
    </style:style>
    <style:style style:name="T5" style:family="text">
      <style:text-properties style:font-name="新細明體" fo:language="zh" fo:country="TW"/>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rame"><text:span text:style-name="T1">臺中市政府訴願審議委員會104年第16次會期會議紀錄 </text:span></text:span></text:p>
      <text:list xml:id="list4874260711255278357" text:style-name="WWNum2">
        <text:list-item>
          <text:p text:style-name="P1"><text:span text:style-name="T2">開會時間：104年12月11日上午9時0分 </text:span></text:p>
        </text:list-item>
        <text:list-item>
          <text:p text:style-name="P1"><text:span text:style-name="T2">開會地點：本府10樓法制局會議室         </text:span></text:p>
        </text:list-item>
        <text:list-item>
          <text:p text:style-name="P1"><text:span text:style-name="T2">主席：陳主任委員朝建</text:span></text:p>
        </text:list-item>
        <text:list-item>
          <text:p text:style-name="P1"><text:span text:style-name="T2">出席人員：如簽到單 (詳卷) </text:span></text:p>
        </text:list-item>
        <text:list-item>
          <text:p text:style-name="P1"><text:span text:style-name="T2">審議案件： </text:span></text:p>
        </text:list-item>
      </text:list>
      <text:p text:style-name="P2"><text:span text:style-name="T3">討論案：</text:span> </text:p>
      <text:p text:style-name="P3"><text:span text:style-name="T3">1、訴願人○○○因兒童及少年福利與權益保障法事件，不服本府社會局處分，提起訴願案。(案號1040924) 【申請言詞辯論】</text:span></text:p>
      <text:p text:style-name="P4"><text:span text:style-name="T3">決議：主文修正為「原處分撤銷，由原處分機關於收受決定書之次日起60日內另為適當之處分。」</text:span> </text:p>
      <text:p text:style-name="P5"><text:span text:style-name="T3">理由：依訴願委員意見擬具決定書理由。</text:span></text:p>
      <text:p text:style-name="P7"><text:span text:style-name="T3">附帶決議：1、本府處理違反兒童及少年福利與權益保障法事件統一裁罰基準第26項：違反97條規定，除依違反次數裁處不同金額之罰鍰外，「並」公布姓名或名稱。然查兒童及少年福利與權益保障法第97條規定：「違反第49條各款規定之一者，處新臺幣6萬元以上30萬元以下罰鍰，並『得』公布其姓名或名稱。」是前開裁罰基準，</text:span><text:soft-page-break/><text:span text:style-name="T3">不論違反次數，均「並公布姓名或名稱」規定，是否有違反母法規定，建請社會局為檢討。</text:span></text:p>
      <text:p text:style-name="P8"><text:span text:style-name="T3">2、又公布姓名或名稱之期間長短，並無相關規定，且亦未就違規情節之輕重為考量，有無違反比例原則疑義，宜請社會局再加以研議。</text:span></text:p>
      <text:p text:style-name="P3"><text:span text:style-name="T3">2、訴願人○○○輪業有限公司等因空氣污染防制法等事件，不服本府環境保護局處分，提起訴願案。(案號1040886) </text:span></text:p>
      <text:p text:style-name="P4"><text:span text:style-name="T3">決議：訴願駁回。</text:span> </text:p>
      <text:p text:style-name="P5"><text:span text:style-name="T3">理由：如法制局意見。</text:span> </text:p>
      <text:p text:style-name="P3"><text:span text:style-name="T3">3、訴願人○○○因食品安全衛生管理法事件，不服本府衛生局處分，提起訴願案。(案號1040887) </text:span></text:p>
      <text:p text:style-name="P4"><text:span text:style-name="T3">決議：訴願駁回。</text:span> </text:p>
      <text:p text:style-name="P5"><text:span text:style-name="T3">理由：如法制局意見，惟文字標點符號酌修。</text:span> </text:p>
      <text:p text:style-name="P3"><text:span text:style-name="T3">4、訴願人○○○（即○○○○藥局）因管制藥品管理條例事件，不服本府衛生局處分，提起訴願案。(案號1040893) </text:span></text:p>
      <text:p text:style-name="P4"><text:span text:style-name="T3">決議：訴願駁回。</text:span> </text:p>
      <text:p text:style-name="P5"><text:span text:style-name="T3">理由：如法制局意見。</text:span> </text:p>
      <text:p text:style-name="P3"><text:span text:style-name="T3">5、訴願人○○○因建築法事件，不服本府都市發展局處分，提起訴願案。(案號1040895) </text:span></text:p>
      <text:p text:style-name="P4"><text:span text:style-name="T3">決議：訴願駁回。</text:span> </text:p>
      <text:p text:style-name="P5"><text:soft-page-break/><text:span text:style-name="T3">理由：如法制局意見；惟理由部分酌修。</text:span></text:p>
      <text:p text:style-name="P9"><text:span text:style-name="T3">附帶決議：本件訴願人之違規行為同時違反本市休閒娛樂服務業管理自治條例及建築法規定，應有行政罰法第24條第1項一行為不二罰原則之適用，是以本府經濟發展局以訴願人違反本市休閒娛樂服務業管理自治條例部分，應予撤銷。</text:span> </text:p>
      <text:p text:style-name="P3"><text:span text:style-name="T3">6、訴願人○○○等因建築法事件，不服本府都市發展局處分，提起訴願案。(案號1040909) </text:span></text:p>
      <text:p text:style-name="P4"><text:span text:style-name="T3">決議：原處分撤銷。</text:span> </text:p>
      <text:p text:style-name="P5"><text:span text:style-name="T3">理由：如法制局意見；惟理由部分酌修。</text:span> </text:p>
      <text:p text:style-name="P3"><text:span text:style-name="T3">7、訴願人林○○○因申請廢止現有巷道事件，不服本府都市發展局處分，提起訴願案。(案號1040920) </text:span></text:p>
      <text:p text:style-name="P4"><text:span text:style-name="T3">決議：原處分機關應於收受決定書之次日起60日內速為處分。</text:span> </text:p>
      <text:p text:style-name="P5"><text:span text:style-name="T3">理由：如法制局意見。</text:span> </text:p>
      <text:p text:style-name="P3"><text:span text:style-name="T3">8、訴願人○○○因建築法事件，不服本府都市發展局處分，提起訴願案。(案號1040881) </text:span></text:p>
      <text:p text:style-name="P4"><text:span text:style-name="T3">決議：訴願駁回。</text:span> </text:p>
      <text:p text:style-name="P5"><text:span text:style-name="T3">理由：如法制局意見。</text:span> </text:p>
      <text:p text:style-name="P3"><text:span text:style-name="T3">9、訴願人○○○因臺中市休閒娛樂服務業管理自治條例等事件，</text:span><text:soft-page-break/><text:span text:style-name="T3">不服本府經濟發展局處分，提起訴願案。(案號1040880) </text:span></text:p>
      <text:p text:style-name="P4"><text:span text:style-name="T3">決議：原處分關於7萬元罰鍰部分撤銷；其餘訴願駁回。</text:span> </text:p>
      <text:p text:style-name="P5"><text:span text:style-name="T3">理由：如法制局意見。</text:span> </text:p>
      <text:p text:style-name="P2"><text:span text:style-name="T3">評議案：</text:span> </text:p>
      <text:p text:style-name="P3"><text:span text:style-name="T3">10、訴願人○○○因申請停車空間註記持分比例事件，不服本市中正地政事務所處分，提起訴願案。(案號1040630) </text:span></text:p>
      <text:p text:style-name="P4"><text:span text:style-name="T3">決議：訴願駁回。</text:span> </text:p>
      <text:p text:style-name="P5"><text:span text:style-name="T3">理由：如法制局意見。</text:span> </text:p>
      <text:p text:style-name="P3"><text:span text:style-name="T3">11、訴願人○○企業有限公司因空氣污染防制法事件，不服本府環境保護局處分，提起訴願案。(案號1040758) </text:span></text:p>
      <text:p text:style-name="P4"><text:span text:style-name="T3">決議：原處分關於處環境講習2小時整部分訴願不受理；其餘訴願駁回。</text:span> </text:p>
      <text:p text:style-name="P5"><text:span text:style-name="T3">理由：如法制局意見。</text:span> </text:p>
      <text:p text:style-name="P3"><text:span text:style-name="T3">12、訴願人○○○等因耕地三七五租約事件，不服本市大甲區公所處分，提起訴願案。(案號1040762) </text:span></text:p>
      <text:p text:style-name="P4"><text:span text:style-name="T3">決議：訴願駁回。</text:span> </text:p>
      <text:p text:style-name="P5"><text:span text:style-name="T3">理由：如法制局意見。</text:span> </text:p>
      <text:p text:style-name="P3"><text:span text:style-name="T3">13、訴願人○○○等因耕地三七五租約事件，不服本市大甲區公所處分，提起訴願案。(案號1040776) </text:span></text:p>
      <text:p text:style-name="P4"><text:soft-page-break/><text:span text:style-name="T3">決議：訴願駁回。</text:span> </text:p>
      <text:p text:style-name="P5"><text:span text:style-name="T3">理由：如法制局意見。</text:span> </text:p>
      <text:p text:style-name="P3"><text:span text:style-name="T3">14、訴願人○○○等因耕地三七五租約事件，不服本市大甲區公所處分，提起訴願案。(案號1040777) </text:span></text:p>
      <text:p text:style-name="P4"><text:span text:style-name="T3">決議：訴願駁回。</text:span> </text:p>
      <text:p text:style-name="P5"><text:span text:style-name="T3">理由：如法制局意見。</text:span> </text:p>
      <text:p text:style-name="P3"><text:span text:style-name="T3">15、訴願人○○○因耕地三七五租約事件，不服本市西屯區公所處分，提起訴願案。(案號1040780) </text:span></text:p>
      <text:p text:style-name="P4"><text:span text:style-name="T3">決議：訴願駁回。</text:span> </text:p>
      <text:p text:style-name="P5"><text:span text:style-name="T3">理由：如法制局意見。</text:span> </text:p>
      <text:p text:style-name="P3"><text:span text:style-name="T3">16、訴願人○○○因使用牌照稅事件，不服本府地方稅務局處分，提起訴願案。(案號1040793) </text:span></text:p>
      <text:p text:style-name="P4"><text:span text:style-name="T3">決議：訴願駁回。</text:span> </text:p>
      <text:p text:style-name="P5"><text:span text:style-name="T3">理由：如法制局意見。</text:span> </text:p>
      <text:p text:style-name="P3"><text:span text:style-name="T3">17、訴願人○○○科技業有限公司因廢棄物清理法事件，不服本府環境保護局處分，提起訴願案。(案號1040812) </text:span></text:p>
      <text:p text:style-name="P4"><text:span text:style-name="T3">決議：訴願駁回。</text:span> </text:p>
      <text:p text:style-name="P5"><text:span text:style-name="T3">理由：如法制局意見。</text:span> </text:p>
      <text:p text:style-name="P3"><text:span text:style-name="T3">18、訴願人○○○因使用牌照稅事件，不服本府地方稅務局處分，提起訴願案。(案號1040814) </text:span></text:p>
      <text:p text:style-name="P4"><text:soft-page-break/><text:span text:style-name="T3">決議：訴願駁回。</text:span> </text:p>
      <text:p text:style-name="P5"><text:span text:style-name="T3">理由：如法制局意見。</text:span> </text:p>
      <text:p text:style-name="P3"><text:span text:style-name="T3">19、訴願人○○○(原名:○○○)因空氣污染防制法事件，不服本府環境保護局處分，提起訴願案。(案號1040819) </text:span></text:p>
      <text:p text:style-name="P4"><text:span text:style-name="T3">決議：訴願駁回。</text:span> </text:p>
      <text:p text:style-name="P5"><text:span text:style-name="T3">理由：如法制局意見。</text:span> </text:p>
      <text:p text:style-name="P3"><text:span text:style-name="T3">20、訴願人○○○因醫療法事件，不服本府衛生局處分，提起訴願案。(案號1040841) </text:span></text:p>
      <text:p text:style-name="P4"><text:span text:style-name="T3">決議：訴願駁回。</text:span> </text:p>
      <text:p text:style-name="P5"><text:span text:style-name="T3">理由：如法制局意見。</text:span> </text:p>
      <text:p text:style-name="P3"><text:span text:style-name="T3">21、訴願人○○○因耕地三七五租約事件，不服本市西屯區公所處分，提起訴願案。(案號1040844) </text:span></text:p>
      <text:p text:style-name="P4"><text:span text:style-name="T3">決議：訴願不受理。</text:span> </text:p>
      <text:p text:style-name="P5"><text:span text:style-name="T3">理由：如法制局意見。</text:span> </text:p>
      <text:p text:style-name="P3"><text:span text:style-name="T3">22、訴願人○○○因水污染防治法事件，不服本府環境保護局處分，提起訴願案。(案號1040851) </text:span></text:p>
      <text:p text:style-name="P4"><text:span text:style-name="T3">決議：訴願駁回。</text:span> </text:p>
      <text:p text:style-name="P5"><text:span text:style-name="T3">理由：如法制局意見。</text:span> </text:p>
      <text:p text:style-name="P3"><text:span text:style-name="T3">23、訴願人○○○因土地增值稅事件，不服本府地方稅務局處分，提起訴願案。(案號1040857) </text:span></text:p>
      <text:p text:style-name="P4"><text:soft-page-break/><text:span text:style-name="T3">決議：訴願駁回。</text:span> </text:p>
      <text:p text:style-name="P5"><text:span text:style-name="T3">理由：如法制局意見。</text:span> </text:p>
      <text:p text:style-name="P3"><text:span text:style-name="T3">24、訴願人○○○因空氣污染防制法事件，不服本府環境保護局處分，提起訴願案。(案號1040859) </text:span></text:p>
      <text:p text:style-name="P4"><text:span text:style-name="T3">決議：訴願不受理。</text:span> </text:p>
      <text:p text:style-name="P5"><text:span text:style-name="T3">理由：如法制局意見。</text:span> </text:p>
      <text:p text:style-name="P3"><text:span text:style-name="T3">25、訴願人○○商務股份有限公司因發展觀光條例事件，不服本府觀光旅遊局處分，提起訴願案。(案號1040861) </text:span></text:p>
      <text:p text:style-name="P4"><text:span text:style-name="T3">決議：訴願駁回。</text:span> </text:p>
      <text:p text:style-name="P5"><text:span text:style-name="T3">理由：如法制局意見。</text:span> </text:p>
      <text:p text:style-name="P3"><text:span text:style-name="T3">26、訴願人○○○因房屋稅事件，不服本府地方稅務局處分，提起訴願案。(案號1040863) </text:span></text:p>
      <text:p text:style-name="P4"><text:span text:style-name="T3">決議：訴願駁回。</text:span> </text:p>
      <text:p text:style-name="P5"><text:span text:style-name="T3">理由：如法制局意見。</text:span> </text:p>
      <text:p text:style-name="P3"><text:span text:style-name="T3">27、訴願人○○○因地價稅事件，不服本府地方稅務局處分，提起訴願案。(案號1040865) </text:span></text:p>
      <text:p text:style-name="P4"><text:span text:style-name="T3">決議：訴願駁回。</text:span> </text:p>
      <text:p text:style-name="P5"><text:span text:style-name="T3">理由：如法制局意見。</text:span> </text:p>
      <text:p text:style-name="P3"><text:span text:style-name="T3">28、訴願人○○○因土地登記事件，不服本市中山地政事務所處分，提起訴願案。(案號1040871) </text:span></text:p>
      <text:p text:style-name="P4"><text:soft-page-break/><text:span text:style-name="T3">決議：訴願駁回。</text:span> </text:p>
      <text:p text:style-name="P5"><text:span text:style-name="T3">理由：如法制局意見。</text:span> </text:p>
      <text:p text:style-name="P3"><text:span text:style-name="T3">29、訴願人○○○因地價稅事件，不服本府地方稅務局處分，提起訴願案。(案號1040875) </text:span></text:p>
      <text:p text:style-name="P4"><text:span text:style-name="T3">決議：訴願駁回。</text:span> </text:p>
      <text:p text:style-name="P5"><text:span text:style-name="T3">理由：如法制局意見。</text:span> </text:p>
      <text:p text:style-name="P3"><text:span text:style-name="T3">30、訴願人○○○因使用牌照稅事件，不服本府地方稅務局處分，提起訴願案。(案號1040877) </text:span></text:p>
      <text:p text:style-name="P4"><text:span text:style-name="T3">決議：訴願駁回。</text:span> </text:p>
      <text:p text:style-name="P5"><text:span text:style-name="T3">理由：如法制局意見。</text:span> </text:p>
      <text:p text:style-name="P3"><text:span text:style-name="T3">31、訴願人○○○因社會救助法事件，不服本府社會局處分，提起訴願案。(案號1040879) </text:span></text:p>
      <text:p text:style-name="P4"><text:span text:style-name="T3">決議：訴願駁回。</text:span> </text:p>
      <text:p text:style-name="P5"><text:span text:style-name="T3">理由：如法制局意見。</text:span> </text:p>
      <text:p text:style-name="P3"><text:span text:style-name="T3">32、訴願人○○○因空氣污染防制法事件，不服本府環境保護局處分，提起訴願案。(案號1040883) </text:span></text:p>
      <text:p text:style-name="P4"><text:span text:style-name="T3">決議：訴願駁回。</text:span> </text:p>
      <text:p text:style-name="P5"><text:span text:style-name="T3">理由：如法制局意見。</text:span> </text:p>
      <text:p text:style-name="P3"><text:span text:style-name="T3">33、訴願人○○貨櫃倉儲股份有限公司因空氣污染防制法事件，不服本府環境保護局處分，提起訴願案。(案號1040889) </text:span></text:p>
      <text:p text:style-name="P4"><text:soft-page-break/><text:span text:style-name="T3">決議：訴願不受理。</text:span> </text:p>
      <text:p text:style-name="P5"><text:span text:style-name="T3">理由：如法制局意見。</text:span> </text:p>
      <text:p text:style-name="P3"><text:span text:style-name="T3">34、訴願人○○○因空氣污染防制法事件，不服本府環境保護局處分，提起訴願案。(案號1040892) </text:span></text:p>
      <text:p text:style-name="P4"><text:span text:style-name="T3">決議：訴願不受理。</text:span> </text:p>
      <text:p text:style-name="P5"><text:span text:style-name="T3">理由：如法制局意見。</text:span> </text:p>
      <text:p text:style-name="P3"><text:span text:style-name="T3">35、訴願人○○○因空氣污染防制法事件，不服本府環境保護局處分，提起訴願案。(案號1040898) </text:span></text:p>
      <text:p text:style-name="P4"><text:span text:style-name="T3">決議：訴願駁回。</text:span> </text:p>
      <text:p text:style-name="P5"><text:span text:style-name="T3">理由：如法制局意見。</text:span> </text:p>
      <text:p text:style-name="P3"><text:span text:style-name="T3">36、訴願人○○○因空氣污染防制法事件，不服本府環境保護局處分，提起訴願案。(案號1040904) </text:span></text:p>
      <text:p text:style-name="P4"><text:span text:style-name="T3">決議：訴願不受理。</text:span> </text:p>
      <text:p text:style-name="P5"><text:span text:style-name="T3">理由：如法制局意見。</text:span> </text:p>
      <text:p text:style-name="P3"><text:span text:style-name="T3">37、訴願人○○○因身心障礙者權益保障法事件，不服本府社會局處分，提起訴願案。(案號1040906) </text:span></text:p>
      <text:p text:style-name="P4"><text:span text:style-name="T3">決議：訴願不受理。</text:span> </text:p>
      <text:p text:style-name="P5"><text:span text:style-name="T3">理由：如法制局意見。</text:span> </text:p>
      <text:p text:style-name="P3"><text:span text:style-name="T3">38、訴願人○○○因空氣污染防制法事件，不服本府環境保護局處分，提起訴願案。(案號1040908) </text:span></text:p>
      <text:p text:style-name="P4"><text:soft-page-break/><text:span text:style-name="T3">決議：訴願不受理。</text:span> </text:p>
      <text:p text:style-name="P5"><text:span text:style-name="T3">理由：如法制局意見。</text:span> </text:p>
      <text:p text:style-name="P3"><text:span text:style-name="T3">39、訴願人○○○因再鑑界事件，不服本市豐原地政事務所處分，提起訴願案。(案號1040911) </text:span></text:p>
      <text:p text:style-name="P4"><text:span text:style-name="T3">決議：關於104年10月12日豐測駁字第000351號駁回通知書部分，訴願駁回；其餘訴願不受理。</text:span> </text:p>
      <text:p text:style-name="P5"><text:span text:style-name="T3">理由：如法制局意見。</text:span> </text:p>
      <text:p text:style-name="P3"><text:span text:style-name="T3">40、訴願人○○○因發展觀光條例事件，不服本府觀光旅遊局處分，提起訴願案。(案號1040913) </text:span></text:p>
      <text:p text:style-name="P4"><text:span text:style-name="T3">決議：訴願駁回。</text:span> </text:p>
      <text:p text:style-name="P5"><text:span text:style-name="T3">理由：如法制局意見。</text:span> </text:p>
      <text:p text:style-name="P3"><text:span text:style-name="T3">41、訴願人○○○因食品安全衛生管理法事件，不服本府衛生局處分，提起訴願案。(案號1040916) </text:span></text:p>
      <text:p text:style-name="P4"><text:span text:style-name="T3">決議：訴願不受理。</text:span> </text:p>
      <text:p text:style-name="P5"><text:span text:style-name="T3">理由：如法制局意見。</text:span> </text:p>
      <text:p text:style-name="P3"><text:span text:style-name="T3">42、訴願人連○○○因空氣污染防制法事件，不服本府環境保護局處分，提起訴願案。(案號1040917) </text:span></text:p>
      <text:p text:style-name="P4"><text:span text:style-name="T3">決議：訴願駁回。</text:span> </text:p>
      <text:p text:style-name="P5"><text:span text:style-name="T3">理由：如法制局意見。</text:span> </text:p>
      <text:p text:style-name="P3"><text:span text:style-name="T3">43、訴願人○○○因幼兒教育及照顧法事件，不服本府教育局處分，</text:span><text:soft-page-break/><text:span text:style-name="T3">提起訴願案。(案號1040921) </text:span></text:p>
      <text:p text:style-name="P4"><text:span text:style-name="T3">決議：訴願駁回。</text:span> </text:p>
      <text:p text:style-name="P5"><text:span text:style-name="T3">理由：如法制局意見。</text:span> </text:p>
      <text:p text:style-name="P3"><text:span text:style-name="T3">44、訴願人○○○因兒童及少年福利與權益保障法事件，不服本府社會局處分，提起訴願案。(案號1040923) </text:span></text:p>
      <text:p text:style-name="P4"><text:span text:style-name="T3">決議：訴願不受理。</text:span> </text:p>
      <text:p text:style-name="P5"><text:span text:style-name="T3">理由：如法制局意見。</text:span> </text:p>
      <text:p text:style-name="P3"><text:span text:style-name="T3">45、訴願人○○○因空氣污染防制法事件，不服本府環境保護局處分，提起訴願案。(案號1040926) </text:span></text:p>
      <text:p text:style-name="P4"><text:span text:style-name="T3">決議：訴願駁回。</text:span> </text:p>
      <text:p text:style-name="P5"><text:span text:style-name="T3">理由：如法制局意見。</text:span> </text:p>
      <text:p text:style-name="P3"><text:span text:style-name="T3">46、訴願人○○○因發展觀光條例事件，不服本府觀光旅遊局處分，提起訴願案。(案號1040927) </text:span></text:p>
      <text:p text:style-name="P4"><text:span text:style-name="T3">決議：訴願駁回。</text:span> </text:p>
      <text:p text:style-name="P5"><text:span text:style-name="T3">理由：如法制局意見。</text:span> </text:p>
      <text:p text:style-name="P3"><text:span text:style-name="T3">47、訴願人○○○因空氣污染防制法事件，不服本府環境保護局處分，提起訴願案。(案號1040929) </text:span></text:p>
      <text:p text:style-name="P4"><text:span text:style-name="T3">決議：訴願駁回。</text:span> </text:p>
      <text:p text:style-name="P5"><text:span text:style-name="T3">理由：如法制局意見。</text:span> </text:p>
      <text:p text:style-name="P3"><text:span text:style-name="T3">48、訴願人李○○○因社會救助法事件，不服本府社會局處分，提</text:span><text:soft-page-break/><text:span text:style-name="T3">起訴願案。(案號1040930) </text:span></text:p>
      <text:p text:style-name="P4"><text:span text:style-name="T3">決議：訴願不受理。</text:span> </text:p>
      <text:p text:style-name="P5"><text:span text:style-name="T3">理由：如法制局意見。</text:span> </text:p>
      <text:p text:style-name="P3"><text:span text:style-name="T3">49、訴願人○○○因呼吸治療師法事件，不服本府衛生局處分，提起訴願案。(案號1040932) </text:span></text:p>
      <text:p text:style-name="P4"><text:span text:style-name="T3">決議：訴願駁回。</text:span> </text:p>
      <text:p text:style-name="P5"><text:span text:style-name="T3">理由：如法制局意見。</text:span> </text:p>
      <text:p text:style-name="P3"><text:span text:style-name="T3">50、訴願人○○○因食品安全衛生管理法事件，不服本府衛生局處分，提起訴願案。(案號1040935) </text:span></text:p>
      <text:p text:style-name="P4"><text:span text:style-name="T3">決議：訴願駁回。</text:span> </text:p>
      <text:p text:style-name="P5"><text:span text:style-name="T3">理由：如法制局意見。</text:span> </text:p>
      <text:p text:style-name="P3"><text:span text:style-name="T3">51、訴願人○○○因廢棄物清理法事件，不服本府環境保護局處分，提起訴願案。(案號1040940) </text:span></text:p>
      <text:p text:style-name="P4"><text:span text:style-name="T3">決議：訴願不受理。</text:span> </text:p>
      <text:p text:style-name="P5"><text:span text:style-name="T3">理由：如法制局意見。</text:span> </text:p>
      <text:p text:style-name="P3"><text:span text:style-name="T3">52、訴願人○○酒店股份有限公司因噪音管制法事件，不服本府環境保護局處分，提起訴願案。(案號1040942) </text:span></text:p>
      <text:p text:style-name="P4"><text:span text:style-name="T3">決議：訴願不受理。</text:span> </text:p>
      <text:p text:style-name="P5"><text:span text:style-name="T3">理由：如法制局意見。</text:span> </text:p>
      <text:p text:style-name="P3"><text:span text:style-name="T3">53、訴願人○○○因空氣污染防制法事件，不服本府環境保護局處</text:span><text:soft-page-break/><text:span text:style-name="T3">分，提起訴願案。(案號1040943) </text:span></text:p>
      <text:p text:style-name="P4"><text:span text:style-name="T3">決議：訴願人已撤回訴願，本案退回不再審理。</text:span> </text:p>
      <text:p text:style-name="P3"><text:span text:style-name="T3">54、訴願人杜○○○因空氣污染防制法事件，不服本府環境保護局處分，提起訴願案。(案號1040946) </text:span></text:p>
      <text:p text:style-name="P4"><text:span text:style-name="T3">決議：訴願不受理。</text:span> </text:p>
      <text:p text:style-name="P5"><text:span text:style-name="T3">理由：如法制局意見。</text:span> </text:p>
      <text:p text:style-name="P3"><text:span text:style-name="T3">55、訴願人○○國際有限公司因化粧品衛生管理條例事件，不服本府衛生局處分，提起訴願案。(案號1040947) </text:span></text:p>
      <text:p text:style-name="P4"><text:span text:style-name="T3">決議：訴願不受理。</text:span> </text:p>
      <text:p text:style-name="P6"><text:span text:style-name="T3">理由：如法制局意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ram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新細明體"/>
    </style:style>
    <style:style style:name="MT2" style:family="text">
      <style:text-properties style:font-name="新細明體"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54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cm" fo:min-width="0.041cm"><text:p text:style-name="MP1"><text:span text:style-name="MT1">第</text:span><text:span text:style-name="MT1"><text:page-number text:select-page="current">13</text:page-number></text:span><text:span text:style-name="MT2"> 頁，共 </text:span><text:span text:style-name="MT2"><text:page-count>13</text:page-count></text:span><text:span text:style-name="MT1">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訴願審議委員會95年5月5日會議紀錄</dc:title>
    <meta:initial-creator>tccgod</meta:initial-creator>
    <dc:creator>陳妍蓁</dc:creator>
    <meta:editing-cycles>2</meta:editing-cycles>
    <meta:print-date>2015-12-07T06:26:00</meta:print-date>
    <meta:creation-date>2016-03-14T08:12:00</meta:creation-date>
    <dc:date>2016-03-14T08:12:00</dc:date>
    <meta:editing-duration>P0D</meta:editing-duration>
    <meta:generator>LibreOffice/5.0.4.2$Windows_x86 LibreOffice_project/2b9802c1994aa0b7dc6079e128979269cf95bc78</meta:generator>
    <meta:document-statistic meta:table-count="0" meta:image-count="0" meta:object-count="0" meta:page-count="13" meta:paragraph-count="176" meta:word-count="3814" meta:character-count="4567" meta:non-whitespace-character-count="4385"/>
    <meta:user-defined meta:name="AppVersion">15.0000</meta:user-defined>
    <meta:user-defined meta:name="Company">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