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9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9">臺中市政府訴願審議委員會</text:span><text:span text:style-name="T10">104年第</text:span><text:span text:style-name="T11">5</text:span><text:span text:style-name="T12">次會期會議紀錄</text:span></text:p>
      <text:list text:style-name="LFO1">
        <text:list-item text:start-value="1">
          <text:p text:style-name="P13"><text:span text:style-name="T14">開會時間：104年04月10日上午9時0分<text:s/></text:span></text:p>
        </text:list-item>
      </text:list>
      <text:list text:style-name="LFO1" text:continue-numbering="true">
        <text:list-item>
          <text:p text:style-name="P15"><text:span text:style-name="T16">開會地點：本府10樓法制局會議室         </text:span></text:p>
        </text:list-item>
      </text:list>
      <text:list text:style-name="LFO1" text:continue-numbering="true">
        <text:list-item>
          <text:p text:style-name="P17"><text:span text:style-name="T18">主席：陳主任委員朝建</text:span></text:p>
        </text:list-item>
      </text:list>
      <text:list text:style-name="LFO1" text:continue-numbering="true">
        <text:list-item>
          <text:p text:style-name="P19"><text:span text:style-name="T20">出席人員：如簽到單 (詳卷)<text:s/></text:span></text:p>
        </text:list-item>
      </text:list>
      <text:list text:style-name="LFO1" text:continue-numbering="true">
        <text:list-item>
          <text:p text:style-name="P21"><text:span text:style-name="T22">審議案件：<text:s/></text:span></text:p>
        </text:list-item>
      </text:list>
      <text:p text:style-name="P23"><text:span text:style-name="T24">討論案：</text:span><text:s/></text:p>
      <text:p text:style-name="P25"><text:span text:style-name="T26">1、訴願人</text:span><text:span text:style-name="T27">○○</text:span><text:span text:style-name="T28">建設有限公司因臺中市道路管理自治條例事件，不服本府建設局處分，提起訴願案。(案號1040051)</text:span><text:span text:style-name="T29">【</text:span><text:span text:style-name="T30">言詞辯論</text:span><text:span text:style-name="T31">】</text:span></text:p>
      <text:p text:style-name="P32"><text:span text:style-name="T33">決議：原處分撤銷，由原處分機關於收受決定書之次日起60日內另為適法之處分。</text:span><text:s/></text:p>
      <text:p text:style-name="P34"><text:span text:style-name="T35">理由：如法制局意見</text:span><text:span text:style-name="T36">；惟理由部分酌修。</text:span></text:p>
      <text:p text:style-name="P37"><text:span text:style-name="T38">2、訴願人</text:span><text:span text:style-name="T39">○○</text:span><text:span text:style-name="T40">建設有限公司因臺中市道路管理自治條例事件，不服本府建設局處分，提起訴願案。(案號1040115)</text:span><text:span text:style-name="T41">【</text:span><text:span text:style-name="T42">言詞辯論</text:span><text:span text:style-name="T43">】</text:span></text:p>
      <text:p text:style-name="P44"><text:span text:style-name="T45">決議：原處分撤銷，由原處分機關於收受決定書之次日起</text:span><text:span text:style-name="T46">6</text:span><text:span text:style-name="T47">0日內另為適法之處分。</text:span><text:s/></text:p>
      <text:p text:style-name="P48"><text:span text:style-name="T49">理由：如法制局意見</text:span><text:span text:style-name="T50">；惟理由部分酌修。</text:span><text:s/></text:p>
      <text:p text:style-name="P51"><text:span text:style-name="T52">3、訴願人</text:span><text:span text:style-name="T53">○○</text:span><text:span text:style-name="T54">因</text:span><text:span text:style-name="T55">申請農業用地作農業使用證明書事件</text:span><text:span text:style-name="T56">，不服本市大雅區公所處分，提起訴願案。(案號1040101)<text:s/></text:span></text:p>
      <text:p text:style-name="P57"><text:span text:style-name="T58">決議：原處分撤銷，由原處分機關於收受決定書之次日起60日內另為適法之處分。</text:span><text:s/></text:p>
      <text:p text:style-name="P59"><text:span text:style-name="T60">理由：如法制局意見</text:span><text:span text:style-name="T61">；惟理由部分酌修。</text:span><text:s/></text:p>
      <text:p text:style-name="P62"><text:span text:style-name="T63">4、訴願人</text:span><text:span text:style-name="T64">○○</text:span><text:span text:style-name="T65">因身心障礙者權益保障法事件，不服本府社會局處分，提起訴願案。(案號1040146)<text:s/></text:span></text:p>
      <text:p text:style-name="P66"><text:span text:style-name="T67">決議：原處分撤銷，由原處分機關於收受決定書之次日起30日內另為適法之處分。</text:span><text:s/></text:p>
      <text:p text:style-name="P68"><text:span text:style-name="T69">理由：如法制局意見。</text:span><text:s/></text:p>
      <text:p text:style-name="P70"><text:span text:style-name="T71">5、訴願人</text:span><text:span text:style-name="T72">○○</text:span><text:span text:style-name="T73">因社會救助法事件，不服本府社會局處分，提起訴願</text:span><text:soft-page-break/><text:span text:style-name="T74">案。(案號1040123)<text:s/></text:span></text:p>
      <text:p text:style-name="P75"><text:span text:style-name="T76">決議：</text:span><text:span text:style-name="T77">主文修正為「訴願駁回。」</text:span><text:s/></text:p>
      <text:p text:style-name="P78"><text:span text:style-name="T79">理由：</text:span><text:span text:style-name="T80">授權法制局依訴願委員意見擬具決定書理由。<text:s/></text:span><text:s/></text:p>
      <text:p text:style-name="P81"><text:span text:style-name="T82">6、訴願人</text:span><text:span text:style-name="T83">○○</text:span><text:span text:style-name="T84">因社會救助法事件，不服本府社會局處分，提起訴願案。(案號1040113)<text:s/></text:span></text:p>
      <text:p text:style-name="P85"><text:span text:style-name="T86">決議：原處分撤銷，由原處分機關於收受決定書之次日起30日內另為適當之處分。</text:span><text:s/></text:p>
      <text:p text:style-name="P87"><text:span text:style-name="T88">理由：如法制局意見。</text:span><text:s/></text:p>
      <text:p text:style-name="P89"><text:span text:style-name="T90">7、訴願人</text:span><text:span text:style-name="T91">○○</text:span><text:span text:style-name="T92">因社會救助法事件，不服本府社會局處分，提起訴願案。(案號1040151)<text:s/></text:span></text:p>
      <text:p text:style-name="P93"><text:span text:style-name="T94">決議：原處分撤銷，由原處分機關於收受決定書之次日起60日內另為適法之處分。</text:span><text:s/></text:p>
      <text:p text:style-name="P95"><text:span text:style-name="T96">理由：如法制局意見。</text:span><text:s/></text:p>
      <text:p text:style-name="P97"><text:span text:style-name="T98">8、訴願人</text:span><text:span text:style-name="T99">○○</text:span><text:span text:style-name="T100">因社會救助法事件，不服本府社會局處分，提起訴願案。(案號1040225)<text:s/></text:span></text:p>
      <text:p text:style-name="P101"><text:span text:style-name="T102">決議：訴願駁回。</text:span><text:s/></text:p>
      <text:p text:style-name="P103"><text:span text:style-name="T104">理由：如法制局意見。</text:span><text:s/></text:p>
      <text:p text:style-name="P105"><text:span text:style-name="T106">9、訴願人</text:span><text:span text:style-name="T107">○○</text:span><text:span text:style-name="T108">服務中心因水污染防治法事件，不服本府環境保護局處分，提起訴願案。(案號1040125)<text:s/></text:span></text:p>
      <text:p text:style-name="P109"><text:span text:style-name="T110">決議：原處分撤銷，由原處分機關於收受決定書之次日起30日內另為適法之處</text:span><text:span text:style-name="T111">分</text:span><text:span text:style-name="T112">。</text:span><text:s/></text:p>
      <text:p text:style-name="P113"><text:span text:style-name="T114">理由：如法制局意見</text:span><text:span text:style-name="T115">；惟理由部分酌修。<text:s/></text:span><text:s/></text:p>
      <text:p text:style-name="P116"><text:span text:style-name="T117">評議案：</text:span><text:s/></text:p>
      <text:p text:style-name="P118"><text:span text:style-name="T119">10、訴願人</text:span><text:span text:style-name="T120">○○</text:span><text:span text:style-name="T121">因騎樓登記事件</text:span><text:span text:style-name="T122">，不服本市中山地政事務所處分，提起訴願案。(案號1040055)<text:s/></text:span></text:p>
      <text:p text:style-name="P123"><text:span text:style-name="T124">決議：關於103年12月24日中測補字第000335號補正通知書部分，訴願不受理；其餘訴願駁回。</text:span><text:s/></text:p>
      <text:p text:style-name="P125"><text:span text:style-name="T126">理由：如法制局意見。</text:span><text:s/></text:p>
      <text:soft-page-break/>
      <text:p text:style-name="P127"><text:span text:style-name="T128">11、訴願人</text:span><text:span text:style-name="T129">○○</text:span><text:span text:style-name="T130">因使用牌照稅事件，不服本府地方稅務局處分，提起訴願案。(案號1040080)<text:s/></text:span></text:p>
      <text:p text:style-name="P131"><text:span text:style-name="T132">決議：訴願駁回。</text:span><text:s/></text:p>
      <text:p text:style-name="P133"><text:span text:style-name="T134">理由：如法制局意見</text:span><text:span text:style-name="T135">；惟理由部分酌修。<text:s/></text:span><text:s/></text:p>
      <text:p text:style-name="P136"><text:span text:style-name="T137">12、訴願人</text:span><text:span text:style-name="T138">○○</text:span><text:span text:style-name="T139">因地價稅事件，不服本府地方稅務局處分，提起訴願案。(案號1040144)<text:s/></text:span></text:p>
      <text:p text:style-name="P140"><text:span text:style-name="T141">決議：訴願駁回。</text:span><text:s/></text:p>
      <text:p text:style-name="P142"><text:span text:style-name="T143">理由：如法制局意見。</text:span><text:s/></text:p>
      <text:p text:style-name="P144"><text:span text:style-name="T145">13、訴願人</text:span><text:span text:style-name="T146">○○</text:span><text:span text:style-name="T147">因使用牌照稅事件，不服本府地方稅務局處分，提起訴願案。(案號1040091)<text:s/></text:span></text:p>
      <text:p text:style-name="P148"><text:span text:style-name="T149">決議：訴願不受理。</text:span><text:s/></text:p>
      <text:p text:style-name="P150"><text:span text:style-name="T151">理由：如法制局意見。</text:span><text:s/></text:p>
      <text:p text:style-name="P152"><text:span text:style-name="T153">14、訴願人</text:span><text:span text:style-name="T154">○○</text:span><text:span text:style-name="T155">因地價稅事件，不服本府地方稅務局處分，提起訴願案。(案號1040215)<text:s/></text:span></text:p>
      <text:p text:style-name="P156"><text:span text:style-name="T157">決議：訴願駁回。</text:span><text:s/></text:p>
      <text:p text:style-name="P158"><text:span text:style-name="T159">理由：如法制局意見。</text:span><text:s/></text:p>
      <text:p text:style-name="P160"><text:span text:style-name="T161">15、訴願人</text:span><text:span text:style-name="T162">○○</text:span><text:span text:style-name="T163">因地價稅事件，不服本府地方稅務局處分，提起訴願案。(案號1040145)<text:s/></text:span></text:p>
      <text:p text:style-name="P164"><text:span text:style-name="T165">決議：訴願不受理。</text:span><text:s/></text:p>
      <text:p text:style-name="P166"><text:span text:style-name="T167">理由：如法制局意見。</text:span><text:s/></text:p>
      <text:p text:style-name="P168"><text:span text:style-name="T169">16、訴願人</text:span><text:span text:style-name="T170">○○</text:span><text:span text:style-name="T171">不動產有限公司因不動產經紀業管理條例事件，不服本府地政局處分，提起訴願案。(案號1040276)<text:s/></text:span></text:p>
      <text:p text:style-name="P172"><text:span text:style-name="T173">決議：訴願駁回。</text:span><text:s/></text:p>
      <text:p text:style-name="P174"><text:span text:style-name="T175">理由：如法制局意見。</text:span><text:s/></text:p>
      <text:p text:style-name="P176"><text:span text:style-name="T177">17、訴願人</text:span><text:span text:style-name="T178">○○</text:span><text:span text:style-name="T179">因身心障礙者權益保障法事件，不服本府社會局處分，提起訴願案。(案號1040097)<text:s/></text:span></text:p>
      <text:p text:style-name="P180"><text:span text:style-name="T181">決議：訴願駁回。</text:span><text:s/></text:p>
      <text:p text:style-name="P182"><text:span text:style-name="T183">理由：如法制局意見。</text:span><text:s/></text:p>
      <text:soft-page-break/>
      <text:p text:style-name="P184"><text:span text:style-name="T185">18、訴願人</text:span><text:span text:style-name="T186">○○</text:span><text:span text:style-name="T187">因社會救助法事件，不服本府社會局處分，提起訴願案。(案號1040054)<text:s/></text:span></text:p>
      <text:p text:style-name="P188"><text:span text:style-name="T189">決議：訴願駁回。</text:span><text:s/></text:p>
      <text:p text:style-name="P190"><text:span text:style-name="T191">理由：如法制局意見。</text:span><text:s/></text:p>
      <text:p text:style-name="P192"><text:span text:style-name="T193">19、訴願人</text:span><text:span text:style-name="T194">○○</text:span><text:span text:style-name="T195">因社會救助法事件，不服本府社會局處分，提起訴願案。(案號1040059)<text:s/></text:span></text:p>
      <text:p text:style-name="P196"><text:span text:style-name="T197">決議：訴願駁回。</text:span><text:s/></text:p>
      <text:p text:style-name="P198"><text:span text:style-name="T199">理由：如法制局意見。</text:span><text:s/></text:p>
      <text:p text:style-name="P200"><text:span text:style-name="T201">20、訴願人</text:span><text:span text:style-name="T202">○○</text:span><text:span text:style-name="T203">因社會救助法事件，不服本府社會局處分，提起訴願案。(案號1040062)<text:s/></text:span></text:p>
      <text:p text:style-name="P204"><text:span text:style-name="T205">決議：訴願駁回。</text:span><text:s/></text:p>
      <text:p text:style-name="P206"><text:span text:style-name="T207">理由：如法制局意見。</text:span><text:s/></text:p>
      <text:p text:style-name="P208"><text:span text:style-name="T209">21、訴願人</text:span><text:span text:style-name="T210">○○</text:span><text:span text:style-name="T211">因社會救助法事件，不服本府社會局處分，提起訴願案。(案號1040070)<text:s/></text:span></text:p>
      <text:p text:style-name="P212"><text:span text:style-name="T213">決議：訴願不受理。</text:span><text:s/></text:p>
      <text:p text:style-name="P214"><text:span text:style-name="T215">理由：如法制局意見。</text:span><text:s/></text:p>
      <text:p text:style-name="P216"><text:span text:style-name="T217">22、訴願人</text:span><text:span text:style-name="T218">○○</text:span><text:span text:style-name="T219">因社會救助法事件，不服本府社會局處分，提起訴願案。(案號1040100)<text:s/></text:span></text:p>
      <text:p text:style-name="P220"><text:span text:style-name="T221">決議：訴願駁回。</text:span><text:s/></text:p>
      <text:p text:style-name="P222"><text:span text:style-name="T223">理由：如法制局意見。</text:span><text:s/></text:p>
      <text:p text:style-name="P224"><text:span text:style-name="T225">23、訴願人</text:span><text:span text:style-name="T226">○○</text:span><text:span text:style-name="T227">因身心障礙者權益保障法事件，不服本府社會局處分，提起訴願案。(案號1040168)<text:s/></text:span></text:p>
      <text:p text:style-name="P228"><text:span text:style-name="T229">決議：訴願駁回。</text:span><text:s/></text:p>
      <text:p text:style-name="P230"><text:span text:style-name="T231">理由：如法制局意見。</text:span><text:s/></text:p>
      <text:p text:style-name="P232"><text:span text:style-name="T233">24、訴願人</text:span><text:span text:style-name="T234">○○</text:span><text:span text:style-name="T235">因身心障礙者權益保障法事件，不服本府社會局處分，提起訴願案。(案號1040092)<text:s/></text:span></text:p>
      <text:p text:style-name="P236"><text:span text:style-name="T237">決議：訴願駁回。</text:span><text:s/></text:p>
      <text:p text:style-name="P238"><text:span text:style-name="T239">理由：如法制局意見。</text:span><text:s/></text:p>
      <text:soft-page-break/>
      <text:p text:style-name="P240"><text:span text:style-name="T241">25、訴願人</text:span><text:span text:style-name="T242">○○</text:span><text:span text:style-name="T243">因社會救助法事件，不服本府社會局處分，提起訴願案。(案號1040103)<text:s/></text:span></text:p>
      <text:p text:style-name="P244"><text:span text:style-name="T245">決議：訴願駁回。</text:span><text:s/></text:p>
      <text:p text:style-name="P246"><text:span text:style-name="T247">理由：如法制局意見。</text:span><text:s/></text:p>
      <text:p text:style-name="P248"><text:span text:style-name="T249">26、訴願人</text:span><text:span text:style-name="T250">○○</text:span><text:span text:style-name="T251">因身心障礙者權益保障法事件，不服本府社會局處分，提起訴願案。(案號1040169)<text:s/></text:span></text:p>
      <text:p text:style-name="P252"><text:span text:style-name="T253">決議：訴願駁回。</text:span><text:s/></text:p>
      <text:p text:style-name="P254"><text:span text:style-name="T255">理由：如法制局意見。</text:span><text:s/></text:p>
      <text:p text:style-name="P256"><text:span text:style-name="T257">27、訴願人</text:span><text:span text:style-name="T258">○○</text:span><text:span text:style-name="T259">因身心障礙者權益保障法事件，不服本府社會局處分，提起訴願案。(案號1040077)<text:s/></text:span></text:p>
      <text:p text:style-name="P260"><text:span text:style-name="T261">決議：訴願駁回。</text:span><text:s/></text:p>
      <text:p text:style-name="P262"><text:span text:style-name="T263">理由：如法制局意見。</text:span><text:s/></text:p>
      <text:p text:style-name="P264"><text:span text:style-name="T265">28、訴願人</text:span><text:span text:style-name="T266">○○</text:span><text:span text:style-name="T267">因身心障礙者權益保障法事件，不服本府社會局處分，提起訴願案。(案號1040167)<text:s/></text:span></text:p>
      <text:p text:style-name="P268"><text:span text:style-name="T269">決議：訴願駁回。</text:span><text:s/></text:p>
      <text:p text:style-name="P270"><text:span text:style-name="T271">理由：如法制局意見。</text:span><text:s/></text:p>
      <text:p text:style-name="P272"><text:span text:style-name="T273">29、訴願人</text:span><text:span text:style-name="T274">○○</text:span><text:span text:style-name="T275">因社會救助法事件，不服本府社會局處分，提起訴願案。(案號1040119)<text:s/></text:span></text:p>
      <text:p text:style-name="P276"><text:span text:style-name="T277">決議：訴願駁回。</text:span><text:s/></text:p>
      <text:p text:style-name="P278"><text:span text:style-name="T279">理由：如法制局意見。</text:span><text:s/></text:p>
      <text:p text:style-name="P280"><text:span text:style-name="T281">30、訴願人</text:span><text:span text:style-name="T282">○○</text:span><text:span text:style-name="T283">因社會救助法事件，不服本府社會局處分，提起訴願案。(案號1040126)<text:s/></text:span></text:p>
      <text:p text:style-name="P284"><text:span text:style-name="T285">決議：訴願駁回。</text:span><text:s/></text:p>
      <text:p text:style-name="P286"><text:span text:style-name="T287">理由：如法制局意見。</text:span><text:s/></text:p>
      <text:p text:style-name="P288"><text:span text:style-name="T289">31、訴願人</text:span><text:span text:style-name="T290">○○</text:span><text:span text:style-name="T291">因社會救助法事件，不服本府社會局處分，提起訴願案。(案號1040134)<text:s/></text:span></text:p>
      <text:p text:style-name="P292"><text:span text:style-name="T293">決議：訴願駁回。</text:span><text:s/></text:p>
      <text:p text:style-name="P294"><text:span text:style-name="T295">理由：如法制局意見。</text:span><text:s/></text:p>
      <text:soft-page-break/>
      <text:p text:style-name="P296"><text:span text:style-name="T297">32、訴願人</text:span><text:span text:style-name="T298">○○</text:span><text:span text:style-name="T299">因性騷擾防治法事件，不服本府社會局處分，提起訴願案。(案號1040164)<text:s/></text:span></text:p>
      <text:p text:style-name="P300"><text:span text:style-name="T301">決議：訴願駁回。</text:span><text:s/></text:p>
      <text:p text:style-name="P302"><text:span text:style-name="T303">理由：如法制局意見。</text:span><text:s/></text:p>
      <text:p text:style-name="P304"><text:span text:style-name="T305">33、訴願人</text:span><text:span text:style-name="T306">○○</text:span><text:span text:style-name="T307">因社會救助法事件，不服本府社會局處分，提起訴願案。(案號1040139)<text:s/></text:span></text:p>
      <text:p text:style-name="P308"><text:span text:style-name="T309">決議：訴願不受理。</text:span><text:s/></text:p>
      <text:p text:style-name="P310"><text:span text:style-name="T311">理由：如法制局意見。</text:span><text:s/></text:p>
      <text:p text:style-name="P312"><text:span text:style-name="T313">34、訴願人</text:span><text:span text:style-name="T314">○○</text:span><text:span text:style-name="T315">因社會救助法事件，不服本府社會局處分，提起訴願案。(案號1040142)<text:s/></text:span></text:p>
      <text:p text:style-name="P316"><text:span text:style-name="T317">決議：訴願不受理。</text:span><text:s/></text:p>
      <text:p text:style-name="P318"><text:span text:style-name="T319">理由：如法制局意見。</text:span><text:s/></text:p>
      <text:p text:style-name="P320"><text:span text:style-name="T321">35、訴願人</text:span><text:span text:style-name="T322">○○</text:span><text:span text:style-name="T323">因社會救助法事件，不服本府社會局處分，提起訴願案。(案號1040158)<text:s/></text:span></text:p>
      <text:p text:style-name="P324"><text:span text:style-name="T325">決議：訴願不受理。</text:span><text:s/></text:p>
      <text:p text:style-name="P326"><text:span text:style-name="T327">理由：如法制局意見。</text:span><text:s/></text:p>
      <text:p text:style-name="P328"><text:span text:style-name="T329">36、訴願人</text:span><text:span text:style-name="T330">○○</text:span><text:span text:style-name="T331">因社會救助法事件，不服本府社會局處分，提起訴願案。(案號1040165)<text:s/></text:span></text:p>
      <text:p text:style-name="P332"><text:span text:style-name="T333">決議：訴願不受理。</text:span><text:s/></text:p>
      <text:p text:style-name="P334"><text:span text:style-name="T335">理由：如法制局意見。</text:span><text:s/></text:p>
      <text:p text:style-name="P336"><text:span text:style-name="T337">37、訴願人</text:span><text:span text:style-name="T338">○○</text:span><text:span text:style-name="T339">因社會救助法事件，不服本府社會局處分，提起訴願案。(案號1040181)<text:s/></text:span></text:p>
      <text:p text:style-name="P340"><text:span text:style-name="T341">決議：訴願駁回。</text:span><text:s/></text:p>
      <text:p text:style-name="P342"><text:span text:style-name="T343">理由：如法制局意見。</text:span><text:s/></text:p>
      <text:p text:style-name="P344"><text:span text:style-name="T345">38、訴願人</text:span><text:span text:style-name="T346">○○</text:span><text:span text:style-name="T347">因社會救助法事件，不服本府社會局處分，提起訴願案。(案號1040172)<text:s/></text:span></text:p>
      <text:p text:style-name="P348"><text:span text:style-name="T349">決議：訴願駁回。</text:span><text:s/></text:p>
      <text:p text:style-name="P350"><text:span text:style-name="T351">理由：如法制局意見。</text:span><text:s/></text:p>
      <text:soft-page-break/>
      <text:p text:style-name="P352"><text:span text:style-name="T353">39、訴願人</text:span><text:span text:style-name="T354">○○</text:span><text:span text:style-name="T355">因社會救助法事件，不服本府社會局處分，提起訴願案。(案號1040173)<text:s/></text:span></text:p>
      <text:p text:style-name="P356"><text:span text:style-name="T357">決議：訴願不受理。</text:span><text:s/></text:p>
      <text:p text:style-name="P358"><text:span text:style-name="T359">理由：如法制局意見。</text:span><text:s/></text:p>
      <text:p text:style-name="P360"><text:span text:style-name="T361">40、訴願人</text:span><text:span text:style-name="T362">○○</text:span><text:span text:style-name="T363">因性騷擾防治法事件，不服本府社會局處分，提起訴願案。(案號1040197)<text:s/></text:span></text:p>
      <text:p text:style-name="P364"><text:span text:style-name="T365">決議：訴願駁回。</text:span><text:s/></text:p>
      <text:p text:style-name="P366"><text:span text:style-name="T367">理由：如法制局意見。</text:span><text:s/></text:p>
      <text:p text:style-name="P368"><text:span text:style-name="T369">41、訴願人</text:span><text:span text:style-name="T370">○○</text:span><text:span text:style-name="T371">因身心障礙者權益保障法事件，不服本府社會局處分，提起訴願案。(案號1040204)<text:s/></text:span></text:p>
      <text:p text:style-name="P372"><text:span text:style-name="T373">決議：訴願駁回。</text:span><text:s/></text:p>
      <text:p text:style-name="P374"><text:span text:style-name="T375">理由：如法制局意見。</text:span><text:s/></text:p>
      <text:p text:style-name="P376"><text:span text:style-name="T377">42、訴願人</text:span><text:span text:style-name="T378">○○</text:span><text:span text:style-name="T379">因身心障礙者權益保障法事件，不服本府社會局處分，提起訴願案。(案號1040178)<text:s/></text:span></text:p>
      <text:p text:style-name="P380"><text:span text:style-name="T381">決議：訴願駁回。</text:span><text:s/></text:p>
      <text:p text:style-name="P382"><text:span text:style-name="T383">理由：如法制局意見。</text:span><text:s/></text:p>
      <text:p text:style-name="P384"><text:span text:style-name="T385">43、訴願人</text:span><text:span text:style-name="T386">○○</text:span><text:span text:style-name="T387">因社會救助法事件，不服本府社會局處分，提起訴願案。(案號1040153)<text:s/></text:span></text:p>
      <text:p text:style-name="P388"><text:span text:style-name="T389">決議：訴願駁回。</text:span><text:s/></text:p>
      <text:p text:style-name="P390"><text:span text:style-name="T391">理由：如法制局意見。</text:span><text:s/></text:p>
      <text:p text:style-name="P392"><text:span text:style-name="T393">44、訴願人</text:span><text:span text:style-name="T394">○○</text:span><text:span text:style-name="T395">因社會救助法事件，不服本府社會局處分，提起訴願案。(案號1040185)<text:s/></text:span></text:p>
      <text:p text:style-name="P396"><text:span text:style-name="T397">決議：訴願駁回。</text:span><text:s/></text:p>
      <text:p text:style-name="P398"><text:span text:style-name="T399">理由：如法制局意見。</text:span><text:s/></text:p>
      <text:p text:style-name="P400"><text:span text:style-name="T401">45、訴願人</text:span><text:span text:style-name="T402">○○</text:span><text:span text:style-name="T403">因老人福利法事件，不服本府社會局處分，提起訴願案。(案號1040194)<text:s/></text:span></text:p>
      <text:p text:style-name="P404"><text:span text:style-name="T405">決議：訴願駁回。</text:span><text:s/></text:p>
      <text:p text:style-name="P406"><text:span text:style-name="T407">理由：如法制局意見。</text:span><text:s/></text:p>
      <text:soft-page-break/>
      <text:p text:style-name="P408"><text:span text:style-name="T409">46、訴願人</text:span><text:span text:style-name="T410">○○</text:span><text:span text:style-name="T411">因身心障礙者權益保障法事件，不服本府社會局處分，提起訴願案。(案號1040196)<text:s/></text:span></text:p>
      <text:p text:style-name="P412"><text:span text:style-name="T413">決議：訴願駁回。</text:span><text:s/></text:p>
      <text:p text:style-name="P414"><text:span text:style-name="T415">理由：如法制局意見。</text:span><text:s/></text:p>
      <text:p text:style-name="P416"><text:span text:style-name="T417">47、訴願人</text:span><text:span text:style-name="T418">○○</text:span><text:span text:style-name="T419">因社會救助法事件，不服本府社會局處分，提起訴願案。(案號1040199)<text:s/></text:span></text:p>
      <text:p text:style-name="P420"><text:span text:style-name="T421">決議：訴願駁回。</text:span><text:s/></text:p>
      <text:p text:style-name="P422"><text:span text:style-name="T423">理由：如法制局意見。</text:span><text:s/></text:p>
      <text:p text:style-name="P424"><text:span text:style-name="T425">48、訴願人</text:span><text:span text:style-name="T426">○○</text:span><text:span text:style-name="T427">因社會救助法事件，不服本府社會局處分，提起訴願案。(案號1040200)<text:s/></text:span></text:p>
      <text:p text:style-name="P428"><text:span text:style-name="T429">決議：訴願不受理。</text:span><text:s/></text:p>
      <text:p text:style-name="P430"><text:span text:style-name="T431">理由：如法制局意見。</text:span><text:s/></text:p>
      <text:p text:style-name="P432"><text:span text:style-name="T433">49、訴願人</text:span><text:span text:style-name="T434">○○</text:span><text:span text:style-name="T435">因社會救助法事件，不服本府社會局處分，提起訴願案。(案號1040207)<text:s/></text:span></text:p>
      <text:p text:style-name="P436"><text:span text:style-name="T437">決議：訴願駁回。</text:span><text:s/></text:p>
      <text:p text:style-name="P438"><text:span text:style-name="T439">理由：如法制局意見。</text:span><text:s/></text:p>
      <text:p text:style-name="P440"><text:span text:style-name="T441">50、訴願人</text:span><text:span text:style-name="T442">○○</text:span><text:span text:style-name="T443">因社會救助法事件，不服本府社會局處分，提起訴願案。(案號1040210)<text:s/></text:span></text:p>
      <text:p text:style-name="P444"><text:span text:style-name="T445">決議：訴願駁回。</text:span><text:s/></text:p>
      <text:p text:style-name="P446"><text:span text:style-name="T447">理由：如法制局意見。</text:span><text:s/></text:p>
      <text:p text:style-name="P448"><text:span text:style-name="T449">51、訴願人</text:span><text:span text:style-name="T450">○○</text:span><text:span text:style-name="T451">因社會救助法事件，不服本府社會局處分，提起訴願案。(案號1040211)<text:s/></text:span></text:p>
      <text:p text:style-name="P452"><text:span text:style-name="T453">決議：訴願不受理。</text:span><text:s/></text:p>
      <text:p text:style-name="P454"><text:span text:style-name="T455">理由：如法制局意見。</text:span><text:s/></text:p>
      <text:p text:style-name="P456"><text:span text:style-name="T457">52、訴願人</text:span><text:span text:style-name="T458">○○</text:span><text:span text:style-name="T459">因身心障礙者權益保障法事件，不服本府社會局處分，提起訴願案。(案號1040237)<text:s/></text:span></text:p>
      <text:p text:style-name="P460"><text:span text:style-name="T461">決議：訴願駁回。</text:span><text:s/></text:p>
      <text:p text:style-name="P462"><text:span text:style-name="T463">理由：如法制局意見。</text:span><text:s/></text:p>
      <text:soft-page-break/>
      <text:p text:style-name="P464"><text:span text:style-name="T465">53、訴願人</text:span><text:span text:style-name="T466">○○</text:span><text:span text:style-name="T467">因身心障礙者權益保障法事件，不服本府社會局處分，提起訴願案。(案號1040223)<text:s/></text:span></text:p>
      <text:p text:style-name="P468"><text:span text:style-name="T469">決議：訴願駁回。</text:span><text:s/></text:p>
      <text:p text:style-name="P470"><text:span text:style-name="T471">理由：如法制局意見。</text:span><text:s/></text:p>
      <text:p text:style-name="P472"><text:span text:style-name="T473">54、訴願人</text:span><text:span text:style-name="T474">○○</text:span><text:span text:style-name="T475">因社會救助法事件，不服本府社會局處分，提起訴願案。(案號1040132)<text:s/></text:span></text:p>
      <text:p text:style-name="P476"><text:span text:style-name="T477">決議：訴願駁回。</text:span><text:s/></text:p>
      <text:p text:style-name="P478"><text:span text:style-name="T479">理由：如法制局意見。</text:span><text:s/></text:p>
      <text:p text:style-name="P480"><text:span text:style-name="T481">55、訴願人</text:span><text:span text:style-name="T482">○○</text:span><text:span text:style-name="T483">因社會救助法事件，不服本府社會局處分，提起訴願案。(案號1040205)<text:s/></text:span></text:p>
      <text:p text:style-name="P484"><text:span text:style-name="T485">決議：訴願駁回。</text:span><text:s/></text:p>
      <text:p text:style-name="P486"><text:span text:style-name="T487">理由：如法制局意見。</text:span><text:s/></text:p>
      <text:p text:style-name="P488"><text:span text:style-name="T489">56、訴願人</text:span><text:span text:style-name="T490">○○</text:span><text:span text:style-name="T491">(即臺中市私立</text:span><text:span text:style-name="T492">○○</text:span><text:span text:style-name="T493">托嬰中心）因兒童及少年福利與權益保障法事件，不服本府社會局處分，提起訴願案。(案號1040227)<text:s/></text:span></text:p>
      <text:p text:style-name="P494"><text:span text:style-name="T495">決議：訴願駁回。</text:span><text:s/></text:p>
      <text:p text:style-name="P496"><text:span text:style-name="T497">理由：如法制局意見。</text:span><text:s/></text:p>
      <text:p text:style-name="P498"><text:span text:style-name="T499">57、訴願人</text:span><text:span text:style-name="T500">○○</text:span><text:span text:style-name="T501">因社會救助法事件，不服本府社會局處分，提起訴願案。(案號1040249)<text:s/></text:span></text:p>
      <text:p text:style-name="P502"><text:span text:style-name="T503">決議：訴願駁回。</text:span><text:s/></text:p>
      <text:p text:style-name="P504"><text:span text:style-name="T505">理由：如法制局意見。</text:span><text:s/></text:p>
      <text:p text:style-name="P506"><text:span text:style-name="T507">58、訴願人</text:span><text:span text:style-name="T508">○○</text:span><text:span text:style-name="T509">因社會救助法事件，不服本府社會局處分，提起訴願案。(案號1040234)<text:s/></text:span></text:p>
      <text:p text:style-name="P510"><text:span text:style-name="T511">決議：訴願不受理。</text:span><text:s/></text:p>
      <text:p text:style-name="P512"><text:span text:style-name="T513">理由：如法制局意見。</text:span><text:s/></text:p>
      <text:p text:style-name="P514"><text:span text:style-name="T515">59、訴願人</text:span><text:span text:style-name="T516">○○</text:span><text:span text:style-name="T517">因社會救助法事件，不服本府社會局處分，提起訴願案。(案號1040177)<text:s/></text:span></text:p>
      <text:p text:style-name="P518"><text:span text:style-name="T519">決議：訴願不受理。</text:span><text:s/></text:p>
      <text:soft-page-break/>
      <text:p text:style-name="P520"><text:span text:style-name="T521">理由：如法制局意見。</text:span><text:s/></text:p>
      <text:p text:style-name="P522"><text:span text:style-name="T523">60、訴願人</text:span><text:span text:style-name="T524">○○</text:span><text:span text:style-name="T525">因社會救助法事件，不服本府社會局處分，提起訴願案。(案號1040246)<text:s/></text:span></text:p>
      <text:p text:style-name="P526"><text:span text:style-name="T527">決議：訴願駁回。</text:span><text:s/></text:p>
      <text:p text:style-name="P528"><text:span text:style-name="T529">理由：如法制局意見。</text:span><text:s/></text:p>
      <text:p text:style-name="P530"><text:span text:style-name="T531">61、訴願人</text:span><text:span text:style-name="T532">○○</text:span><text:span text:style-name="T533">因老人福利法事件，不服本府社會局處分，提起訴願案。(案號1040251)<text:s/></text:span></text:p>
      <text:p text:style-name="P534"><text:span text:style-name="T535">決議：訴願不受理。</text:span><text:s/></text:p>
      <text:p text:style-name="P536"><text:span text:style-name="T537">理由：如法制局意見。</text:span><text:s/></text:p>
      <text:p text:style-name="P538"><text:span text:style-name="T539">62、訴願人</text:span><text:span text:style-name="T540">○○</text:span><text:span text:style-name="T541">因社會救助法事件，不服本府社會局處分，提起訴願案。(案號1040030)<text:s/></text:span></text:p>
      <text:p text:style-name="P542"><text:span text:style-name="T543">決議：訴願駁回。</text:span><text:s/></text:p>
      <text:p text:style-name="P544"><text:span text:style-name="T545">理由：如法制局意見。</text:span><text:s/></text:p>
      <text:p text:style-name="P546"><text:span text:style-name="T547">63、訴願人</text:span><text:span text:style-name="T548">○○</text:span><text:span text:style-name="T549">因社會救助法事件，不服本府社會局處分，提起訴願案。(案號1040148)<text:s/></text:span></text:p>
      <text:p text:style-name="P550"><text:span text:style-name="T551">決議：訴願駁回。</text:span><text:s/></text:p>
      <text:p text:style-name="P552"><text:span text:style-name="T553">理由：如法制局意見。</text:span><text:s/></text:p>
      <text:p text:style-name="P554"><text:span text:style-name="T555">64、訴願人</text:span><text:span text:style-name="T556">○○</text:span><text:span text:style-name="T557">因社會救助法事件，不服本府社會局處分，提起訴願案。(案號1040255)<text:s/></text:span></text:p>
      <text:p text:style-name="P558"><text:span text:style-name="T559">決議：訴願不受理。</text:span><text:s/></text:p>
      <text:p text:style-name="P560"><text:span text:style-name="T561">理由：如法制局意見。</text:span><text:s/></text:p>
      <text:p text:style-name="P562"><text:span text:style-name="T563">65、訴願人</text:span><text:span text:style-name="T564">○○</text:span><text:span text:style-name="T565">因社會救助法事件，不服本府社會局處分，提起訴願案。(案號1040209)<text:s/></text:span></text:p>
      <text:p text:style-name="P566"><text:span text:style-name="T567">決議：</text:span><text:span text:style-name="T568">訴願人又提出新事證，本案下次再提會討論。</text:span><text:s/></text:p>
      <text:p text:style-name="P569"><text:span text:style-name="T570">66、訴願人</text:span><text:span text:style-name="T571">○○</text:span><text:span text:style-name="T572">因身心障礙者權益保障法事件，不服本府社會局處分，提起訴願案。(案號1040240)<text:s/></text:span></text:p>
      <text:p text:style-name="P573"><text:span text:style-name="T574">決議：訴願不受理。</text:span><text:s/></text:p>
      <text:p text:style-name="P575"><text:span text:style-name="T576">理由：如法制局意見。</text:span><text:s/></text:p>
      <text:soft-page-break/>
      <text:p text:style-name="P577"><text:span text:style-name="T578">67、訴願人</text:span><text:span text:style-name="T579">○○</text:span><text:span text:style-name="T580">因臺中市道路管理自治條例事件，不服本府建設局處分，提起訴願案。(案號1040157)<text:s/></text:span></text:p>
      <text:p text:style-name="P581"><text:span text:style-name="T582">決議：訴願駁回。</text:span><text:s/></text:p>
      <text:p text:style-name="P583"><text:span text:style-name="T584">理由：如法制局意見。</text:span><text:s/></text:p>
      <text:p text:style-name="P585"><text:span text:style-name="T586">68、訴願人</text:span><text:span text:style-name="T587">○○</text:span><text:span text:style-name="T588">因臺中市道路管理自治條例事件，不服本府建設局處分，提起訴願案。(案號1040193)<text:s/></text:span></text:p>
      <text:p text:style-name="P589"><text:span text:style-name="T590">決議：訴願駁回。</text:span><text:s/></text:p>
      <text:p text:style-name="P591"><text:span text:style-name="T592">理由：如法制局意見。</text:span><text:s/></text:p>
      <text:p text:style-name="P593"><text:span text:style-name="T594">69、訴願人</text:span><text:span text:style-name="T595">○○</text:span><text:span text:style-name="T596">因補習及進修教育法事件，不服本府教育局處分，提起訴願案。(案號1040162)<text:s/></text:span></text:p>
      <text:p text:style-name="P597"><text:span text:style-name="T598">決議：訴願駁回。</text:span><text:s/></text:p>
      <text:p text:style-name="P599"><text:span text:style-name="T600">理由：如法制局意見。</text:span><text:s/></text:p>
      <text:p text:style-name="P601"><text:span text:style-name="T602">70、訴願人</text:span><text:span text:style-name="T603">○○</text:span><text:span text:style-name="T604">建設企業股份有限公司</text:span><text:span text:style-name="T605">等</text:span><text:span text:style-name="T606">因</text:span><text:span text:style-name="T607">申請變更施工計畫書備查</text:span><text:span text:style-name="T608">事件，不服本府都市發展局處分，提起訴願案。(案號1030772)<text:s/></text:span></text:p>
      <text:p text:style-name="P609"><text:span text:style-name="T610">決議：原處分機關民國102年9月18日中市都工字第1020142973號函部分，訴願不受理；103年7月11日中市都工字第1030112084號函部分，訴願駁回。</text:span><text:s/></text:p>
      <text:p text:style-name="P611"><text:span text:style-name="T612">理由：如法制局意見。</text:span><text:s/></text:p>
      <text:p text:style-name="P613"><text:span text:style-name="T614">71、訴願人</text:span><text:span text:style-name="T615">○○</text:span><text:span text:style-name="T616">因公寓大廈管理條例事件，不服本府都市發展局處分，提起訴願案。(案號1040212)<text:s/></text:span></text:p>
      <text:p text:style-name="P617"><text:span text:style-name="T618">決議：訴願駁回。</text:span><text:s/></text:p>
      <text:p text:style-name="P619"><text:span text:style-name="T620">理由：如法制局意見。</text:span><text:s/></text:p>
      <text:p text:style-name="P621"><text:span text:style-name="T622">72、訴願人</text:span><text:span text:style-name="T623">○○</text:span><text:span text:style-name="T624">因違章建築事件，不服本府都市發展局處分，提起訴願案。(案號1040220)<text:s/></text:span></text:p>
      <text:p text:style-name="P625"><text:span text:style-name="T626">決議：訴願不受理。</text:span><text:s/></text:p>
      <text:p text:style-name="P627"><text:span text:style-name="T628">理由：如法制局意見。</text:span><text:s/></text:p>
      <text:p text:style-name="P629"><text:span text:style-name="T630">73、訴願人</text:span><text:span text:style-name="T631">○○</text:span><text:span text:style-name="T632">因勞資爭議調解事件</text:span><text:span text:style-name="T633">，不服本府勞工局處分，提起訴願案。(案號1040124)<text:s/></text:span></text:p>
      <text:soft-page-break/>
      <text:p text:style-name="P634"><text:span text:style-name="T635">決議：訴願不受理。</text:span><text:s/></text:p>
      <text:p text:style-name="P636"><text:span text:style-name="T637">理由：如法制局意見。</text:span><text:s/></text:p>
      <text:p text:style-name="P638"><text:span text:style-name="T639">74、訴願人</text:span><text:span text:style-name="T640">○○</text:span><text:span text:style-name="T641">（即</text:span><text:span text:style-name="T642">○○</text:span><text:span text:style-name="T643">餐飲店）</text:span><text:span text:style-name="T644">因臺中市休閒娛樂服務業管理自治條例事件，不服本府經濟發展局處分，提起訴願案。(案號1040202)<text:s/></text:span></text:p>
      <text:p text:style-name="P645"><text:span text:style-name="T646">決議：訴願駁回。</text:span><text:s/></text:p>
      <text:p text:style-name="P647"><text:span text:style-name="T648">理由：如法制局意見。</text:span><text:s/></text:p>
      <text:p text:style-name="P649"><text:span text:style-name="T650">75、訴願人</text:span><text:span text:style-name="T651">○○</text:span><text:span text:style-name="T652">因</text:span><text:span text:style-name="T653">護理人員法</text:span><text:span text:style-name="T654">事件，不服本府衛生局處分，提起訴願案。(案號1040258)<text:s/></text:span></text:p>
      <text:p text:style-name="P655"><text:span text:style-name="T656">決議：訴願不受理。</text:span><text:s/></text:p>
      <text:p text:style-name="P657"><text:span text:style-name="T658">理由：如法制局意見。</text:span><text:s/></text:p>
      <text:p text:style-name="P659"><text:span text:style-name="T660">76、訴願人</text:span><text:span text:style-name="T661">○○</text:span><text:span text:style-name="T662">（即</text:span><text:span text:style-name="T663">○○</text:span><text:span text:style-name="T664">視聽歌唱名店）因菸害防制法事件，不服本府衛生局處分，提起訴願案。(案號1040248)<text:s/></text:span></text:p>
      <text:p text:style-name="P665"><text:span text:style-name="T666">決議：訴願駁回。</text:span><text:s/></text:p>
      <text:p text:style-name="P667"><text:span text:style-name="T668">理由：如法制局意見。</text:span><text:s/></text:p>
      <text:p text:style-name="P669"><text:span text:style-name="T670">77、訴願人</text:span><text:span text:style-name="T671">○○</text:span><text:span text:style-name="T672">股份有限公司</text:span><text:span text:style-name="T673">等</text:span><text:span text:style-name="T674">因噪音管制法事件，不服本府環境保護局處分，提起訴願案。(案號1040017)<text:s/></text:span></text:p>
      <text:p text:style-name="P675"><text:span text:style-name="T676">決議：訴願駁回。</text:span><text:s/></text:p>
      <text:p text:style-name="P677"><text:span text:style-name="T678">理由：如法制局意見。</text:span><text:s/></text:p>
      <text:p text:style-name="P679"><text:span text:style-name="T680">78、訴願人</text:span><text:span text:style-name="T681">○○</text:span><text:span text:style-name="T682">紙器股份有限公司因水污染防治法事件，不服本府環境保護局處分，提起訴願案。(案號1040074)<text:s/></text:span></text:p>
      <text:p text:style-name="P683"><text:span text:style-name="T684">決議：訴願駁回。</text:span><text:s/></text:p>
      <text:p text:style-name="P685"><text:span text:style-name="T686">理由：如法制局意見。</text:span><text:s/></text:p>
      <text:p text:style-name="P687"><text:span text:style-name="T688">79、訴願人</text:span><text:span text:style-name="T689">○○</text:span><text:span text:style-name="T690">因空氣污染防制法事件，不服本府環境保護局處分，提起訴願案。(案號1040127)<text:s/></text:span></text:p>
      <text:p text:style-name="P691"><text:span text:style-name="T692">決議：訴願駁回。</text:span><text:s/></text:p>
      <text:p text:style-name="P693"><text:span text:style-name="T694">理由：如法制局意見。</text:span><text:s/></text:p>
      <text:p text:style-name="P695"><text:span text:style-name="T696">80、訴願人</text:span><text:span text:style-name="T697">○○</text:span><text:span text:style-name="T698">因空氣污染防制法事件，不服本府環境保護局處分，</text:span><text:soft-page-break/><text:span text:style-name="T699">提起訴願案。(案號1040159)<text:s/></text:span></text:p>
      <text:p text:style-name="P700"><text:span text:style-name="T701">決議：訴願不受理。</text:span><text:s/></text:p>
      <text:p text:style-name="P702"><text:span text:style-name="T703">理由：如法制局意見。</text:span><text:s/></text:p>
      <text:p text:style-name="P704"><text:span text:style-name="T705">81、訴願人</text:span><text:span text:style-name="T706">○○</text:span><text:span text:style-name="T707">因空氣污染防制法事件，不服本府環境保護局處分，提起訴願案。(案號1040171)<text:s/></text:span></text:p>
      <text:p text:style-name="P708"><text:span text:style-name="T709">決議：訴願不受理。</text:span><text:s/></text:p>
      <text:p text:style-name="P710"><text:span text:style-name="T711">理由：如法制局意見。</text:span><text:s/></text:p>
      <text:p text:style-name="P712"><text:span text:style-name="T713">82、訴願人</text:span><text:span text:style-name="T714">○○</text:span><text:span text:style-name="T715">因空氣污染防制法事件，不服本府環境保護局處分，提起訴願案。(案號1040230)<text:s/></text:span></text:p>
      <text:p text:style-name="P716"><text:span text:style-name="T717">決議：訴願不受理。</text:span><text:s/></text:p>
      <text:p text:style-name="P718"><text:span text:style-name="T719">理由：如法制局意見。</text:span><text:s/></text:p>
      <text:p text:style-name="P720"><text:span text:style-name="T721">83、訴願人</text:span><text:span text:style-name="T722">○○</text:span><text:span text:style-name="T723">因空氣污染防制法事件，不服本府環境保護局處分，提起訴願案。(案號1040277)<text:s/></text:span></text:p>
      <text:p text:style-name="P724"><text:span text:style-name="T725">決議：訴願駁回。</text:span><text:s/></text:p>
      <text:p text:style-name="P726"><text:span text:style-name="T727">理由：如法制局意見。</text:span><text:s/></text:p>
      <text:p text:style-name="P728"><text:span text:style-name="T729">84、訴願人</text:span><text:span text:style-name="T730">○○</text:span><text:span text:style-name="T731">實業股份有限公司</text:span><text:span text:style-name="T732">等</text:span><text:span text:style-name="T733">因廢棄物清理法事件，不服本府環境保護局處分，提起訴願案。(案號1040175)<text:s/></text:span></text:p>
      <text:p text:style-name="P734"><text:span text:style-name="T735">決議：訴願駁回。</text:span><text:s/></text:p>
      <text:p text:style-name="P736"><text:span text:style-name="T737">理由：如法制局意見。</text:span><text:s/></text:p>
      <text:p text:style-name="P738"><text:span text:style-name="T739">85、訴願人</text:span><text:span text:style-name="T740">○○</text:span><text:span text:style-name="T741">因空氣污染防制法事件，不服本府環境保護局處分，提起訴願案。(案號1040143)<text:s/></text:span></text:p>
      <text:p text:style-name="P742"><text:span text:style-name="T743">決議：訴願不受理。</text:span><text:s/></text:p>
      <text:p text:style-name="P744"><text:span text:style-name="T745">理由：如法制局意見。</text:span><text:s/></text:p>
      <text:p text:style-name="P746"><text:span text:style-name="T747">86、訴願人</text:span><text:span text:style-name="T748">○○</text:span><text:span text:style-name="T749">等</text:span><text:span text:style-name="T750">因</text:span><text:span text:style-name="T751">申請更正土地編定</text:span><text:span text:style-name="T752">事件，不服本市豐原地政事務所處分，提起訴願案。(案號1040114)<text:s/></text:span></text:p>
      <text:p text:style-name="P753"><text:span text:style-name="T754">決議：</text:span><text:span text:style-name="T755">本案事實仍有疑義，下次再提會討論</text:span><text:span text:style-name="T756">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rame" style:display-name="ram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1</text:page-number></text:span><text:span text:style-name="T6"><text:s/>頁，共<text:s/></text:span><text:span text:style-name="T7"><text:page-count>13</text:page-count></text:span><text:span text:style-name="T8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訴願審議委員會95年5月5日會議紀錄</dc:title>
    <dc:description/>
    <dc:subject/>
    <meta:initial-creator>tccgod</meta:initial-creator>
    <dc:creator>許從宜</dc:creator>
    <meta:creation-date>2015-05-14T00:02:00Z</meta:creation-date>
    <dc:date>2015-05-14T00:02:00Z</dc:date>
    <meta:print-date>2012-12-17T02:49:00Z</meta:print-date>
    <meta:template xlink:href="Normal.dotm" xlink:type="simple"/>
    <meta:editing-cycles>2</meta:editing-cycles>
    <meta:editing-duration>PT0S</meta:editing-duration>
    <meta:document-statistic meta:page-count="13" meta:paragraph-count="13" meta:word-count="994" meta:character-count="6647" meta:row-count="47" meta:non-whitespace-character-count="5666"/>
  </office:meta>
</office:document-meta>
</file>