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3年</text:span><text:span text:style-name="T11">第1</text:span><text:span text:style-name="T12">4</text:span><text:span text:style-name="T13">次會期會議紀錄</text:span></text:p>
      <text:list text:style-name="LFO1">
        <text:list-item text:start-value="1">
          <text:p text:style-name="P14"><text:span text:style-name="T15">開會時間：103年08月08日上午9時0分<text:s/></text:span></text:p>
        </text:list-item>
      </text:list>
      <text:list text:style-name="LFO1" text:continue-numbering="true">
        <text:list-item>
          <text:p text:style-name="P16">開會地點：本府10樓法制局會議室         </text:p>
        </text:list-item>
      </text:list>
      <text:list text:style-name="LFO1" text:continue-numbering="true">
        <text:list-item>
          <text:p text:style-name="P17">主席：林主任委員月棗</text:p>
        </text:list-item>
      </text:list>
      <text:list text:style-name="LFO1" text:continue-numbering="true">
        <text:list-item>
          <text:p text:style-name="P18"><text:span text:style-name="T19">出席人員：如簽到單(詳卷)<text:s/></text:span></text:p>
        </text:list-item>
      </text:list>
      <text:list text:style-name="LFO1" text:continue-numbering="true">
        <text:list-item>
          <text:p text:style-name="P20"><text:span text:style-name="T21">審議案件：<text:s/></text:span></text:p>
        </text:list-item>
      </text:list>
      <text:p text:style-name="P22"><text:span text:style-name="T23">討論案：</text:span></text:p>
      <text:p text:style-name="P24"><text:span text:style-name="T25">1、訴願人</text:span><text:span text:style-name="T26">○○</text:span><text:span text:style-name="T27">因</text:span><text:span text:style-name="T28">非自用性失業勞工生活補助</text:span><text:span text:style-name="T29">事件，不服本府勞工局處分，提起訴願案。(案號1030521)<text:s/></text:span></text:p>
      <text:p text:style-name="P30">決議：主文修正為「訴願駁回。」</text:p>
      <text:p text:style-name="P31"><text:span text:style-name="T32">理由：訴願決定書理由授權法制局擬具，並經全體委員同意後決定之。</text:span></text:p>
      <text:p text:style-name="P33"><text:span text:style-name="T34">2、訴願人</text:span><text:span text:style-name="T35">○○</text:span><text:span text:style-name="T36">因空氣污染防制法事件，不服本府環境保護局處分，提起訴願案。(案號1030462)<text:s/></text:span></text:p>
      <text:p text:style-name="P37">決議：主文修正為「訴願不受理。」</text:p>
      <text:p text:style-name="P38"><text:span text:style-name="T39">理由：訴願決定書理由授權法制局擬具，並經全體委員同意後決定之。</text:span></text:p>
      <text:p text:style-name="P40"><text:span text:style-name="T41">3、訴願人</text:span><text:span text:style-name="T42">○○</text:span><text:span text:style-name="T43">等</text:span><text:span text:style-name="T44">因社會救助法事件，不服本府社會局處分，提起訴願案。(案號1030283)<text:s/></text:span></text:p>
      <text:p text:style-name="P45"><text:span text:style-name="T46">決議：原處分撤銷，由原處分機關於收受決定書之次日起60日內另為適法之處分。</text:span></text:p>
      <text:p text:style-name="P47"><text:span text:style-name="T48">理由：如法制局意見。</text:span></text:p>
      <text:p text:style-name="P49"><text:span text:style-name="T50">4、訴願人</text:span><text:span text:style-name="T51">○○</text:span><text:span text:style-name="T52">因</text:span><text:span text:style-name="T53">請求補償</text:span><text:span text:style-name="T54">事件，不服本府建設局</text:span><text:span text:style-name="T55">應作為而不作為</text:span><text:span text:style-name="T56">，提起訴願案。(案號1030561)<text:s/></text:span></text:p>
      <text:p text:style-name="P57"><text:span text:style-name="T58">決議：訴願不受理。</text:span></text:p>
      <text:p text:style-name="P59"><text:span text:style-name="T60">理由：如法制局意見</text:span><text:span text:style-name="T61">；惟理由部分酌修。</text:span></text:p>
      <text:p text:style-name="P62"><text:span text:style-name="T63">5、訴願人</text:span><text:span text:style-name="T64">○○</text:span><text:span text:style-name="T65">因地價稅事件，不服本府地方稅務局處分，提起訴願案。(案號1030427)<text:s/></text:span></text:p>
      <text:soft-page-break/>
      <text:p text:style-name="P66"><text:span text:style-name="T67">決議：訴願駁回。</text:span></text:p>
      <text:p text:style-name="P68"><text:span text:style-name="T69">理由：如法制局意見</text:span><text:span text:style-name="T70">；惟理由部分酌修。</text:span></text:p>
      <text:p text:style-name="P71"><text:span text:style-name="T72">6、訴願人</text:span><text:span text:style-name="T73">○○</text:span><text:span text:style-name="T74">因</text:span><text:span text:style-name="T75">農業使用證明撤銷</text:span><text:span text:style-name="T76">事件，不服本市</text:span><text:span text:style-name="T77">○○</text:span><text:span text:style-name="T78">區公所處分，提起訴願案。(案號1030537)<text:s/></text:span></text:p>
      <text:p text:style-name="P79"><text:span text:style-name="T80">決議：訴願駁回。</text:span></text:p>
      <text:p text:style-name="P81"><text:span text:style-name="T82">理由：如法制局意見。</text:span><text:span text:style-name="T83">訴願人如於訴願決定書發文前另補充訴願補充理由到府，本案則提會下次會議審查。</text:span></text:p>
      <text:p text:style-name="P84"><text:span text:style-name="T85">7、訴願人</text:span><text:span text:style-name="T86">○○</text:span><text:span text:style-name="T87">因</text:span><text:span text:style-name="T88">申請變更使用執照</text:span><text:span text:style-name="T89">事件，不服本府都市發展局處分，提起訴願案。(案號1030556)<text:s/></text:span></text:p>
      <text:p text:style-name="P90"><text:span text:style-name="T91">決議：訴願駁回。</text:span></text:p>
      <text:p text:style-name="P92"><text:span text:style-name="T93">理由：如法制局意見。</text:span></text:p>
      <text:p text:style-name="P94"><text:span text:style-name="T95">8、訴願人</text:span><text:span text:style-name="T96">○○</text:span><text:span text:style-name="T97">因公寓大廈管理條例事件，不服本府都市發展局處分，提起訴願案。(案號1030582)<text:s/></text:span></text:p>
      <text:p text:style-name="P98"><text:span text:style-name="T99">決議：原處分有關限期103年6月9日前改善部分撤銷，由原處分機關於收受決定書之次日起30日內另為適法之處分；其餘訴願駁回。</text:span></text:p>
      <text:p text:style-name="P100"><text:span text:style-name="T101">理由：如法制局意見。</text:span></text:p>
      <text:p text:style-name="P102"><text:span text:style-name="T103">9、訴願人</text:span><text:span text:style-name="T104">○○</text:span><text:span text:style-name="T105">因菸害防制法事件，不服本府衛生局處分，提起訴願案。(案號1030586)<text:s/></text:span></text:p>
      <text:p text:style-name="P106"><text:span text:style-name="T107">決議：原處分撤銷，由原處分機關於收受決定書之次日起60日內另為適法之處分。</text:span></text:p>
      <text:p text:style-name="P108"><text:span text:style-name="T109">理由：如法制局意見</text:span><text:span text:style-name="T110">；惟</text:span><text:span text:style-name="T111">文字</text:span><text:span text:style-name="T112">部分酌修。</text:span></text:p>
      <text:p text:style-name="P113"><text:span text:style-name="T114">10、訴願人</text:span><text:span text:style-name="T115">○○</text:span><text:span text:style-name="T116">因</text:span><text:span text:style-name="T117">申請塗銷抵押權登記</text:span><text:span text:style-name="T118">事件，不服本市大甲地政事務所處分，提起訴願案。(案號1030590)<text:s/></text:span></text:p>
      <text:p text:style-name="P119"><text:span text:style-name="T120">決議：原處分撤銷，由原處分機關於收受決定書之次日起60日內另為適法之處分。</text:span></text:p>
      <text:p text:style-name="P121"><text:span text:style-name="T122">理由：如法制局意見</text:span><text:span text:style-name="T123">；惟</text:span><text:span text:style-name="T124">文字</text:span><text:span text:style-name="T125">部分酌修。</text:span></text:p>
      <text:p text:style-name="P126"><text:span text:style-name="T127">11、訴願人</text:span><text:span text:style-name="T128">○○</text:span><text:span text:style-name="T129">因</text:span><text:span text:style-name="T130">申請更正地籍線</text:span><text:span text:style-name="T131">事件，不服本市大里地政事務所</text:span><text:soft-page-break/><text:span text:style-name="T132">處分，提起訴願案。(案號1030512)<text:s/></text:span></text:p>
      <text:p text:style-name="P133"><text:span text:style-name="T134">決議：原處分撤銷，由原處分機關於收受決定書之次日起90日內另為適法之處分。</text:span></text:p>
      <text:p text:style-name="P135"><text:span text:style-name="T136">理由：如法制局意見</text:span><text:span text:style-name="T137">；惟</text:span><text:span text:style-name="T138">文字</text:span><text:span text:style-name="T139">部分酌修。</text:span></text:p>
      <text:p text:style-name="P140"><text:span text:style-name="T141">12、訴願人</text:span><text:span text:style-name="T142">○○</text:span><text:span text:style-name="T143">(即</text:span><text:span text:style-name="T144">○○</text:span><text:span text:style-name="T145">飲食店)因臺中市休閒娛樂服務業管理自治條例事件，不服本府經濟發展局處分，提起訴願案。(案號1030562)<text:s/></text:span></text:p>
      <text:p text:style-name="P146">決議：主文修正為「訴願駁回。」<text:s/></text:p>
      <text:p text:style-name="P147"><text:span text:style-name="T148">理由：</text:span><text:span text:style-name="T149">授權法制局依訴願委員意見擬具決定書理由。</text:span></text:p>
      <text:p text:style-name="P150"><text:span text:style-name="T151">評議案：</text:span></text:p>
      <text:p text:style-name="P152"><text:span text:style-name="T153">13、</text:span><text:span text:style-name="T154">再審申請人</text:span><text:span text:style-name="T155">○○</text:span><text:span text:style-name="T156">因社會救助法事件，不服本</text:span><text:span text:style-name="T157">府訴願決定</text:span><text:span text:style-name="T158">，</text:span><text:span text:style-name="T159">申請再審</text:span><text:span text:style-name="T160">案。(案號1030460)<text:s/></text:span></text:p>
      <text:p text:style-name="P161"><text:span text:style-name="T162">決議：再審不受理。</text:span></text:p>
      <text:p text:style-name="P163"><text:span text:style-name="T164">理由：如法制局意見。</text:span></text:p>
      <text:p text:style-name="P165"><text:span text:style-name="T166">14、訴願人</text:span><text:span text:style-name="T167">○○</text:span><text:span text:style-name="T168">因戶籍</text:span><text:span text:style-name="T169">遷徙</text:span><text:span text:style-name="T170">事件，不服本市南屯區戶政事務所處分，提起訴願案。(案號1030345)<text:s/></text:span></text:p>
      <text:p text:style-name="P171"><text:span text:style-name="T172">決議：訴願駁回。</text:span></text:p>
      <text:p text:style-name="P173"><text:span text:style-name="T174">理由：如法制局意見。</text:span></text:p>
      <text:p text:style-name="P175"><text:span text:style-name="T176">15、</text:span><text:span text:style-name="T177">再審申請人</text:span><text:span text:style-name="T178">○○</text:span><text:span text:style-name="T179">實業有限公司因</text:span><text:span text:style-name="T180">土壤及地下水污染整治法</text:span><text:span text:style-name="T181">事件，不服本府</text:span><text:span text:style-name="T182">訴願決定</text:span><text:span text:style-name="T183">，</text:span><text:span text:style-name="T184">申請再審</text:span><text:span text:style-name="T185">案。(案號1030580)<text:s/></text:span></text:p>
      <text:p text:style-name="P186"><text:span text:style-name="T187">決議：再審不受理。</text:span></text:p>
      <text:p text:style-name="P188"><text:span text:style-name="T189">理由：如法制局意見。</text:span></text:p>
      <text:p text:style-name="P190"><text:span text:style-name="T191">16、訴願人</text:span><text:span text:style-name="T192">○○</text:span><text:span text:style-name="T193">因</text:span><text:span text:style-name="T194">殯葬管理條例</text:span><text:span text:style-name="T195">事件，不服本府民政局處分，提起訴願案。(案號1030558)<text:s/></text:span></text:p>
      <text:p text:style-name="P196"><text:span text:style-name="T197">決議：訴願駁回。</text:span></text:p>
      <text:p text:style-name="P198"><text:span text:style-name="T199">理由：如法制局意見。</text:span></text:p>
      <text:p text:style-name="P200"><text:span text:style-name="T201">17、訴願人</text:span><text:span text:style-name="T202">○○</text:span><text:span text:style-name="T203">因房屋稅事件，不服本府地方稅務局處分，提起訴願案。(案號1030454)<text:s/></text:span></text:p>
      <text:soft-page-break/>
      <text:p text:style-name="P204"><text:span text:style-name="T205">決議：訴願駁回。</text:span></text:p>
      <text:p text:style-name="P206"><text:span text:style-name="T207">理由：如法制局意見。</text:span></text:p>
      <text:p text:style-name="P208"><text:span text:style-name="T209">18、訴願人</text:span><text:span text:style-name="T210">○○</text:span><text:span text:style-name="T211">因地價稅事件，不服本府地方稅務局處分，提起訴願案。(案號1030517)<text:s/></text:span></text:p>
      <text:p text:style-name="P212"><text:span text:style-name="T213">決議：訴願駁回。</text:span></text:p>
      <text:p text:style-name="P214"><text:span text:style-name="T215">理由：如法制局意見。</text:span></text:p>
      <text:p text:style-name="P216"><text:span text:style-name="T217">19、訴願人</text:span><text:span text:style-name="T218">○○</text:span><text:span text:style-name="T219">因地價稅事件，不服本府地方稅務局處分，提起訴願案。(案號1030523)<text:s/></text:span></text:p>
      <text:p text:style-name="P220"><text:span text:style-name="T221">決議：訴願駁回。</text:span></text:p>
      <text:p text:style-name="P222"><text:span text:style-name="T223">理由：如法制局意見。</text:span></text:p>
      <text:p text:style-name="P224"><text:span text:style-name="T225">20、訴願人</text:span><text:span text:style-name="T226">○○</text:span><text:span text:style-name="T227">因身心障礙者權益保障法事件，不服本府社會局處分，提起訴願案。(案號1030350)<text:s/></text:span></text:p>
      <text:p text:style-name="P228"><text:span text:style-name="T229">決議：訴願不受理。</text:span></text:p>
      <text:p text:style-name="P230"><text:span text:style-name="T231">理由：如法制局意見。</text:span></text:p>
      <text:p text:style-name="P232"><text:span text:style-name="T233">21、訴願人</text:span><text:span text:style-name="T234">○○</text:span><text:span text:style-name="T235">因社會救助法事件，不服本府社會局處分，提起訴願案。(案號1030443)<text:s/></text:span></text:p>
      <text:p text:style-name="P236"><text:span text:style-name="T237">決議：訴願駁回。</text:span></text:p>
      <text:p text:style-name="P238"><text:span text:style-name="T239">理由：如法制局意見。</text:span></text:p>
      <text:p text:style-name="P240"><text:span text:style-name="T241">22、訴願人</text:span><text:span text:style-name="T242">○○</text:span><text:span text:style-name="T243">因社會救助法事件，不服本府社會局處分，提起訴願案。(案號1030466)<text:s/></text:span></text:p>
      <text:p text:style-name="P244"><text:span text:style-name="T245">決議：訴願不受理。</text:span></text:p>
      <text:p text:style-name="P246"><text:span text:style-name="T247">理由：如法制局意見。</text:span></text:p>
      <text:p text:style-name="P248"><text:span text:style-name="T249">23、訴願人</text:span><text:span text:style-name="T250">○○</text:span><text:span text:style-name="T251">因身心障礙者權益保障法事件，不服本府社會局處分，提起訴願案。(案號1030508)<text:s/></text:span></text:p>
      <text:p text:style-name="P252"><text:span text:style-name="T253">決議：訴願駁回。</text:span></text:p>
      <text:p text:style-name="P254"><text:span text:style-name="T255">理由：如法制局意見。</text:span></text:p>
      <text:p text:style-name="P256"><text:span text:style-name="T257">24、訴願人</text:span><text:span text:style-name="T258">○○</text:span><text:span text:style-name="T259">因身心障礙者權益保障法事件，不服本府社會局處分，提起訴願案。(案號1030527)<text:s/></text:span></text:p>
      <text:soft-page-break/>
      <text:p text:style-name="P260"><text:span text:style-name="T261">決議：訴願駁回。</text:span></text:p>
      <text:p text:style-name="P262"><text:span text:style-name="T263">理由：如法制局意見。</text:span></text:p>
      <text:p text:style-name="P264"><text:span text:style-name="T265">25、訴願人</text:span><text:span text:style-name="T266">○○</text:span><text:span text:style-name="T267">因社會救助法事件，不服本府社會局處分，提起訴願案。(案號1030530)<text:s/></text:span></text:p>
      <text:p text:style-name="P268"><text:span text:style-name="T269">決議：訴願駁回。</text:span></text:p>
      <text:p text:style-name="P270"><text:span text:style-name="T271">理由：如法制局意見。</text:span></text:p>
      <text:p text:style-name="P272"><text:span text:style-name="T273">26、訴願人</text:span><text:span text:style-name="T274">○○</text:span><text:span text:style-name="T275">因社會救助法事件，不服本府社會局處分，提起訴願案。(案號1030535)<text:s/></text:span></text:p>
      <text:p text:style-name="P276"><text:span text:style-name="T277">決議：訴願駁回。</text:span></text:p>
      <text:p text:style-name="P278"><text:span text:style-name="T279">理由：如法制局意見。</text:span></text:p>
      <text:p text:style-name="P280"><text:span text:style-name="T281">27、訴願人</text:span><text:span text:style-name="T282">○○</text:span><text:span text:style-name="T283">因身心障礙者權益保障法事件，不服本府社會局處分，提起訴願案。(案號1030560)<text:s/></text:span></text:p>
      <text:p text:style-name="P284"><text:span text:style-name="T285">決議：訴願駁回。</text:span></text:p>
      <text:p text:style-name="P286"><text:span text:style-name="T287">理由：如法制局意見。</text:span></text:p>
      <text:p text:style-name="P288"><text:span text:style-name="T289">28、訴願人</text:span><text:span text:style-name="T290">○○</text:span><text:span text:style-name="T291">因</text:span><text:span text:style-name="T292">災害救助金核發</text:span><text:span text:style-name="T293">事件，不服本府社會局處分，提起訴願案。(案號1030570)<text:s/></text:span></text:p>
      <text:p text:style-name="P294"><text:span text:style-name="T295">決議：訴願駁回。</text:span></text:p>
      <text:p text:style-name="P296"><text:span text:style-name="T297">理由：如法制局意見。</text:span></text:p>
      <text:p text:style-name="P298"><text:span text:style-name="T299">29、訴願人</text:span><text:span text:style-name="T300">○○</text:span><text:span text:style-name="T301">因社會救助法事件，不服本府社會局處分，提起訴願案。(案號1030591)<text:s/></text:span></text:p>
      <text:p text:style-name="P302"><text:span text:style-name="T303">決議：訴願駁回。</text:span></text:p>
      <text:p text:style-name="P304"><text:span text:style-name="T305">理由：如法制局意見。</text:span></text:p>
      <text:p text:style-name="P306"><text:span text:style-name="T307">30、訴願人</text:span><text:span text:style-name="T308">○○</text:span><text:span text:style-name="T309">因社會救助法事件，不服本府社會局處分，提起訴願案。(案號1030592)<text:s/></text:span></text:p>
      <text:p text:style-name="P310"><text:span text:style-name="T311">決議：訴願駁回。</text:span></text:p>
      <text:p text:style-name="P312"><text:span text:style-name="T313">理由：如法制局意見。</text:span></text:p>
      <text:p text:style-name="P314"><text:span text:style-name="T315">31、訴願人</text:span><text:span text:style-name="T316">○○○○</text:span><text:span text:style-name="T317">電訊股份有限公司因</text:span><text:span text:style-name="T318">公路法</text:span><text:span text:style-name="T319">事件，不服本府建設局處分，提起訴願案。(案號1030550)<text:s/></text:span></text:p>
      <text:soft-page-break/>
      <text:p text:style-name="P320"><text:span text:style-name="T321">決議：訴願不受理。</text:span></text:p>
      <text:p text:style-name="P322"><text:span text:style-name="T323">理由：如法制局意見。</text:span></text:p>
      <text:p text:style-name="P324"><text:span text:style-name="T325">32、訴願人</text:span><text:span text:style-name="T326">○○○○</text:span><text:span text:style-name="T327">股份有限公司</text:span><text:span text:style-name="T328">○○</text:span><text:span text:style-name="T329">區營業處因臺中市道路管理自治條例事件，不服本府建設局處分，提起訴願案。(案號1030578)<text:s/></text:span></text:p>
      <text:p text:style-name="P330"><text:span text:style-name="T331">決議：訴願不受理。</text:span></text:p>
      <text:p text:style-name="P332"><text:span text:style-name="T333">理由：如法制局意見。</text:span></text:p>
      <text:p text:style-name="P334"><text:span text:style-name="T335">33、訴願人</text:span><text:span text:style-name="T336">○○</text:span><text:span text:style-name="T337">因</text:span><text:span text:style-name="T338">既成道路認定</text:span><text:span text:style-name="T339">事件，不服本府建設局處分，提起訴願案。(案號1030567)<text:s/></text:span></text:p>
      <text:p text:style-name="P340"><text:span text:style-name="T341">決議：訴願不受理。</text:span></text:p>
      <text:p text:style-name="P342"><text:span text:style-name="T343">理由：如法制局意見。</text:span></text:p>
      <text:p text:style-name="P344"><text:span text:style-name="T345">34、訴願人</text:span><text:span text:style-name="T346">○○○○</text:span><text:span text:style-name="T347">因</text:span><text:span text:style-name="T348">建築法</text:span><text:span text:style-name="T349">事件，不服本府都市發展局處分，提起訴願案。(案號1030502)<text:s/></text:span></text:p>
      <text:p text:style-name="P350"><text:span text:style-name="T351">決議：訴願不受理。</text:span></text:p>
      <text:p text:style-name="P352"><text:span text:style-name="T353">理由：如法制局意見。</text:span></text:p>
      <text:p text:style-name="P354"><text:span text:style-name="T355">35、訴願人</text:span><text:span text:style-name="T356">○○</text:span><text:span text:style-name="T357">因</text:span><text:span text:style-name="T358">現有巷道認定</text:span><text:span text:style-name="T359">事件，不服本府都市發展局處分，提起訴願案。(案號1030568)<text:s/></text:span></text:p>
      <text:p text:style-name="P360"><text:span text:style-name="T361">決議：訴願不受理。</text:span></text:p>
      <text:p text:style-name="P362"><text:span text:style-name="T363">理由：如法制局意見。</text:span></text:p>
      <text:p text:style-name="P364"><text:span text:style-name="T365">36、訴願人</text:span><text:span text:style-name="T366">○○○○</text:span><text:span text:style-name="T367">因建築法事件，不服本府都市發展局處分，提起訴願案。(案號1030588)<text:s/></text:span></text:p>
      <text:p text:style-name="P368"><text:span text:style-name="T369">決議：訴願不受理。</text:span></text:p>
      <text:p text:style-name="P370"><text:span text:style-name="T371">理由：如法制局意見。</text:span></text:p>
      <text:p text:style-name="P372"><text:span text:style-name="T373">37、訴願人</text:span><text:span text:style-name="T374">○○</text:span><text:span text:style-name="T375">（即</text:span><text:span text:style-name="T376">○○</text:span><text:span text:style-name="T377">養生館）</text:span><text:span text:style-name="T378">因建築法事件，不服本府都市發展局處分，提起訴願案。(案號1030555)<text:s/></text:span></text:p>
      <text:p text:style-name="P379"><text:span text:style-name="T380">決議：訴願駁回。</text:span></text:p>
      <text:p text:style-name="P381"><text:span text:style-name="T382">理由：如法制局意見。</text:span></text:p>
      <text:p text:style-name="P383"><text:span text:style-name="T384">38、訴願人</text:span><text:span text:style-name="T385">○○</text:span><text:span text:style-name="T386">因建築法事件，不服本府都市發展局處分，提起訴</text:span><text:soft-page-break/><text:span text:style-name="T387">願案。(案號1030548)<text:s/></text:span></text:p>
      <text:p text:style-name="P388"><text:span text:style-name="T389">決議：訴願駁回。</text:span></text:p>
      <text:p text:style-name="P390"><text:span text:style-name="T391">理由：如法制局意見。</text:span></text:p>
      <text:p text:style-name="P392"><text:span text:style-name="T393">39、訴願人</text:span><text:span text:style-name="T394">○○</text:span><text:span text:style-name="T395">因公寓大廈管理條例事件，不服本府都市發展局處分，提起訴願案。(案號1030587)<text:s/></text:span></text:p>
      <text:p text:style-name="P396"><text:span text:style-name="T397">決議：訴願駁回。</text:span></text:p>
      <text:p text:style-name="P398"><text:span text:style-name="T399">理由：如法制局意見。</text:span></text:p>
      <text:p text:style-name="P400"><text:span text:style-name="T401">40、訴願人</text:span><text:span text:style-name="T402">○○</text:span><text:span text:style-name="T403">因建築法事件，不服本府都市發展局處分，提起訴願案。(案號1030549)<text:s/></text:span></text:p>
      <text:p text:style-name="P404"><text:span text:style-name="T405">決議：訴願駁回。</text:span></text:p>
      <text:p text:style-name="P406"><text:span text:style-name="T407">理由：如法制局意見。</text:span></text:p>
      <text:p text:style-name="P408"><text:span text:style-name="T409">41、訴願人</text:span><text:span text:style-name="T410">○○</text:span><text:span text:style-name="T411">因</text:span><text:span text:style-name="T412">兩性平等</text:span><text:span text:style-name="T413">事件，提起訴願案。(案號1030614)<text:s/></text:span></text:p>
      <text:p text:style-name="P414"><text:span text:style-name="T415">決議：訴願不受理。</text:span></text:p>
      <text:p text:style-name="P416"><text:span text:style-name="T417">理由：如法制局意見。</text:span></text:p>
      <text:p text:style-name="P418"><text:span text:style-name="T419">42、訴願人</text:span><text:span text:style-name="T420">○○</text:span><text:span text:style-name="T421">因臺中市休閒娛樂服務業管理自治條例事件，不服本府經濟發展局處分，提起訴願案。(案號1030528)<text:s/></text:span></text:p>
      <text:p text:style-name="P422"><text:span text:style-name="T423">決議：訴願不受理。</text:span></text:p>
      <text:p text:style-name="P424"><text:span text:style-name="T425">理由：如法制局意見。</text:span></text:p>
      <text:p text:style-name="P426"><text:span text:style-name="T427">43、訴願人</text:span><text:span text:style-name="T428">○○○○</text:span><text:span text:style-name="T429">股份有限公司因廢棄物清理法事件，不服本府環境保護局處分，提起訴願案。(案號1030476)<text:s/></text:span></text:p>
      <text:p text:style-name="P430"><text:span text:style-name="T431">決議：訴願駁回。</text:span></text:p>
      <text:p text:style-name="P432"><text:span text:style-name="T433">理由：如法制局意見。</text:span></text:p>
      <text:p text:style-name="P434"><text:span text:style-name="T435">44、訴願人</text:span><text:span text:style-name="T436">○○○○</text:span><text:span text:style-name="T437">股份有限公司因廢棄物清理法事件，不服本府環境保護局處分，提起訴願案。(案號1030477)<text:s/></text:span></text:p>
      <text:p text:style-name="P438"><text:span text:style-name="T439">決議：訴願駁回。</text:span></text:p>
      <text:p text:style-name="P440"><text:span text:style-name="T441">理由：如法制局意見。</text:span></text:p>
      <text:p text:style-name="P442"><text:span text:style-name="T443">45、訴願人</text:span><text:span text:style-name="T444">○○</text:span><text:span text:style-name="T445">因廢棄物清理法事件，不服本府環境保護局處分，提起訴願案。(案號1030529)<text:s/></text:span></text:p>
      <text:soft-page-break/>
      <text:p text:style-name="P446"><text:span text:style-name="T447">決議：訴願駁回。</text:span></text:p>
      <text:p text:style-name="P448"><text:span text:style-name="T449">理由：如法制局意見。</text:span></text:p>
      <text:p text:style-name="P450"><text:span text:style-name="T451">46、訴願人</text:span><text:span text:style-name="T452">○○</text:span><text:span text:style-name="T453">因空氣污染防制法事件，不服本府環境保護局處分，提起訴願案。(案號1030536)<text:s/></text:span></text:p>
      <text:p text:style-name="P454"><text:span text:style-name="T455">決議：訴願不受理。</text:span></text:p>
      <text:p text:style-name="P456"><text:span text:style-name="T457">理由：如法制局意見。</text:span></text:p>
      <text:p text:style-name="P458"><text:span text:style-name="T459">47、訴願人</text:span><text:span text:style-name="T460">○○○○</text:span><text:span text:style-name="T461">因空氣污染防制法事件，不服本府環境保護局處分，提起訴願案。(案號1030538)<text:s/></text:span></text:p>
      <text:p text:style-name="P462"><text:span text:style-name="T463">決議：訴願不受理。</text:span></text:p>
      <text:p text:style-name="P464"><text:span text:style-name="T465">理由：如法制局意見。</text:span></text:p>
      <text:p text:style-name="P466"><text:span text:style-name="T467">48、訴願人</text:span><text:span text:style-name="T468">○○○</text:span><text:span text:style-name="T469">因空氣污染防制法事件，不服本府環境保護局處分，提起訴願案。(案號1030544)<text:s/></text:span></text:p>
      <text:p text:style-name="P470"><text:span text:style-name="T471">決議：訴願不受理。</text:span></text:p>
      <text:p text:style-name="P472"><text:span text:style-name="T473">理由：如法制局意見。</text:span></text:p>
      <text:p text:style-name="P474"><text:span text:style-name="T475">49、訴願人</text:span><text:span text:style-name="T476">○○</text:span><text:span text:style-name="T477">資源再生股份有限公司</text:span><text:span text:style-name="T478">等</text:span><text:span text:style-name="T479">因空氣污染防制法</text:span><text:span text:style-name="T480">等</text:span><text:span text:style-name="T481">事件，不服本府環境保護局處分，提起訴願案。(案號1030545)<text:s/></text:span></text:p>
      <text:p text:style-name="P482"><text:span text:style-name="T483">決議：訴願駁回。</text:span></text:p>
      <text:p text:style-name="P484"><text:span text:style-name="T485">理由：如法制局意見。</text:span></text:p>
      <text:p text:style-name="P486"><text:span text:style-name="T487">50、訴願人</text:span><text:span text:style-name="T488">○○○</text:span><text:span text:style-name="T489">因空氣污染防制法事件，不服本府環境保護局處分，提起訴願案。(案號1030571)<text:s/></text:span></text:p>
      <text:p text:style-name="P490"><text:span text:style-name="T491">決議：訴願駁回。</text:span></text:p>
      <text:p text:style-name="P492"><text:span text:style-name="T493">理由：如法制局意見。</text:span></text:p>
      <text:p text:style-name="P494"><text:span text:style-name="T495">51、訴願人</text:span><text:span text:style-name="T496">○○○</text:span><text:span text:style-name="T497">因空氣污染防制法事件，不服本府環境保護局處分，提起訴願案。(案號1030584)<text:s/></text:span></text:p>
      <text:p text:style-name="P498"><text:span text:style-name="T499">決議：訴願駁回。</text:span></text:p>
      <text:p text:style-name="P500"><text:span text:style-name="T501">理由：如法制局意見。</text:span></text:p>
      <text:p text:style-name="P502"><text:span text:style-name="T503">52、訴願人</text:span><text:span text:style-name="T504">○○○</text:span><text:span text:style-name="T505">因空氣污染防制法事件，不服本府環境保護局處分，提起訴願案。(案號1030594)<text:s/></text:span></text:p>
      <text:soft-page-break/>
      <text:p text:style-name="P506"><text:span text:style-name="T507">決議：訴願駁回。</text:span></text:p>
      <text:p text:style-name="P508"><text:span text:style-name="T509">理由：如法制局意見。</text:span></text:p>
      <text:p text:style-name="P510"><text:span text:style-name="T511">53、訴願人</text:span><text:span text:style-name="T512">○○</text:span><text:span text:style-name="T513">因空氣污染防制法事件，不服本府環境保護局處分，提起訴願案。(案號1030604)<text:s/></text:span></text:p>
      <text:p text:style-name="P514"><text:span text:style-name="T515">決議：訴願駁回。</text:span></text:p>
      <text:p text:style-name="P516"><text:span text:style-name="T517">理由：如法制局意見。</text:span></text:p>
      <text:p text:style-name="P518"><text:span text:style-name="T519">54</text:span><text:span text:style-name="T520">、訴願人○○○○</text:span><text:span text:style-name="T521">流通事業股份有限公司</text:span><text:span text:style-name="T522">等</text:span><text:span text:style-name="T523">因土壤及地下水污染整治法</text:span><text:span text:style-name="T524">等</text:span><text:bookmark-start text:name="_GoBack"/><text:bookmark-end text:name="_GoBack"/><text:span text:style-name="T525">事件，不服本府環境保護局處分，提起訴願案。(案號1030606)<text:s/></text:span></text:p>
      <text:p text:style-name="P526"><text:span text:style-name="T527">決議：訴願駁回。</text:span></text:p>
      <text:p text:style-name="P528"><text:span text:style-name="T529">理由：如法制局意見。</text:span></text:p>
      <text:p text:style-name="P530"><text:span text:style-name="T531">55、訴願人</text:span><text:span text:style-name="T532">○○</text:span><text:span text:style-name="T533">紙業股份有限公司因空氣污染防制法事件，不服本府環境保護局處分，提起訴願案。(案號1030608)<text:s/></text:span></text:p>
      <text:p text:style-name="P534"><text:span text:style-name="T535">決議：訴願不受理。</text:span></text:p>
      <text:p text:style-name="P536"><text:span text:style-name="T537">理由：如法制局意見。</text:span></text:p>
      <text:p text:style-name="P538"><text:span text:style-name="T539">56、訴願人</text:span><text:span text:style-name="T540">○○</text:span><text:span text:style-name="T541">因空氣污染防制法事件，不服本府環境保護局處分，提起訴願案。(案號1030616)<text:s/></text:span></text:p>
      <text:p text:style-name="P542"><text:span text:style-name="T543">決議：訴願駁回。</text:span></text:p>
      <text:p text:style-name="P544"><text:span text:style-name="T545">理由：如法制局意見。</text:span></text:p>
      <text:p text:style-name="P546"><text:span text:style-name="T547">57、訴願人</text:span><text:span text:style-name="T548">○○</text:span><text:span text:style-name="T549">因</text:span><text:span text:style-name="T550">計程車駕駛人執業登記</text:span><text:span text:style-name="T551">事件，不服本府警察局處分，提起訴願案。(案號1030557)<text:s/></text:span></text:p>
      <text:p text:style-name="P552"><text:span text:style-name="T553">決議：訴願駁回。</text:span></text:p>
      <text:p text:style-name="P554"><text:span text:style-name="T555">理由：如法制局意見。</text:span></text:p>
      <text:p text:style-name="P556"><text:span text:style-name="T557">58、訴願人</text:span><text:span text:style-name="T558">○○</text:span><text:span text:style-name="T559">因</text:span><text:span text:style-name="T560">計程車駕駛人執業登記</text:span><text:span text:style-name="T561">事件，不服本府警察局處分，提起訴願案。(案號1030589)<text:s/></text:span></text:p>
      <text:p text:style-name="P562"><text:span text:style-name="T563">決議：訴願駁回。</text:span></text:p>
      <text:p text:style-name="P564"><text:span text:style-name="T565">理由：如法制局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9</text:page-number></text:span><text:span text:style-name="T6"><text:s/>頁，共<text:s/></text:span><text:span text:style-name="T7"><text:page-count>9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6:00Z</meta:creation-date>
    <dc:date>2015-05-26T05:26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80" meta:character-count="4551" meta:row-count="32" meta:non-whitespace-character-count="3880"/>
  </office:meta>
</office:document-meta>
</file>