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12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line-height="0.3611in"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line-height="0.3611in" fo:margin-left="0.5in">
        <style:tab-stops>
          <style:tab-stop style:type="left" style:position="0.25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P234" style:parent-style-name="內文" style:family="paragraph">
      <style:paragraph-properties fo:text-align="justify" fo:line-height="0.3611in" fo:margin-left="1.1666in" fo:text-indent="-0.6666in">
        <style:tab-stops>
          <style:tab-stop style:type="left" style:position="-0.4166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12">臺中市政府訴願審議委員會</text:span><text:span text:style-name="T13">103年</text:span><text:span text:style-name="T14">第</text:span><text:span text:style-name="T15">1</text:span><text:span text:style-name="T16">3</text:span><text:span text:style-name="T17">次會期</text:span><text:span text:style-name="T18">會議紀錄</text:span><text:span text:style-name="T19"><text:s/></text:span></text:p>
      <text:list text:style-name="LFO1">
        <text:list-item text:start-value="1">
          <text:p text:style-name="P20"><text:span text:style-name="T21">開會時間：</text:span><text:span text:style-name="T22">103</text:span><text:span text:style-name="T23">年</text:span><text:span text:style-name="T24">07</text:span><text:span text:style-name="T25">月</text:span><text:span text:style-name="T26">11</text:span><text:span text:style-name="T27">日下午</text:span><text:span text:style-name="T28">1</text:span><text:span text:style-name="T29">時</text:span><text:span text:style-name="T30">0</text:span><text:span text:style-name="T31">分</text:span><text:span text:style-name="T32"><text:s/></text:span></text:p>
        </text:list-item>
      </text:list>
      <text:list text:style-name="LFO1" text:continue-numbering="true">
        <text:list-item>
          <text:p text:style-name="P33"><text:span text:style-name="T34">開會地點：本府</text:span><text:span text:style-name="T35">10</text:span><text:span text:style-name="T36">樓法制局會議室</text:span><text:span text:style-name="T37">         </text:span></text:p>
        </text:list-item>
      </text:list>
      <text:list text:style-name="LFO1" text:continue-numbering="true">
        <text:list-item>
          <text:p text:style-name="P38"><text:span text:style-name="T39">主席：林主任委員月棗</text:span></text:p>
        </text:list-item>
      </text:list>
      <text:list text:style-name="LFO1" text:continue-numbering="true">
        <text:list-item>
          <text:p text:style-name="P40"><text:span text:style-name="T41">出席人員：如簽到單</text:span><text:span text:style-name="T42">(</text:span><text:span text:style-name="T43">詳卷</text:span><text:span text:style-name="T44">)<text:s/></text:span></text:p>
        </text:list-item>
      </text:list>
      <text:list text:style-name="LFO1" text:continue-numbering="true">
        <text:list-item>
          <text:p text:style-name="P45"><text:span text:style-name="T46">審議案件：</text:span><text:span text:style-name="T47"><text:s/></text:span></text:p>
        </text:list-item>
      </text:list>
      <text:p text:style-name="P48"><text:span text:style-name="T49">討論案：</text:span><text:s/></text:p>
      <text:p text:style-name="P50"><text:span text:style-name="T51">13</text:span><text:span text:style-name="T52">、訴願人</text:span><text:span text:style-name="T53">○○</text:span><text:span text:style-name="T54">因建築改良物補償費事件，不服本府建設局處分，提起訴願案。</text:span><text:span text:style-name="T55">(</text:span><text:span text:style-name="T56">案號</text:span><text:span text:style-name="T57">1030513)<text:s/></text:span></text:p>
      <text:p text:style-name="P58"><text:span text:style-name="T59">決議：原處分撤銷，由原處分機關於收受決定書之次日起</text:span><text:span text:style-name="T60">30</text:span><text:span text:style-name="T61">日內另為適法之處理。</text:span><text:s/></text:p>
      <text:p text:style-name="P62"><text:span text:style-name="T63">理由：如法制局意見；惟文字部分酌修。</text:span><text:s/></text:p>
      <text:p text:style-name="P64"><text:span text:style-name="T65">14</text:span><text:span text:style-name="T66">、訴願人</text:span><text:span text:style-name="T67">○○</text:span><text:span text:style-name="T68">因臺中市道路管理自治條例事件，不服本府建設局處分，提起訴願案。</text:span><text:span text:style-name="T69">(</text:span><text:span text:style-name="T70">案號</text:span><text:span text:style-name="T71">1030487)<text:s/></text:span></text:p>
      <text:p text:style-name="P72"><text:span text:style-name="T73">決議：原處分撤銷，由原處分機關於收受決定書之次日起</text:span><text:span text:style-name="T74">60</text:span><text:span text:style-name="T75">日內另為適法之處分。</text:span><text:s/></text:p>
      <text:p text:style-name="P76"><text:span text:style-name="T77">理由：如法制局意見。</text:span><text:s/></text:p>
      <text:p text:style-name="P78"><text:span text:style-name="T79">15</text:span><text:span text:style-name="T80">、訴願人</text:span><text:span text:style-name="T81">○○</text:span><text:span text:style-name="T82">因臺中市道路管理自治條例事件，不服本府建設局處分，提起訴願案。</text:span><text:span text:style-name="T83">(</text:span><text:span text:style-name="T84">案號</text:span><text:span text:style-name="T85">1030465)<text:s/></text:span></text:p>
      <text:p text:style-name="P86"><text:span text:style-name="T87">決議：原處分撤銷，由原處分機關於收受決定書之次日起</text:span><text:span text:style-name="T88">60</text:span><text:span text:style-name="T89">日內另為適法之處分。</text:span><text:s/></text:p>
      <text:p text:style-name="P90"><text:span text:style-name="T91">理由：如法制局意見。</text:span><text:s/></text:p>
      <text:p text:style-name="P92"><text:span text:style-name="T93">16</text:span><text:span text:style-name="T94">、訴願人</text:span><text:span text:style-name="T95">○○○○</text:span><text:span text:style-name="T96">百貨暨電子遊戲場業股份有限公司因建築法事件，不服本府都市發展局處分，提起訴願案。</text:span><text:span text:style-name="T97">(</text:span><text:span text:style-name="T98">案號</text:span><text:span text:style-name="T99">1030357)<text:s/></text:span></text:p>
      <text:p text:style-name="P100"><text:span text:style-name="T101">決議：原處分機關</text:span><text:span text:style-name="T102">103</text:span><text:span text:style-name="T103">年</text:span><text:span text:style-name="T104">4</text:span><text:span text:style-name="T105">月</text:span><text:span text:style-name="T106">3</text:span><text:span text:style-name="T107">日中市都管字第</text:span><text:span text:style-name="T108">10300541261</text:span><text:span text:style-name="T109">號裁處書撤銷，由原處分機關於收受決定書之次日起</text:span><text:span text:style-name="T110">60</text:span><text:span text:style-name="T111">日內另為適法之處分；其餘訴願駁回。</text:span><text:s/></text:p>
      <text:p text:style-name="P112"><text:span text:style-name="T113">理由：如法制局意見。</text:span><text:s/></text:p>
      <text:soft-page-break/>
      <text:p text:style-name="P114"><text:span text:style-name="T115">17</text:span><text:span text:style-name="T116">、訴願人</text:span><text:span text:style-name="T117">○○</text:span><text:span text:style-name="T118">股份有限公司因建築法事件，不服本府都市發展局處分，提起訴願案。</text:span><text:span text:style-name="T119">(</text:span><text:span text:style-name="T120">案號</text:span><text:span text:style-name="T121">1030451)<text:s/></text:span></text:p>
      <text:p text:style-name="P122"><text:span text:style-name="T123">決議：訴願不受理。</text:span><text:s/></text:p>
      <text:p text:style-name="P124"><text:span text:style-name="T125">理由：如法制局意見。</text:span><text:s/></text:p>
      <text:p text:style-name="P126"><text:span text:style-name="T127">18</text:span><text:span text:style-name="T128">、訴願人</text:span><text:span text:style-name="T129">○○○○○○○○</text:span><text:span text:style-name="T130">發展協會因建築法事件，不服本府都市發展局處分，提起訴願案。</text:span><text:span text:style-name="T131">(</text:span><text:span text:style-name="T132">案號</text:span><text:span text:style-name="T133">1030431)<text:s/></text:span></text:p>
      <text:p text:style-name="P134"><text:span text:style-name="T135">決議：訴願駁回。</text:span><text:s/></text:p>
      <text:p text:style-name="P136"><text:span text:style-name="T137">理由：如法制局意見</text:span><text:span text:style-name="T138">；</text:span><text:span text:style-name="T139">決定書應增列代表人。</text:span><text:s/></text:p>
      <text:p text:style-name="P140"><text:span text:style-name="T141">19</text:span><text:span text:style-name="T142">、訴願人</text:span><text:span text:style-name="T143">○○</text:span><text:span text:style-name="T144">因違章建築事件，不服本府都市發展局處分，提起訴願案。</text:span><text:span text:style-name="T145">(</text:span><text:span text:style-name="T146">案號</text:span><text:span text:style-name="T147">1030441)<text:s/></text:span></text:p>
      <text:p text:style-name="P148"><text:span text:style-name="T149">決議：主文修正為「</text:span><text:span text:style-name="T150">103</text:span><text:span text:style-name="T151">年</text:span><text:span text:style-name="T152">4</text:span><text:span text:style-name="T153">月</text:span><text:span text:style-name="T154">22</text:span><text:span text:style-name="T155">日中市都違字第</text:span><text:span text:style-name="T156">1030064542</text:span><text:span text:style-name="T157">號違章建築拆除之處分撤銷，由原處分機關於收受決定書之次日起</text:span><text:span text:style-name="T158">60</text:span><text:span text:style-name="T159">日內另為適法之處分；</text:span><text:span text:style-name="T160">103</text:span><text:span text:style-name="T161">年</text:span><text:span text:style-name="T162">4</text:span><text:span text:style-name="T163">月</text:span><text:span text:style-name="T164">23</text:span><text:span text:style-name="T165">日中市都違字第</text:span><text:span text:style-name="T166">1030065865</text:span><text:span text:style-name="T167">號限期改善之通知，訴願不受理。」</text:span><text:s/></text:p>
      <text:p text:style-name="P168"><text:span text:style-name="T169">理由：如法制局意見。</text:span><text:s/></text:p>
      <text:p text:style-name="P170"><text:span text:style-name="T171">20</text:span><text:span text:style-name="T172">、訴願人</text:span><text:span text:style-name="T173">○○</text:span><text:span text:style-name="T174">等因申請土地複丈事件，不服本市</text:span><text:bookmark-start text:name="_GoBack"/><text:span text:style-name="T175">中興</text:span><text:bookmark-end text:name="_GoBack"/><text:span text:style-name="T176">地政事務所處分，提起訴願案。</text:span><text:span text:style-name="T177">(</text:span><text:span text:style-name="T178">案號</text:span><text:span text:style-name="T179">1030471)<text:s/></text:span></text:p>
      <text:p text:style-name="P180"><text:span text:style-name="T181">決議：原處分撤銷，由原處分機關於收受決定書之次日起</text:span><text:span text:style-name="T182">60</text:span><text:span text:style-name="T183">日內另為適法之處分。</text:span><text:s/></text:p>
      <text:p text:style-name="P184"><text:span text:style-name="T185">理由：如法制局意見。</text:span><text:s/></text:p>
      <text:p text:style-name="P186"><text:span text:style-name="T187">21</text:span><text:span text:style-name="T188">、訴願人</text:span><text:span text:style-name="T189">○○○○</text:span><text:span text:style-name="T190">網路科技股份有限公司因臺中市休閒娛樂服務業管理自治條例事件，不服本府經濟發展局處分，提起訴願案。</text:span><text:span text:style-name="T191">(</text:span><text:span text:style-name="T192">案號</text:span><text:span text:style-name="T193">1030526)<text:s/></text:span></text:p>
      <text:p text:style-name="P194"><text:span text:style-name="T195">決議：原處分撤銷。</text:span><text:s/></text:p>
      <text:p text:style-name="P196"><text:span text:style-name="T197">理由：如法制局意見</text:span><text:span text:style-name="T198">；惟</text:span><text:span text:style-name="T199">理由</text:span><text:span text:style-name="T200">部分酌修。</text:span><text:s/></text:p>
      <text:p text:style-name="P201">報告案：</text:p>
      <text:p text:style-name="P202"><text:span text:style-name="T203">訴願人</text:span><text:span text:style-name="T204">○○</text:span><text:span text:style-name="T205">國際科技股份有限公司等因毒性化學物質管理法等事件，不服本府</text:span><text:span text:style-name="T206">102</text:span><text:span text:style-name="T207">年</text:span><text:span text:style-name="T208">3</text:span><text:span text:style-name="T209">月</text:span><text:span text:style-name="T210">20</text:span><text:span text:style-name="T211">日府授法訴字第</text:span><text:span text:style-name="T212">1010221427</text:span><text:span text:style-name="T213">號</text:span><text:soft-page-break/><text:span text:style-name="T214">訴願決定（案號</text:span><text:span text:style-name="T215">1010848</text:span><text:span text:style-name="T216">），提起行政訴訟，經臺中高等行政法院</text:span><text:span text:style-name="T217">102</text:span><text:span text:style-name="T218">年度訴字第</text:span><text:span text:style-name="T219">309</text:span><text:span text:style-name="T220">號判決：「原處分</text:span><text:span text:style-name="T221">2</text:span><text:span text:style-name="T222">及訴願決定關於原告</text:span><text:span text:style-name="T223">○○○○</text:span><text:span text:style-name="T224">環境教育講習</text:span><text:span text:style-name="T225">2</text:span><text:span text:style-name="T226">小時部分均撤銷」、「原告</text:span><text:span text:style-name="T227">○○</text:span><text:span text:style-name="T228">國際科技股份有限公司之訴駁回」，該公司不服提起上訴，經最高行政法院</text:span><text:span text:style-name="T229">103</text:span><text:span text:style-name="T230">年度裁字第</text:span><text:span text:style-name="T231">641</text:span><text:span text:style-name="T232">號裁定：「上訴駁回」，全案已確定，提會報告。</text:span><text:span text:style-name="T233">李佳欣</text:span></text:p>
      <text:p text:style-name="P234"><text:span text:style-name="T235">決定：案件分析表審議通過，除作為日後訴願案件審理之參考外，另函送予原行政處分機關參考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rame" style:display-name="rame" style:family="text" style:parent-style-name="預設段落字型">
      <style:text-properties style:font-name-complex="Times New Roman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 fo:language="zh" fo:country="TW"/>
    </style:style>
    <style:style style:name="T8" style:parent-style-name="預設段落字型" style:family="text">
      <style:text-properties style:font-name="新細明體" fo:language="zh" fo:country="TW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訴願審議委員會95年5月5日會議紀錄</dc:title>
    <meta:initial-creator>tccgod</meta:initial-creator>
    <dc:creator>b0101075</dc:creator>
    <meta:creation-date>2015-05-26T05:26:00Z</meta:creation-date>
    <dc:date>2015-05-26T05:26:00Z</dc:date>
    <meta:print-date>2012-12-17T02:4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7" meta:character-count="1391" meta:row-count="9" meta:non-whitespace-character-count="1186"/>
  </office:meta>
</office:document-meta>
</file>