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1.1486in" fo:text-indent="-0.6666in">
        <style:tab-stops>
          <style:tab-stop style:type="left" style:position="-0.398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2">臺中市政府訴願審議委員會</text:span><text:span text:style-name="T13">103年</text:span><text:span text:style-name="T14">第</text:span><text:span text:style-name="T15">1</text:span><text:span text:style-name="T16">2</text:span><text:span text:style-name="T17">次會期</text:span><text:span text:style-name="T18">會議紀錄</text:span><text:span text:style-name="T19"><text:s/></text:span></text:p>
      <text:list text:style-name="LFO1">
        <text:list-item text:start-value="1">
          <text:p text:style-name="P20"><text:span text:style-name="T21">開會時間：</text:span><text:span text:style-name="T22">103</text:span><text:span text:style-name="T23">年</text:span><text:span text:style-name="T24">07</text:span><text:span text:style-name="T25">月</text:span><text:span text:style-name="T26">11</text:span><text:span text:style-name="T27">日上午</text:span><text:span text:style-name="T28">9</text:span><text:span text:style-name="T29">時</text:span><text:span text:style-name="T30">0</text:span><text:span text:style-name="T31">分</text:span><text:span text:style-name="T32"><text:s/></text:span></text:p>
        </text:list-item>
      </text:list>
      <text:list text:style-name="LFO1" text:continue-numbering="true">
        <text:list-item>
          <text:p text:style-name="P33"><text:span text:style-name="T34">開會地點：本府</text:span><text:span text:style-name="T35">10</text:span><text:span text:style-name="T36">樓法制局會議室</text:span><text:span text:style-name="T37">         </text:span></text:p>
        </text:list-item>
      </text:list>
      <text:list text:style-name="LFO1" text:continue-numbering="true">
        <text:list-item>
          <text:p text:style-name="P38"><text:span text:style-name="T39">主席：林主任委員月棗</text:span></text:p>
        </text:list-item>
      </text:list>
      <text:list text:style-name="LFO1" text:continue-numbering="true">
        <text:list-item>
          <text:p text:style-name="P40"><text:span text:style-name="T41">出席人員：如簽到單</text:span><text:span text:style-name="T42">(</text:span><text:span text:style-name="T43">詳卷</text:span><text:span text:style-name="T44">)<text:s/></text:span></text:p>
        </text:list-item>
      </text:list>
      <text:list text:style-name="LFO1" text:continue-numbering="true">
        <text:list-item>
          <text:p text:style-name="P45"><text:span text:style-name="T46">審議案件：</text:span><text:span text:style-name="T47"><text:s/></text:span></text:p>
        </text:list-item>
      </text:list>
      <text:p text:style-name="P48"><text:span text:style-name="T49">討論案：</text:span><text:s/></text:p>
      <text:p text:style-name="P50"><text:span text:style-name="T51">1</text:span><text:span text:style-name="T52">、訴願人</text:span><text:span text:style-name="T53">○○</text:span><text:span text:style-name="T54">法人臺灣省臺中市○○高級中學因房屋稅事件，不服本府地方稅務局處分，提起訴願案。</text:span><text:span text:style-name="T55">(</text:span><text:span text:style-name="T56">案號</text:span><text:span text:style-name="T57">1030398)<text:s/></text:span></text:p>
      <text:p text:style-name="P58"><text:span text:style-name="T59">決議：訴願駁回。</text:span><text:s/></text:p>
      <text:p text:style-name="P60"><text:span text:style-name="T61">理由：如法制局意見。</text:span><text:s/></text:p>
      <text:p text:style-name="P62"><text:span text:style-name="T63">2</text:span><text:span text:style-name="T64">、訴願人</text:span><text:span text:style-name="T65">○○</text:span><text:span text:style-name="T66">茶葉股份有限公司因食品安全衛生管理法事件，不服本府衛生局處分，提起訴願案。</text:span><text:span text:style-name="T67">(</text:span><text:span text:style-name="T68">案號</text:span><text:span text:style-name="T69">1030402)<text:s/></text:span></text:p>
      <text:p text:style-name="P70"><text:span text:style-name="T71">決議：訴願駁回。</text:span><text:s/></text:p>
      <text:p text:style-name="P72"><text:span text:style-name="T73">理由：如法制局意見</text:span><text:span text:style-name="T74">；惟</text:span><text:span text:style-name="T75">理由</text:span><text:span text:style-name="T76">部分酌修。</text:span><text:s/></text:p>
      <text:p text:style-name="P77"><text:span text:style-name="T78">3</text:span><text:span text:style-name="T79">、訴願人</text:span><text:span text:style-name="T80">○○</text:span><text:span text:style-name="T81">因申請醫師執業登記事件，不服本府衛生局處分，提起訴願案。</text:span><text:span text:style-name="T82">(</text:span><text:span text:style-name="T83">案號</text:span><text:span text:style-name="T84">1030546)<text:s/></text:span></text:p>
      <text:p text:style-name="P85"><text:span text:style-name="T86">決議：訴願不受理。</text:span><text:s/></text:p>
      <text:p text:style-name="P87"><text:span text:style-name="T88">理由：如法制局意見</text:span><text:span text:style-name="T89">；惟理由部分酌修。</text:span><text:s/></text:p>
      <text:p text:style-name="P90"><text:span text:style-name="T91">4</text:span><text:span text:style-name="T92">、訴願人</text:span><text:span text:style-name="T93">○○</text:span><text:span text:style-name="T94">股份有限公司因交通工程及設置號誌事件，提起訴願案。</text:span><text:span text:style-name="T95">(</text:span><text:span text:style-name="T96">案號</text:span><text:span text:style-name="T97">1030433)<text:s/></text:span></text:p>
      <text:p text:style-name="P98"><text:span text:style-name="T99">決議：訴願不受理。</text:span><text:s/></text:p>
      <text:p text:style-name="P100"><text:span text:style-name="T101">理由：如法制局意見。</text:span><text:s/></text:p>
      <text:p text:style-name="P102"><text:span text:style-name="T103">5</text:span><text:span text:style-name="T104">、訴願人</text:span><text:span text:style-name="T105">○○</text:span><text:span text:style-name="T106">實業有限公司等因廢棄物清理法等事件，不服本府環境保護局處分，提起訴願案。</text:span><text:span text:style-name="T107">(</text:span><text:span text:style-name="T108">案號</text:span><text:span text:style-name="T109">1030321)<text:s/></text:span></text:p>
      <text:p text:style-name="P110"><text:span text:style-name="T111">決議：主文修正為「原處分關於廢止再利用許可部分撤銷</text:span><text:span text:style-name="T112">，由原處分機關於收受決定書之次日起</text:span><text:span text:style-name="T113">6</text:span><text:span text:style-name="T114">0</text:span><text:span text:style-name="T115">日內另為適法之處理</text:span><text:span text:style-name="T116">；關於處訴願人</text:span><text:span text:style-name="T117">○○</text:span><text:span text:style-name="T118">環境講習</text:span><text:span text:style-name="T119">1</text:span><text:span text:style-name="T120">小時部分不受理；其餘</text:span><text:soft-page-break/><text:span text:style-name="T121">訴願駁回。」</text:span><text:s/></text:p>
      <text:p text:style-name="P122"><text:span text:style-name="T123">理由：如法制局意見。</text:span><text:s/></text:p>
      <text:p text:style-name="P124"><text:span text:style-name="T125">6</text:span><text:span text:style-name="T126">、訴願人</text:span><text:span text:style-name="T127">○○○○</text:span><text:span text:style-name="T128">製品股份有限公司因空氣污染防制法事件，不服本府環境保護局處分，提起訴願案。</text:span><text:span text:style-name="T129">(</text:span><text:span text:style-name="T130">案號</text:span><text:span text:style-name="T131">1030438)<text:s/></text:span></text:p>
      <text:p text:style-name="P132"><text:span text:style-name="T133">決議：訴願駁回。</text:span><text:s/></text:p>
      <text:p text:style-name="P134"><text:span text:style-name="T135">理由：如法制局意見。</text:span><text:s/></text:p>
      <text:p text:style-name="P136"><text:span text:style-name="T137">7</text:span><text:span text:style-name="T138">、訴願人</text:span><text:span text:style-name="T139">○○</text:span><text:span text:style-name="T140">因地籍線事件，不服本市</text:span><text:span text:style-name="T141">○○</text:span><text:span text:style-name="T142">地政事務所處分，提起訴願案。</text:span><text:span text:style-name="T143">(</text:span><text:span text:style-name="T144">案號</text:span><text:span text:style-name="T145">1030501)<text:s/></text:span></text:p>
      <text:p text:style-name="P146"><text:span text:style-name="T147">決議：訴願不受理。</text:span><text:s/></text:p>
      <text:p text:style-name="P148"><text:span text:style-name="T149">理由：如法制局意見。</text:span><text:s/></text:p>
      <text:p text:style-name="P150"><text:span text:style-name="T151">8</text:span><text:span text:style-name="T152">、訴願人</text:span><text:span text:style-name="T153">○○</text:span><text:span text:style-name="T154">工程顧問股份有限公司因災損求償事件，不服本市東勢區公所處分，提起訴願案。</text:span><text:span text:style-name="T155">(</text:span><text:span text:style-name="T156">案號</text:span><text:span text:style-name="T157">1030522)<text:s/></text:span></text:p>
      <text:p text:style-name="P158"><text:span text:style-name="T159">決議：訴願不受理。</text:span><text:s/></text:p>
      <text:p text:style-name="P160"><text:span text:style-name="T161">理由：如法制局意見</text:span><text:span text:style-name="T162">；惟理由部分酌修。</text:span><text:s/></text:p>
      <text:p text:style-name="P163"><text:span text:style-name="T164">9</text:span><text:span text:style-name="T165">、訴願人</text:span><text:span text:style-name="T166">○○○○</text:span><text:span text:style-name="T167">因社會救助法事件，不服本府社會局處分，提起訴願案。</text:span><text:span text:style-name="T168">(</text:span><text:span text:style-name="T169">案號</text:span><text:span text:style-name="T170">1030482)<text:s/></text:span></text:p>
      <text:p text:style-name="P171"><text:span text:style-name="T172">決議：原處分撤銷，由原處分機關於收受決定書之次日起</text:span><text:span text:style-name="T173">60</text:span><text:span text:style-name="T174">日內另為適法之處分。</text:span><text:s/></text:p>
      <text:p text:style-name="P175"><text:span text:style-name="T176">理由：如法制局意見。</text:span><text:s/></text:p>
      <text:p text:style-name="P177"><text:span text:style-name="T178">10</text:span><text:span text:style-name="T179">、訴願人</text:span><text:span text:style-name="T180">○○</text:span><text:span text:style-name="T181">因社會救助法事件，不服本府社會局處分，提起訴願案。</text:span><text:span text:style-name="T182">(</text:span><text:span text:style-name="T183">案號</text:span><text:span text:style-name="T184">1030450)<text:s/></text:span></text:p>
      <text:p text:style-name="P185"><text:span text:style-name="T186">決議：主文修正為「</text:span><text:span text:style-name="T187">原處分撤銷，由原處分機關於收受決定書之次日起</text:span><text:span text:style-name="T188">60</text:span><text:span text:style-name="T189">日內另為適法之處分。</text:span><text:s/>」</text:p>
      <text:p text:style-name="P190"><text:span text:style-name="T191">理由：</text:span><text:span text:style-name="T192">授權法制局依據訴願委員意見擬具理由。</text:span><text:span text:style-name="T193"><text:s/></text:span><text:s/></text:p>
      <text:p text:style-name="P194"><text:span text:style-name="T195">11</text:span><text:span text:style-name="T196">、訴願人</text:span><text:span text:style-name="T197">○○</text:span><text:span text:style-name="T198">因社會救助法事件，不服本府社會局處分，提起訴願案。</text:span><text:span text:style-name="T199">(</text:span><text:span text:style-name="T200">案號</text:span><text:span text:style-name="T201">1030440)<text:s/></text:span></text:p>
      <text:p text:style-name="P202"><text:span text:style-name="T203">決議：訴願駁回。</text:span><text:s/></text:p>
      <text:p text:style-name="P204"><text:span text:style-name="T205">理由：如法制局意見。</text:span><text:s/></text:p>
      <text:soft-page-break/>
      <text:p text:style-name="P206"><text:span text:style-name="T207">12</text:span><text:span text:style-name="T208">、訴願人</text:span><text:span text:style-name="T209">○○</text:span><text:span text:style-name="T210">因污水下水道接管事件，不服本府水利局處分，提起訴願案。</text:span><text:span text:style-name="T211">(</text:span><text:span text:style-name="T212">案號</text:span><text:span text:style-name="T213">1030382)<text:s/></text:span></text:p>
      <text:p text:style-name="P214"><text:span text:style-name="T215">決議：</text:span><text:span text:style-name="T216">主文修正為「原處分撤銷，由原處分機關於收受決定書之次日起</text:span><text:span text:style-name="T217">9</text:span><text:span text:style-name="T218">0</text:span><text:span text:style-name="T219">日內另為適法之處分。」</text:span><text:s/></text:p>
      <text:p text:style-name="P220"><text:span text:style-name="T221">理由：</text:span><text:span text:style-name="T222">訴願決定書理由授權法制局擬具</text:span><text:span text:style-name="T223">，</text:span><text:span text:style-name="T224">並</text:span><text:span text:style-name="T225">經</text:span><text:span text:style-name="T226">全體委員同意後決定之。</text:span><text:span text:style-name="T227"><text:s/></text:span><text:s/></text:p>
      <text:p text:style-name="P228"><text:span text:style-name="T229">評議案：</text:span><text:s/></text:p>
      <text:p text:style-name="P230"><text:span text:style-name="T231">22</text:span><text:span text:style-name="T232">、訴願人</text:span><text:span text:style-name="T233">○○</text:span><text:span text:style-name="T234">因申請更正地籍圖事件，不服本市</text:span><text:span text:style-name="T235">○○</text:span><text:span text:style-name="T236">地政事務所處分，提起訴願案。</text:span><text:span text:style-name="T237">(</text:span><text:span text:style-name="T238">案號</text:span><text:span text:style-name="T239">1030449)<text:s/></text:span></text:p>
      <text:p text:style-name="P240"><text:span text:style-name="T241">決議：訴願不受理。</text:span><text:s/></text:p>
      <text:p text:style-name="P242"><text:span text:style-name="T243">理由：如法制局意見</text:span><text:span text:style-name="T244">；惟理由部分酌修。</text:span><text:s/></text:p>
      <text:p text:style-name="P245"><text:span text:style-name="T246">23</text:span><text:span text:style-name="T247">、訴願人</text:span><text:span text:style-name="T248">○○</text:span><text:span text:style-name="T249">公業臺中市</text:span><text:span text:style-name="T250">○○</text:span><text:span text:style-name="T251">因祭祀公業條例事件，不服本市</text:span><text:span text:style-name="T252">○○</text:span><text:span text:style-name="T253">區公所處分，提起訴願案。</text:span><text:span text:style-name="T254">(</text:span><text:span text:style-name="T255">案號</text:span><text:span text:style-name="T256">1030475)<text:s/></text:span></text:p>
      <text:p text:style-name="P257"><text:span text:style-name="T258">決議：訴願不受理。</text:span><text:s/></text:p>
      <text:p text:style-name="P259"><text:span text:style-name="T260">理由：如法制局意見。</text:span><text:s/></text:p>
      <text:p text:style-name="P261"><text:span text:style-name="T262">24</text:span><text:span text:style-name="T263">、訴願人</text:span><text:span text:style-name="T264">○○</text:span><text:span text:style-name="T265">因社會救助法事件，不服本市</text:span><text:span text:style-name="T266">○○</text:span><text:span text:style-name="T267">區公所處分，提起訴願案。</text:span><text:span text:style-name="T268">(</text:span><text:span text:style-name="T269">案號</text:span><text:span text:style-name="T270">1030448)<text:s/></text:span></text:p>
      <text:p text:style-name="P271"><text:span text:style-name="T272">決議：訴願駁回。</text:span><text:s/></text:p>
      <text:p text:style-name="P273"><text:span text:style-name="T274">理由：如法制局意見。</text:span><text:s/></text:p>
      <text:p text:style-name="P275"><text:span text:style-name="T276">25</text:span><text:span text:style-name="T277">、訴願人</text:span><text:span text:style-name="T278">○○</text:span><text:span text:style-name="T279">因</text:span><text:span text:style-name="T280">馬上關懷急難救助</text:span><text:span text:style-name="T281">事件，不服本府</text:span><text:span text:style-name="T282">103</text:span><text:span text:style-name="T283">年</text:span><text:span text:style-name="T284">4</text:span><text:span text:style-name="T285">月</text:span><text:span text:style-name="T286">18</text:span><text:span text:style-name="T287">日府授法訴字第</text:span><text:span text:style-name="T288">1030070552</text:span><text:span text:style-name="T289">號訴願決定，提起再審案。</text:span><text:span text:style-name="T290">(</text:span><text:span text:style-name="T291">案號</text:span><text:span text:style-name="T292">1030459)<text:s/></text:span></text:p>
      <text:p text:style-name="P293"><text:span text:style-name="T294">決議：再審不受理。</text:span><text:s/></text:p>
      <text:p text:style-name="P295"><text:span text:style-name="T296">理由：如法制局意見。</text:span><text:s/></text:p>
      <text:p text:style-name="P297"><text:span text:style-name="T298">26</text:span><text:span text:style-name="T299">、訴願人</text:span><text:span text:style-name="T300">○○</text:span><text:span text:style-name="T301">因戶籍法事件，不服本市</text:span><text:span text:style-name="T302">○○</text:span><text:span text:style-name="T303">區戶政事務所處分，提起訴願案。</text:span><text:span text:style-name="T304">(</text:span><text:span text:style-name="T305">案號</text:span><text:span text:style-name="T306">1030472)<text:s/></text:span></text:p>
      <text:p text:style-name="P307"><text:span text:style-name="T308">決議：訴願駁回。</text:span><text:s/></text:p>
      <text:p text:style-name="P309"><text:span text:style-name="T310">理由：如法制局意見。</text:span><text:s/></text:p>
      <text:soft-page-break/>
      <text:p text:style-name="P311"><text:span text:style-name="T312">27</text:span><text:span text:style-name="T313">、訴願人</text:span><text:span text:style-name="T314">○○</text:span><text:span text:style-name="T315">營造有限公司因</text:span><text:span text:style-name="T316">○○</text:span><text:span text:style-name="T317">市使用道路辦理活動施工管理自治條例事件，不服本府交通局處分，提起訴願案。</text:span><text:span text:style-name="T318">(</text:span><text:span text:style-name="T319">案號</text:span><text:span text:style-name="T320">1030267)<text:s/></text:span></text:p>
      <text:p text:style-name="P321"><text:span text:style-name="T322">決議：訴願不受理。</text:span><text:s/></text:p>
      <text:p text:style-name="P323"><text:span text:style-name="T324">理由：如法制局意見。</text:span><text:s/></text:p>
      <text:p text:style-name="P325"><text:span text:style-name="T326">28</text:span><text:span text:style-name="T327">、訴願人</text:span><text:span text:style-name="T328">○○</text:span><text:span text:style-name="T329">因使用牌照稅罰鍰事件，不服本府地方稅務局處分，提起訴願案。</text:span><text:span text:style-name="T330">(</text:span><text:span text:style-name="T331">案號</text:span><text:span text:style-name="T332">1030510)<text:s/></text:span></text:p>
      <text:p text:style-name="P333"><text:span text:style-name="T334">決議：訴願駁回。</text:span><text:s/></text:p>
      <text:p text:style-name="P335"><text:span text:style-name="T336">理由：如法制局意見。</text:span><text:s/></text:p>
      <text:p text:style-name="P337"><text:span text:style-name="T338">29</text:span><text:span text:style-name="T339">、訴願人</text:span><text:span text:style-name="T340">○○</text:span><text:span text:style-name="T341">因性騷擾防治法事件，不服本府社會局處分，提起訴願案。</text:span><text:span text:style-name="T342">(</text:span><text:span text:style-name="T343">案號</text:span><text:span text:style-name="T344">1030365)<text:s/></text:span></text:p>
      <text:p text:style-name="P345"><text:span text:style-name="T346">決議：訴願駁回。</text:span><text:s/></text:p>
      <text:p text:style-name="P347"><text:span text:style-name="T348">理由：如法制局意見。</text:span><text:s/></text:p>
      <text:p text:style-name="P349"><text:span text:style-name="T350">30</text:span><text:span text:style-name="T351">、訴願人</text:span><text:span text:style-name="T352">○○</text:span><text:span text:style-name="T353">因身心障礙者權益保障法事件，不服本府社會局處分，提起訴願案。</text:span><text:span text:style-name="T354">(</text:span><text:span text:style-name="T355">案號</text:span><text:span text:style-name="T356">1030374)<text:s/></text:span></text:p>
      <text:p text:style-name="P357"><text:span text:style-name="T358">決議：訴願駁回。</text:span><text:s/></text:p>
      <text:p text:style-name="P359"><text:span text:style-name="T360">理由：如法制局意見。</text:span><text:s/></text:p>
      <text:p text:style-name="P361"><text:span text:style-name="T362">31</text:span><text:span text:style-name="T363">、訴願人</text:span><text:span text:style-name="T364">○○</text:span><text:span text:style-name="T365">因社會救助法事件，不服本府社會局處分，提起訴願案。</text:span><text:span text:style-name="T366">(</text:span><text:span text:style-name="T367">案號</text:span><text:span text:style-name="T368">1030404)<text:s/></text:span></text:p>
      <text:p text:style-name="P369"><text:span text:style-name="T370">決議：訴願駁回。</text:span><text:s/></text:p>
      <text:p text:style-name="P371"><text:span text:style-name="T372">理由：如法制局意見。</text:span><text:s/></text:p>
      <text:p text:style-name="P373"><text:span text:style-name="T374">32</text:span><text:span text:style-name="T375">、訴願人</text:span><text:span text:style-name="T376">○○</text:span><text:span text:style-name="T377">因身心障礙者權益保障法事件</text:span><text:span text:style-name="T378">，不服本府社會局處分，提起訴願案。</text:span><text:span text:style-name="T379">(</text:span><text:span text:style-name="T380">案號</text:span><text:span text:style-name="T381">1030412)<text:s/></text:span></text:p>
      <text:p text:style-name="P382"><text:span text:style-name="T383">決議：</text:span><text:span text:style-name="T384">訴願駁回。</text:span><text:s/></text:p>
      <text:p text:style-name="P385"><text:span text:style-name="T386">理由：如法制局意見</text:span><text:span text:style-name="T387">；惟理由部分酌修。</text:span><text:s/></text:p>
      <text:p text:style-name="P388"><text:span text:style-name="T389">33</text:span><text:span text:style-name="T390">、訴願人</text:span><text:span text:style-name="T391">○○</text:span><text:span text:style-name="T392">因社會救助法事件，不服本府社會局處分，提起訴願案。</text:span><text:span text:style-name="T393">(</text:span><text:span text:style-name="T394">案號</text:span><text:span text:style-name="T395">1030414)<text:s/></text:span></text:p>
      <text:p text:style-name="P396"><text:span text:style-name="T397">決議：訴願駁回。</text:span><text:s/></text:p>
      <text:soft-page-break/>
      <text:p text:style-name="P398"><text:span text:style-name="T399">理由：如法制局意見</text:span><text:span text:style-name="T400">；惟理由部分酌修。</text:span><text:s/></text:p>
      <text:p text:style-name="P401"><text:span text:style-name="T402">34</text:span><text:span text:style-name="T403">、訴願人</text:span><text:span text:style-name="T404">○○</text:span><text:span text:style-name="T405">因身心障礙者權益保障法事件，不服本府社會局處分，提起訴願案。</text:span><text:span text:style-name="T406">(</text:span><text:span text:style-name="T407">案號</text:span><text:span text:style-name="T408">1030430)<text:s/></text:span></text:p>
      <text:p text:style-name="P409"><text:span text:style-name="T410">決議：訴願駁回。</text:span><text:s/></text:p>
      <text:p text:style-name="P411"><text:span text:style-name="T412">理由：如法制局意見。</text:span><text:s/></text:p>
      <text:p text:style-name="P413"><text:span text:style-name="T414">35</text:span><text:span text:style-name="T415">、訴願人</text:span><text:span text:style-name="T416">○○</text:span><text:span text:style-name="T417">因社會救助法事件，不服本府社會局處分，提起訴願案。</text:span><text:span text:style-name="T418">(</text:span><text:span text:style-name="T419">案號</text:span><text:span text:style-name="T420">1030464)<text:s/></text:span></text:p>
      <text:p text:style-name="P421"><text:span text:style-name="T422">決議：訴願駁回。</text:span><text:s/></text:p>
      <text:p text:style-name="P423"><text:span text:style-name="T424">理由：如法制局意見。</text:span><text:s/></text:p>
      <text:p text:style-name="P425"><text:span text:style-name="T426">36</text:span><text:span text:style-name="T427">、訴願人</text:span><text:span text:style-name="T428">○○</text:span><text:span text:style-name="T429">因身心障礙者權益保障法事件，不服本府社會局處分，提起訴願案。</text:span><text:span text:style-name="T430">(</text:span><text:span text:style-name="T431">案號</text:span><text:span text:style-name="T432">1030468)<text:s/></text:span></text:p>
      <text:p text:style-name="P433"><text:span text:style-name="T434">決議：訴願駁回。</text:span><text:s/></text:p>
      <text:p text:style-name="P435"><text:span text:style-name="T436">理由：如法制局意見。</text:span><text:s/></text:p>
      <text:p text:style-name="P437"><text:span text:style-name="T438">37</text:span><text:span text:style-name="T439">、訴願人</text:span><text:span text:style-name="T440">○○</text:span><text:span text:style-name="T441">因社會救助法事件，不服本府社會局處分，提起訴願案。</text:span><text:span text:style-name="T442">(</text:span><text:span text:style-name="T443">案號</text:span><text:span text:style-name="T444">1030492)<text:s/></text:span></text:p>
      <text:p text:style-name="P445"><text:span text:style-name="T446">決議：訴願不受理。</text:span><text:s/></text:p>
      <text:p text:style-name="P447"><text:span text:style-name="T448">理由：如法制局意見。</text:span><text:s/></text:p>
      <text:p text:style-name="P449"><text:span text:style-name="T450">38</text:span><text:span text:style-name="T451">、訴願人</text:span><text:span text:style-name="T452">○○</text:span><text:span text:style-name="T453">因身心障礙者權益保障法事件，不服本府社會局處分，提起訴願案。</text:span><text:span text:style-name="T454">(</text:span><text:span text:style-name="T455">案號</text:span><text:span text:style-name="T456">1030496)<text:s/></text:span></text:p>
      <text:p text:style-name="P457"><text:span text:style-name="T458">決議：訴願駁回。</text:span><text:s/></text:p>
      <text:p text:style-name="P459"><text:span text:style-name="T460">理由：如法制局意見。</text:span><text:s/></text:p>
      <text:p text:style-name="P461"><text:span text:style-name="T462">39</text:span><text:span text:style-name="T463">、訴願人</text:span><text:span text:style-name="T464">○○</text:span><text:span text:style-name="T465">因社會救助法事件，不服本府社會局處分，提起訴願案。</text:span><text:span text:style-name="T466">(</text:span><text:span text:style-name="T467">案號</text:span><text:span text:style-name="T468">1030497)<text:s/></text:span></text:p>
      <text:p text:style-name="P469"><text:span text:style-name="T470">決議：訴願駁回。</text:span><text:s/></text:p>
      <text:p text:style-name="P471"><text:span text:style-name="T472">理由：如法制局意見。</text:span><text:s/></text:p>
      <text:p text:style-name="P473"><text:span text:style-name="T474">40</text:span><text:span text:style-name="T475">、訴願人</text:span><text:span text:style-name="T476">○○</text:span><text:span text:style-name="T477">因身心障礙者權益保障法事件，不服本府社會局處分，提起訴願案。</text:span><text:span text:style-name="T478">(</text:span><text:span text:style-name="T479">案號</text:span><text:span text:style-name="T480">1030507)<text:s/></text:span></text:p>
      <text:p text:style-name="P481"><text:span text:style-name="T482">決議：訴願駁回。</text:span><text:s/></text:p>
      <text:soft-page-break/>
      <text:p text:style-name="P483"><text:span text:style-name="T484">理由：如法制局意見。</text:span><text:s/></text:p>
      <text:p text:style-name="P485"><text:span text:style-name="T486">41</text:span><text:span text:style-name="T487">、訴願人</text:span><text:span text:style-name="T488">○○</text:span><text:span text:style-name="T489">因社會救助法事件，不服本府社會局處分，提起訴願案。</text:span><text:span text:style-name="T490">(</text:span><text:span text:style-name="T491">案號</text:span><text:span text:style-name="T492">1030514)<text:s/></text:span></text:p>
      <text:p text:style-name="P493"><text:span text:style-name="T494">決議：訴願駁回。</text:span><text:s/></text:p>
      <text:p text:style-name="P495"><text:span text:style-name="T496">理由：如法制局意見。</text:span><text:s/></text:p>
      <text:p text:style-name="P497"><text:span text:style-name="T498">42</text:span><text:span text:style-name="T499">、訴願人</text:span><text:span text:style-name="T500">○○</text:span><text:span text:style-name="T501">因社會救助法事件，不服本府社會局處分，提起訴願案。</text:span><text:span text:style-name="T502">(</text:span><text:span text:style-name="T503">案號</text:span><text:span text:style-name="T504">1030534)<text:s/></text:span></text:p>
      <text:p text:style-name="P505"><text:span text:style-name="T506">決議：訴願不受理。</text:span><text:s/></text:p>
      <text:p text:style-name="P507"><text:span text:style-name="T508">理由：如法制局意見。</text:span><text:s/></text:p>
      <text:p text:style-name="P509"><text:span text:style-name="T510">43</text:span><text:span text:style-name="T511">、訴願人</text:span><text:span text:style-name="T512">○○</text:span><text:span text:style-name="T513">因社會救助法事件，不服本府社會局處分，提起訴願案。</text:span><text:span text:style-name="T514">(</text:span><text:span text:style-name="T515">案號</text:span><text:span text:style-name="T516">1030540)<text:s/></text:span></text:p>
      <text:p text:style-name="P517"><text:span text:style-name="T518">決議：訴願不受理。</text:span><text:s/></text:p>
      <text:p text:style-name="P519"><text:span text:style-name="T520">理由：如法制局意見。</text:span><text:s/></text:p>
      <text:p text:style-name="P521"><text:span text:style-name="T522">44</text:span><text:span text:style-name="T523">、訴願人</text:span><text:span text:style-name="T524">○○</text:span><text:span text:style-name="T525">因社會救助法事件，不服本府社會局處分，提起訴願案。</text:span><text:span text:style-name="T526">(</text:span><text:span text:style-name="T527">案號</text:span><text:span text:style-name="T528">1030541)<text:s/></text:span></text:p>
      <text:p text:style-name="P529"><text:span text:style-name="T530">決議：訴願不受理。</text:span><text:s/></text:p>
      <text:p text:style-name="P531"><text:span text:style-name="T532">理由：如法制局意見。</text:span><text:s/></text:p>
      <text:p text:style-name="P533"><text:span text:style-name="T534">45</text:span><text:span text:style-name="T535">、訴願人</text:span><text:span text:style-name="T536">○○</text:span><text:span text:style-name="T537">因身心障礙者權益保障法事件，不服本府社會局處分，提起訴願案。</text:span><text:span text:style-name="T538">(</text:span><text:span text:style-name="T539">案號</text:span><text:span text:style-name="T540">1030559)<text:s/></text:span></text:p>
      <text:p text:style-name="P541"><text:span text:style-name="T542">決議：訴願駁回。</text:span><text:s/></text:p>
      <text:p text:style-name="P543"><text:span text:style-name="T544">理由：如法制局意見。</text:span><text:s/></text:p>
      <text:p text:style-name="P545"><text:span text:style-name="T546">46</text:span><text:span text:style-name="T547">、訴願人</text:span><text:span text:style-name="T548">○○</text:span><text:span text:style-name="T549">部營建署因市區道路條例事件，不服本府建設局處分，提起訴願案。</text:span><text:span text:style-name="T550">(</text:span><text:span text:style-name="T551">案號</text:span><text:span text:style-name="T552">1030509)<text:s/></text:span></text:p>
      <text:p text:style-name="P553"><text:span text:style-name="T554">決議：訴願不受理。</text:span><text:s/></text:p>
      <text:p text:style-name="P555"><text:span text:style-name="T556">理由：如法制局意見。</text:span><text:s/></text:p>
      <text:p text:style-name="P557"><text:span text:style-name="T558">47</text:span><text:span text:style-name="T559">、訴願人</text:span><text:span text:style-name="T560">○○○○</text:span><text:span text:style-name="T561">大廈管理委員會因建築法事件，不服本府都市發展局處分，提起訴願案。</text:span><text:span text:style-name="T562">(</text:span><text:span text:style-name="T563">案號</text:span><text:span text:style-name="T564">1030363)<text:s/></text:span></text:p>
      <text:p text:style-name="P565"><text:span text:style-name="T566">決議：訴願駁回。</text:span><text:s/></text:p>
      <text:soft-page-break/>
      <text:p text:style-name="P567"><text:span text:style-name="T568">理由：如法制局意見。</text:span><text:s/></text:p>
      <text:p text:style-name="P569"><text:span text:style-name="T570">48</text:span><text:span text:style-name="T571">、訴願人</text:span><text:span text:style-name="T572">○○</text:span><text:span text:style-name="T573">因違章建築事件，不服本府都市發展局處分，提起訴願案。</text:span><text:span text:style-name="T574">(</text:span><text:span text:style-name="T575">案號</text:span><text:span text:style-name="T576">1030457)<text:s/></text:span></text:p>
      <text:p text:style-name="P577"><text:span text:style-name="T578">決議：訴願駁回。</text:span><text:s/></text:p>
      <text:p text:style-name="P579"><text:span text:style-name="T580">理由：如法制局意見。</text:span><text:s/></text:p>
      <text:p text:style-name="P581"><text:span text:style-name="T582">49</text:span><text:span text:style-name="T583">、訴願人</text:span><text:span text:style-name="T584">○○○○</text:span><text:span text:style-name="T585">因違章建築事件，不服本府都市發展局處分，提起訴願案。</text:span><text:span text:style-name="T586">(</text:span><text:span text:style-name="T587">案號</text:span><text:span text:style-name="T588">1030488)<text:s/></text:span></text:p>
      <text:p text:style-name="P589"><text:span text:style-name="T590">決議：訴願不受理。</text:span><text:s/></text:p>
      <text:p text:style-name="P591"><text:span text:style-name="T592">理由：如法制局意見。</text:span><text:s/></text:p>
      <text:p text:style-name="P593"><text:span text:style-name="T594">50</text:span><text:span text:style-name="T595">、訴願人</text:span><text:span text:style-name="T596">○○</text:span><text:span text:style-name="T597">實業股份有限公司因建築法事件，不服本府都市發展局處分，提起訴願案。</text:span><text:span text:style-name="T598">(</text:span><text:span text:style-name="T599">案號</text:span><text:span text:style-name="T600">1030493)<text:s/></text:span></text:p>
      <text:p text:style-name="P601"><text:span text:style-name="T602">決議：訴願駁回。</text:span><text:s/></text:p>
      <text:p text:style-name="P603"><text:span text:style-name="T604">理由：如法制局意見。</text:span><text:s/></text:p>
      <text:p text:style-name="P605"><text:span text:style-name="T606">51</text:span><text:span text:style-name="T607">、訴願人</text:span><text:span text:style-name="T608">○○</text:span><text:span text:style-name="T609">因建築法事件，不服本府都市發展局處分，提起訴願案。</text:span><text:span text:style-name="T610">(</text:span><text:span text:style-name="T611">案號</text:span><text:span text:style-name="T612">1030494)<text:s/></text:span></text:p>
      <text:p text:style-name="P613"><text:span text:style-name="T614">決議：訴願駁回。</text:span><text:s/></text:p>
      <text:p text:style-name="P615"><text:span text:style-name="T616">理由：如法制局意見。</text:span><text:s/></text:p>
      <text:p text:style-name="P617"><text:span text:style-name="T618">52</text:span><text:span text:style-name="T619">、訴願人</text:span><text:span text:style-name="T620">○○</text:span><text:span text:style-name="T621">(</text:span><text:span text:style-name="T622">即</text:span><text:span text:style-name="T623">○○</text:span><text:span text:style-name="T624">養生館</text:span><text:span text:style-name="T625">)</text:span><text:span text:style-name="T626">因建築法事件，不服本府都市發展局處分，提起訴願案。</text:span><text:span text:style-name="T627">(</text:span><text:span text:style-name="T628">案號</text:span><text:span text:style-name="T629">1030554)<text:s/></text:span></text:p>
      <text:p text:style-name="P630"><text:span text:style-name="T631">決議：訴願不受理。</text:span><text:s/></text:p>
      <text:p text:style-name="P632"><text:span text:style-name="T633">理由：如法制局意見。</text:span><text:s/></text:p>
      <text:p text:style-name="P634"><text:span text:style-name="T635">53</text:span><text:span text:style-name="T636">、訴願人</text:span><text:span text:style-name="T637">○○</text:span><text:span text:style-name="T638">視聽歌唱有限公司因臺中市休閒娛樂服務業管理自治條例事件，不服本府經濟發展局處分，提起訴願案。</text:span><text:span text:style-name="T639">(</text:span><text:span text:style-name="T640">案號</text:span><text:span text:style-name="T641">1030406)<text:s/></text:span></text:p>
      <text:p text:style-name="P642"><text:span text:style-name="T643">決議：訴願駁回。</text:span><text:s/></text:p>
      <text:p text:style-name="P644"><text:span text:style-name="T645">理由：如法制局意見。</text:span><text:s/></text:p>
      <text:p text:style-name="P646"><text:span text:style-name="T647">54</text:span><text:span text:style-name="T648">、訴願人</text:span><text:span text:style-name="T649">○○</text:span><text:span text:style-name="T650">因醫療法事件，不服本府衛生局處分，提起訴願案。</text:span><text:span text:style-name="T651">(</text:span><text:span text:style-name="T652">案號</text:span><text:span text:style-name="T653">1030422)<text:s/></text:span></text:p>
      <text:soft-page-break/>
      <text:p text:style-name="P654"><text:span text:style-name="T655">決議：訴願駁回。</text:span><text:s/></text:p>
      <text:p text:style-name="P656"><text:span text:style-name="T657">理由：如法制局意見。</text:span><text:s/></text:p>
      <text:p text:style-name="P658"><text:span text:style-name="T659">55</text:span><text:span text:style-name="T660">、訴願人</text:span><text:span text:style-name="T661">○○</text:span><text:span text:style-name="T662">因藥師法事件，不服本府衛生局處分，提起訴願案。</text:span><text:span text:style-name="T663">(</text:span><text:span text:style-name="T664">案號</text:span><text:span text:style-name="T665">1030429)<text:s/></text:span></text:p>
      <text:p text:style-name="P666"><text:span text:style-name="T667">決議：訴願駁回。</text:span><text:s/></text:p>
      <text:p text:style-name="P668"><text:span text:style-name="T669">理由：如法制局意見。</text:span><text:s/></text:p>
      <text:p text:style-name="P670"><text:span text:style-name="T671">56</text:span><text:span text:style-name="T672">、訴願人</text:span><text:span text:style-name="T673">○○</text:span><text:span text:style-name="T674">音樂餐飲有限公司因菸害防制法事件，不服本府衛生局處分，提起訴願案。</text:span><text:span text:style-name="T675">(</text:span><text:span text:style-name="T676">案號</text:span><text:span text:style-name="T677">1030474)<text:s/></text:span></text:p>
      <text:p text:style-name="P678"><text:span text:style-name="T679">決議：訴願駁回。</text:span><text:s/></text:p>
      <text:p text:style-name="P680"><text:span text:style-name="T681">理由：如法制局意見。</text:span><text:s/></text:p>
      <text:p text:style-name="P682"><text:span text:style-name="T683">57</text:span><text:span text:style-name="T684">、訴願人</text:span><text:span text:style-name="T685">○○</text:span><text:span text:style-name="T686">因藥師法事件，不服本府衛生局處分，提起訴願案。</text:span><text:span text:style-name="T687">(</text:span><text:span text:style-name="T688">案號</text:span><text:span text:style-name="T689">1030532)<text:s/></text:span></text:p>
      <text:p text:style-name="P690"><text:span text:style-name="T691">決議：訴願駁回。</text:span><text:s/></text:p>
      <text:p text:style-name="P692"><text:span text:style-name="T693">理由：如法制局意見。</text:span><text:s/></text:p>
      <text:p text:style-name="P694"><text:span text:style-name="T695">58</text:span><text:span text:style-name="T696">、訴願人○</text:span><text:span text:style-name="T697">○○</text:span><text:span text:style-name="T698">申請醫師執業登記事件，不服本府衛生局處分，提起訴願案。</text:span><text:span text:style-name="T699">(</text:span><text:span text:style-name="T700">案號</text:span><text:span text:style-name="T701">1030547)<text:s/></text:span></text:p>
      <text:p text:style-name="P702"><text:span text:style-name="T703">決議：訴願不受理。</text:span><text:s/></text:p>
      <text:p text:style-name="P704"><text:span text:style-name="T705">理由：如法制局意見。</text:span><text:s/></text:p>
      <text:p text:style-name="P706"><text:span text:style-name="T707">59</text:span><text:span text:style-name="T708">、訴願人</text:span><text:span text:style-name="T709">○○</text:span><text:span text:style-name="T710">因空氣污染防制法事件，不服本府環境保護局處分，提起訴願案。</text:span><text:span text:style-name="T711">(</text:span><text:span text:style-name="T712">案號</text:span><text:span text:style-name="T713">1030291)<text:s/></text:span></text:p>
      <text:p text:style-name="P714"><text:span text:style-name="T715">決議：訴願不受理。</text:span><text:s/></text:p>
      <text:p text:style-name="P716"><text:span text:style-name="T717">理由：如法制局意見。</text:span><text:s/></text:p>
      <text:p text:style-name="P718"><text:span text:style-name="T719">60</text:span><text:span text:style-name="T720">、訴願人</text:span><text:span text:style-name="T721">○○</text:span><text:span text:style-name="T722">實業有限公司等因廢棄物清理法等事件，不服本府環境保護局處分，提起訴願案。</text:span><text:span text:style-name="T723">(</text:span><text:span text:style-name="T724">案號</text:span><text:span text:style-name="T725">1030315)<text:s/></text:span></text:p>
      <text:p text:style-name="P726"><text:span text:style-name="T727">決議：原處分處訴願人○○○環境講習</text:span><text:span text:style-name="T728">1</text:span><text:span text:style-name="T729">小時部分不受理；其餘訴願駁回。</text:span><text:s/></text:p>
      <text:p text:style-name="P730"><text:span text:style-name="T731">理由：如法制局意見。</text:span><text:s/></text:p>
      <text:p text:style-name="P732"><text:span text:style-name="T733">61</text:span><text:span text:style-name="T734">、訴願人</text:span><text:span text:style-name="T735">○○○○○○○</text:span><text:span text:style-name="T736">股份有限公司等因空氣污染防制法等事</text:span><text:soft-page-break/><text:span text:style-name="T737">件，不服本府環境保護局處分，提起訴願案。</text:span><text:span text:style-name="T738">(</text:span><text:span text:style-name="T739">案號</text:span><text:span text:style-name="T740">1030344)<text:s/></text:span></text:p>
      <text:p text:style-name="P741"><text:span text:style-name="T742">決議：訴願駁回。</text:span><text:s/></text:p>
      <text:p text:style-name="P743"><text:span text:style-name="T744">理由：如法制局意見。</text:span><text:s/></text:p>
      <text:p text:style-name="P745"><text:span text:style-name="T746">62</text:span><text:span text:style-name="T747">、訴願人</text:span><text:span text:style-name="T748">○○</text:span><text:span text:style-name="T749">實業股份有限公司等因空氣污染防制法等事件，不服本府環境保護局處分，提起訴願案。</text:span><text:span text:style-name="T750">(</text:span><text:span text:style-name="T751">案號</text:span><text:span text:style-name="T752">1030371)<text:s/></text:span></text:p>
      <text:p text:style-name="P753"><text:span text:style-name="T754">決議：訴願駁回。</text:span><text:s/></text:p>
      <text:p text:style-name="P755"><text:span text:style-name="T756">理由：如法制局意見</text:span><text:span text:style-name="T757">；惟理由部分酌修。</text:span><text:s/></text:p>
      <text:p text:style-name="P758"><text:span text:style-name="T759">63</text:span><text:span text:style-name="T760">、訴願人</text:span><text:span text:style-name="T761">○○</text:span><text:span text:style-name="T762">因空氣污染防制法事件，不服本府環境保護局處分，提起訴願案。</text:span><text:span text:style-name="T763">(</text:span><text:span text:style-name="T764">案號</text:span><text:span text:style-name="T765">1030379)<text:s/></text:span></text:p>
      <text:p text:style-name="P766"><text:span text:style-name="T767">決議：訴願不受理。</text:span><text:s/></text:p>
      <text:p text:style-name="P768"><text:span text:style-name="T769">理由：如法制局意見。</text:span><text:s/></text:p>
      <text:p text:style-name="P770"><text:span text:style-name="T771">64</text:span><text:span text:style-name="T772">、訴願人</text:span><text:span text:style-name="T773">○○</text:span><text:span text:style-name="T774">因土壤及地下水污染整治法事件，不服本府環境保護局處分，提起訴願案。</text:span><text:span text:style-name="T775">(</text:span><text:span text:style-name="T776">案號</text:span><text:span text:style-name="T777">1030396)<text:s/></text:span></text:p>
      <text:p text:style-name="P778"><text:span text:style-name="T779">決議：訴願駁回。</text:span><text:s/></text:p>
      <text:p text:style-name="P780"><text:span text:style-name="T781">理由：如法制局意見。</text:span><text:s/></text:p>
      <text:p text:style-name="P782"><text:span text:style-name="T783">65</text:span><text:span text:style-name="T784">、訴願人</text:span><text:span text:style-name="T785">○○</text:span><text:span text:style-name="T786">因廢棄物清理法事件，不服本府環境保護局處分，提起訴願案。</text:span><text:span text:style-name="T787">(</text:span><text:span text:style-name="T788">案號</text:span><text:span text:style-name="T789">1030407)<text:s/></text:span></text:p>
      <text:p text:style-name="P790"><text:span text:style-name="T791">決議：訴願不受理。</text:span><text:s/></text:p>
      <text:p text:style-name="P792"><text:span text:style-name="T793">理由：如法制局意見。</text:span><text:s/></text:p>
      <text:p text:style-name="P794"><text:span text:style-name="T795">66</text:span><text:span text:style-name="T796">、訴願人</text:span><text:span text:style-name="T797">○○</text:span><text:span text:style-name="T798">因空氣污染防制法事件，不服本府環境保護局處分，提起訴願案。</text:span><text:span text:style-name="T799">(</text:span><text:span text:style-name="T800">案號</text:span><text:span text:style-name="T801">1030417)<text:s/></text:span></text:p>
      <text:p text:style-name="P802"><text:span text:style-name="T803">決議：訴願不受理。</text:span><text:s/></text:p>
      <text:p text:style-name="P804"><text:span text:style-name="T805">理由：如法制局意見。</text:span><text:s/></text:p>
      <text:p text:style-name="P806"><text:span text:style-name="T807">67</text:span><text:span text:style-name="T808">、訴願人</text:span><text:span text:style-name="T809">○○</text:span><text:span text:style-name="T810">因廢棄物清理法事件，不服本府環境保護局處分，提起訴願案。</text:span><text:span text:style-name="T811">(</text:span><text:span text:style-name="T812">案號</text:span><text:span text:style-name="T813">1030423)<text:s/></text:span></text:p>
      <text:p text:style-name="P814"><text:span text:style-name="T815">決議：訴願不受理。</text:span><text:s/></text:p>
      <text:p text:style-name="P816"><text:span text:style-name="T817">理由：如法制局意見。</text:span><text:s/></text:p>
      <text:p text:style-name="P818"><text:span text:style-name="T819">68</text:span><text:span text:style-name="T820">、訴願人</text:span><text:span text:style-name="T821">○○</text:span><text:span text:style-name="T822">空氣污染防制法事件，不服本府環境保護局處分，</text:span><text:soft-page-break/><text:span text:style-name="T823">提起訴願案。</text:span><text:span text:style-name="T824">(</text:span><text:span text:style-name="T825">案號</text:span><text:span text:style-name="T826">1030428)<text:s/></text:span></text:p>
      <text:p text:style-name="P827"><text:span text:style-name="T828">決議：訴願不受理。</text:span><text:s/></text:p>
      <text:p text:style-name="P829"><text:span text:style-name="T830">理由：如法制局意見。</text:span><text:s/></text:p>
      <text:p text:style-name="P831"><text:span text:style-name="T832">69</text:span><text:span text:style-name="T833">、訴願人</text:span><text:span text:style-name="T834">○○</text:span><text:span text:style-name="T835">因空氣污染防制法事件，不服本府環境保護局處分，提起訴願案。</text:span><text:span text:style-name="T836">(</text:span><text:span text:style-name="T837">案號</text:span><text:span text:style-name="T838">1030434)<text:s/></text:span></text:p>
      <text:p text:style-name="P839"><text:span text:style-name="T840">決議：訴願駁回。</text:span><text:s/></text:p>
      <text:p text:style-name="P841"><text:span text:style-name="T842">理由：如法制局意見。</text:span><text:s/></text:p>
      <text:p text:style-name="P843"><text:span text:style-name="T844">70</text:span><text:span text:style-name="T845">、訴願人</text:span><text:span text:style-name="T846">○○</text:span><text:span text:style-name="T847">因空氣污染防制法事件，不服本府環境保護局處分，提起訴願案。</text:span><text:span text:style-name="T848">(</text:span><text:span text:style-name="T849">案號</text:span><text:span text:style-name="T850">1030435)<text:s/></text:span></text:p>
      <text:p text:style-name="P851"><text:span text:style-name="T852">決議：訴願駁回。</text:span><text:s/></text:p>
      <text:p text:style-name="P853"><text:span text:style-name="T854">理由：如法制局意見。</text:span><text:s/></text:p>
      <text:p text:style-name="P855"><text:span text:style-name="T856">71</text:span><text:span text:style-name="T857">、訴願人</text:span><text:span text:style-name="T858">○○</text:span><text:span text:style-name="T859">因空氣污染防制法事件，不服本府環境保護局處分，提起訴願案。</text:span><text:span text:style-name="T860">(</text:span><text:span text:style-name="T861">案號</text:span><text:span text:style-name="T862">1030442)<text:s/></text:span></text:p>
      <text:p text:style-name="P863"><text:span text:style-name="T864">決議：訴願駁回。</text:span><text:s/></text:p>
      <text:p text:style-name="P865"><text:span text:style-name="T866">理由：如法制局意見。</text:span><text:s/></text:p>
      <text:p text:style-name="P867"><text:span text:style-name="T868">72</text:span><text:span text:style-name="T869">、訴願人</text:span><text:span text:style-name="T870">○○</text:span><text:span text:style-name="T871">○工業用紙股份有限公司成功廠因空氣污染防制法事件，不服本府環境保護局處分，提起訴願案。</text:span><text:span text:style-name="T872">(</text:span><text:span text:style-name="T873">案號</text:span><text:span text:style-name="T874">1030445)<text:s/></text:span></text:p>
      <text:p text:style-name="P875"><text:span text:style-name="T876">決議：訴願不受理。</text:span><text:s/></text:p>
      <text:p text:style-name="P877"><text:span text:style-name="T878">理由：如法制局意見。</text:span><text:s/></text:p>
      <text:p text:style-name="P879"><text:span text:style-name="T880">73</text:span><text:span text:style-name="T881">、訴願人</text:span><text:span text:style-name="T882">○○</text:span><text:span text:style-name="T883">因空氣污染防制法事件，不服本府環境保護局處分，提起訴願案。</text:span><text:span text:style-name="T884">(</text:span><text:span text:style-name="T885">案號</text:span><text:span text:style-name="T886">1030446)<text:s/></text:span></text:p>
      <text:p text:style-name="P887"><text:span text:style-name="T888">決議：訴願不受理。</text:span><text:s/></text:p>
      <text:p text:style-name="P889"><text:span text:style-name="T890">理由：如法制局意見。</text:span><text:s/></text:p>
      <text:p text:style-name="P891"><text:span text:style-name="T892">74</text:span><text:span text:style-name="T893">、訴願人</text:span><text:span text:style-name="T894">○○○○</text:span><text:span text:style-name="T895">因空氣污染防制法事件，不服本府環境保護局處分，提起訴願案。</text:span><text:span text:style-name="T896">(</text:span><text:span text:style-name="T897">案號</text:span><text:span text:style-name="T898">1030447)<text:s/></text:span></text:p>
      <text:p text:style-name="P899"><text:span text:style-name="T900">決議：訴願不受理。</text:span><text:s/></text:p>
      <text:p text:style-name="P901"><text:span text:style-name="T902">理由：如法制局意見。</text:span><text:s/></text:p>
      <text:p text:style-name="P903"><text:span text:style-name="T904">75</text:span><text:span text:style-name="T905">、訴願人</text:span><text:span text:style-name="T906">○○</text:span><text:span text:style-name="T907">因空氣污染防制法事件，不服本府環境保護局處分，</text:span><text:soft-page-break/><text:span text:style-name="T908">提起訴願案。</text:span><text:span text:style-name="T909">(</text:span><text:span text:style-name="T910">案號</text:span><text:span text:style-name="T911">1030452)<text:s/></text:span></text:p>
      <text:p text:style-name="P912"><text:span text:style-name="T913">決議：訴願駁回。</text:span><text:s/></text:p>
      <text:p text:style-name="P914"><text:span text:style-name="T915">理由：如法制局意見。</text:span><text:s/></text:p>
      <text:p text:style-name="P916"><text:span text:style-name="T917">76</text:span><text:span text:style-name="T918">、訴願人</text:span><text:span text:style-name="T919">○○</text:span><text:span text:style-name="T920">有限公司因空氣污染防制法事件，不服本府環境保護局處分，提起訴願案。</text:span><text:span text:style-name="T921">(</text:span><text:span text:style-name="T922">案號</text:span><text:span text:style-name="T923">1030453)<text:s/></text:span></text:p>
      <text:p text:style-name="P924"><text:span text:style-name="T925">決議：訴願駁回。</text:span><text:s/></text:p>
      <text:p text:style-name="P926"><text:span text:style-name="T927">理由：如法制局意見。</text:span><text:s/></text:p>
      <text:p text:style-name="P928"><text:span text:style-name="T929">77</text:span><text:span text:style-name="T930">、訴願人</text:span><text:span text:style-name="T931">○○○</text:span><text:span text:style-name="T932">因空氣污染防制法事件，不服本府環境保護局處分，提起訴願案。</text:span><text:span text:style-name="T933">(</text:span><text:span text:style-name="T934">案號</text:span><text:span text:style-name="T935">1030456)<text:s/></text:span></text:p>
      <text:p text:style-name="P936"><text:span text:style-name="T937">決議：訴願不受理。</text:span><text:s/></text:p>
      <text:p text:style-name="P938"><text:span text:style-name="T939">理由：如法制局意見。</text:span><text:s/></text:p>
      <text:p text:style-name="P940"><text:span text:style-name="T941">78</text:span><text:span text:style-name="T942">、訴願人</text:span><text:span text:style-name="T943">○○</text:span><text:span text:style-name="T944">砂石行等因空氣污染防制法等事件，不服本府環境保護局處分，提起訴願案。</text:span><text:span text:style-name="T945">(</text:span><text:span text:style-name="T946">案號</text:span><text:span text:style-name="T947">1030461)<text:s/></text:span></text:p>
      <text:p text:style-name="P948"><text:span text:style-name="T949">決議：訴願不受理。</text:span><text:s/></text:p>
      <text:p text:style-name="P950"><text:span text:style-name="T951">理由：如法制局意見。</text:span><text:s/></text:p>
      <text:p text:style-name="P952"><text:span text:style-name="T953">79</text:span><text:span text:style-name="T954">、訴願人</text:span><text:span text:style-name="T955">○○</text:span><text:span text:style-name="T956">因空氣污染防制法事件，不服本府環境保護局處分，提起訴願案。</text:span><text:span text:style-name="T957">(</text:span><text:span text:style-name="T958">案號</text:span><text:span text:style-name="T959">1030470)<text:s/></text:span></text:p>
      <text:p text:style-name="P960"><text:span text:style-name="T961">決議：訴願不受理。</text:span><text:s/></text:p>
      <text:p text:style-name="P962"><text:span text:style-name="T963">理由：如法制局意見。</text:span><text:s/></text:p>
      <text:p text:style-name="P964"><text:span text:style-name="T965">80</text:span><text:span text:style-name="T966">、訴願人</text:span><text:span text:style-name="T967">○○</text:span><text:span text:style-name="T968">企業股份有限公司因水污染防治法事件，不服本府環境保護局處分，提起訴願案。</text:span><text:span text:style-name="T969">(</text:span><text:span text:style-name="T970">案號</text:span><text:span text:style-name="T971">1030473)<text:s/></text:span></text:p>
      <text:p text:style-name="P972"><text:span text:style-name="T973">決議：訴願駁回。</text:span><text:s/></text:p>
      <text:p text:style-name="P974"><text:span text:style-name="T975">理由：如法制局意見。</text:span><text:s/></text:p>
      <text:p text:style-name="P976"><text:span text:style-name="T977">81</text:span><text:span text:style-name="T978">、訴願人</text:span><text:span text:style-name="T979">○○</text:span><text:span text:style-name="T980">因空氣污染防制法事件，不服本府環境保護局處分，提起訴願案。</text:span><text:span text:style-name="T981">(</text:span><text:span text:style-name="T982">案號</text:span><text:span text:style-name="T983">1030478)<text:s/></text:span></text:p>
      <text:p text:style-name="P984"><text:span text:style-name="T985">決議：訴願駁回。</text:span><text:s/></text:p>
      <text:p text:style-name="P986"><text:span text:style-name="T987">理由：如法制局意見。</text:span><text:s/></text:p>
      <text:p text:style-name="P988"><text:span text:style-name="T989">82</text:span><text:span text:style-name="T990">、訴願人</text:span><text:span text:style-name="T991">○○</text:span><text:span text:style-name="T992">營造股份有限公司因空氣污染防制法事件，不服本</text:span><text:soft-page-break/><text:span text:style-name="T993">府環境保護局處分，提起訴願案。</text:span><text:span text:style-name="T994">(</text:span><text:span text:style-name="T995">案號</text:span><text:span text:style-name="T996">1030483)<text:s/></text:span></text:p>
      <text:p text:style-name="P997"><text:span text:style-name="T998">決議：訴願駁回。</text:span><text:s/></text:p>
      <text:p text:style-name="P999"><text:span text:style-name="T1000">理由：如法制局意見</text:span><text:span text:style-name="T1001">；惟理由部分酌修。</text:span><text:s/></text:p>
      <text:p text:style-name="P1002"><text:span text:style-name="T1003">83</text:span><text:span text:style-name="T1004">、訴願人</text:span><text:span text:style-name="T1005">○○</text:span><text:span text:style-name="T1006">因空氣污染防制法事件，不服本府環境保護局處分，提起訴願案。</text:span><text:span text:style-name="T1007">(</text:span><text:span text:style-name="T1008">案號</text:span><text:span text:style-name="T1009">1030489)<text:s/></text:span></text:p>
      <text:p text:style-name="P1010"><text:span text:style-name="T1011">決議：訴願不受理。</text:span><text:s/></text:p>
      <text:p text:style-name="P1012"><text:span text:style-name="T1013">理由：如法制局意見。</text:span><text:s/></text:p>
      <text:p text:style-name="P1014"><text:span text:style-name="T1015">84</text:span><text:span text:style-name="T1016">、訴願人</text:span><text:span text:style-name="T1017">○○</text:span><text:span text:style-name="T1018">因空氣污染防制法事件，不服本府環境保護局處分，提起訴願案。</text:span><text:span text:style-name="T1019">(</text:span><text:span text:style-name="T1020">案號</text:span><text:span text:style-name="T1021">1030490)<text:s/></text:span></text:p>
      <text:p text:style-name="P1022"><text:span text:style-name="T1023">決議：訴願不受理。</text:span><text:s/></text:p>
      <text:p text:style-name="P1024"><text:span text:style-name="T1025">理由：如法制局意見。</text:span><text:s/></text:p>
      <text:p text:style-name="P1026"><text:span text:style-name="T1027">85</text:span><text:span text:style-name="T1028">、訴願人</text:span><text:span text:style-name="T1029">○○</text:span><text:span text:style-name="T1030">因空氣污染防制法事件，不服本府環境保護局處分，提起訴願案。</text:span><text:span text:style-name="T1031">(</text:span><text:span text:style-name="T1032">案號</text:span><text:span text:style-name="T1033">1030491)<text:s/></text:span></text:p>
      <text:p text:style-name="P1034"><text:span text:style-name="T1035">決議：訴願不受理。</text:span><text:s/></text:p>
      <text:p text:style-name="P1036"><text:span text:style-name="T1037">理由：如法制局意見。</text:span><text:s/></text:p>
      <text:p text:style-name="P1038"><text:span text:style-name="T1039">86</text:span><text:span text:style-name="T1040">、訴願人</text:span><text:span text:style-name="T1041">○○</text:span><text:span text:style-name="T1042">因空氣污染防制法事件，不服本府環境保護局處分，提起訴願案。</text:span><text:span text:style-name="T1043">(</text:span><text:span text:style-name="T1044">案號</text:span><text:span text:style-name="T1045">1030511)<text:s/></text:span></text:p>
      <text:p text:style-name="P1046"><text:span text:style-name="T1047">決議：訴願不受理。</text:span><text:s/></text:p>
      <text:p text:style-name="P1048"><text:span text:style-name="T1049">理由：如法制局意見。</text:span><text:s/></text:p>
      <text:p text:style-name="P1050"><text:span text:style-name="T1051">87</text:span><text:span text:style-name="T1052">、訴願人</text:span><text:span text:style-name="T1053">○○</text:span><text:span text:style-name="T1054">因空氣污染防制法事件，不服本府環境保護局處分，提起訴願案。</text:span><text:span text:style-name="T1055">(</text:span><text:span text:style-name="T1056">案號</text:span><text:span text:style-name="T1057">1030519)<text:s/></text:span></text:p>
      <text:p text:style-name="P1058"><text:span text:style-name="T1059">決議：訴願不受理。</text:span><text:s/></text:p>
      <text:p text:style-name="P1060"><text:span text:style-name="T1061">理由：如法制局意見。</text:span><text:s/></text:p>
      <text:p text:style-name="P1062"><text:span text:style-name="T1063">88</text:span><text:span text:style-name="T1064">、訴願人</text:span><text:span text:style-name="T1065">○○</text:span><text:span text:style-name="T1066">因空氣污染防制法事件，不服本府環境保護局處分，提起訴願案。</text:span><text:span text:style-name="T1067">(</text:span><text:span text:style-name="T1068">案號</text:span><text:span text:style-name="T1069">1030520)<text:s/></text:span></text:p>
      <text:p text:style-name="P1070"><text:span text:style-name="T1071">決議：訴願不受理。</text:span><text:s/></text:p>
      <text:p text:style-name="P1072"><text:span text:style-name="T1073">理由：如法制局意見。</text:span><text:s/></text:p>
      <text:p text:style-name="P1074"><text:span text:style-name="T1075">89</text:span><text:span text:style-name="T1076">、訴願人</text:span><text:span text:style-name="T1077">○○</text:span><text:span text:style-name="T1078">因空氣污染防制法事件，不服本府環境保護局處分，</text:span><text:soft-page-break/><text:span text:style-name="T1079">提起訴願案。</text:span><text:span text:style-name="T1080">(</text:span><text:span text:style-name="T1081">案號</text:span><text:span text:style-name="T1082">1030539)<text:s/></text:span></text:p>
      <text:p text:style-name="P1083"><text:span text:style-name="T1084">決議：訴願不受理。</text:span><text:s/></text:p>
      <text:p text:style-name="P1085"><text:span text:style-name="T1086">理由：如法制局意見。</text:span><text:s/></text:p>
      <text:p text:style-name="P1087"><text:span text:style-name="T1088">90</text:span><text:span text:style-name="T1089">、訴願人</text:span><text:span text:style-name="T1090">○○</text:span><text:span text:style-name="T1091">因空氣污染防制法事件，不服本府環境保護局處分，提起訴願案。</text:span><text:span text:style-name="T1092">(</text:span><text:span text:style-name="T1093">案號</text:span><text:span text:style-name="T1094">1030543)<text:s/></text:span></text:p>
      <text:p text:style-name="P1095"><text:span text:style-name="T1096">決議：訴願不受理。</text:span><text:s/></text:p>
      <text:p text:style-name="P1097"><text:span text:style-name="T1098">理由：如法制局意見。</text:span><text:s/></text:p>
      <text:p text:style-name="P1099"><text:span text:style-name="T1100">91</text:span><text:span text:style-name="T1101">、訴願人</text:span><text:span text:style-name="T1102">○○</text:span><text:span text:style-name="T1103">因空氣污染防制法事件，不服本府環境保護局處分，提起訴願案。</text:span><text:span text:style-name="T1104">(</text:span><text:span text:style-name="T1105">案號</text:span><text:span text:style-name="T1106">1030564)<text:s/></text:span></text:p>
      <text:p text:style-name="P1107"><text:span text:style-name="T1108">決議：訴願不受理。</text:span><text:s/></text:p>
      <text:p text:style-name="P1109"><text:span text:style-name="T1110">理由：如法制局意見。</text:span><text:s/></text:p>
      <text:p text:style-name="P1111"><text:span text:style-name="T1112">92</text:span><text:span text:style-name="T1113">、訴願人</text:span><text:span text:style-name="T1114">○○</text:span><text:span text:style-name="T1115">因毒品危害防制條例事件，不服本府警察局處分，提起訴願案。</text:span><text:span text:style-name="T1116">(</text:span><text:span text:style-name="T1117">案號</text:span><text:span text:style-name="T1118">1030405)<text:s/></text:span></text:p>
      <text:p text:style-name="P1119"><text:span text:style-name="T1120">決議：訴願駁回。</text:span><text:s/></text:p>
      <text:p text:style-name="P1121"><text:span text:style-name="T1122">理由：如法制局意見。</text:span><text:s/></text:p>
      <text:p text:style-name="P1123"><text:span text:style-name="T1124">93</text:span><text:span text:style-name="T1125">、訴願人</text:span><text:span text:style-name="T1126">○○</text:span><text:span text:style-name="T1127">及</text:span><text:span text:style-name="T1128">○○</text:span><text:span text:style-name="T1129">因繼承車駕駛人執業登記事件，不服本府警察局處分，提起訴願案。</text:span><text:span text:style-name="T1130">(</text:span><text:span text:style-name="T1131">案號</text:span><text:span text:style-name="T1132">1030467)<text:s/></text:span></text:p>
      <text:p text:style-name="P1133"><text:span text:style-name="T1134">決議：關於訴願人</text:span><text:span text:style-name="T1135">○○</text:span><text:span text:style-name="T1136">部分，訴願不受理；其餘訴願駁回。</text:span><text:s/></text:p>
      <text:p text:style-name="P1137"><text:span text:style-name="T1138">理由：如法制局意見</text:span><text:span text:style-name="T1139">；惟理由部分酌修。</text:span><text:s/></text:p>
      <text:p text:style-name="P1140"><text:span text:style-name="T1141">94</text:span><text:span text:style-name="T1142">、訴願人</text:span><text:span text:style-name="T1143">○○</text:span><text:span text:style-name="T1144">實業股份有限公司因發展觀光條例事件，不服本府觀光旅遊局處分，提起訴願案。</text:span><text:span text:style-name="T1145">(</text:span><text:span text:style-name="T1146">案號</text:span><text:span text:style-name="T1147">1030481)<text:s/></text:span></text:p>
      <text:p text:style-name="P1148"><text:span text:style-name="T1149">決議：訴願駁回。</text:span><text:s/></text:p>
      <text:p text:style-name="P1150"><text:span text:style-name="T1151">理由：如法制局意見。</text:span><text:s/></text:p>
      <text:p text:style-name="P1152"><text:span text:style-name="T1153">95</text:span><text:span text:style-name="T1154">、訴願人</text:span><text:span text:style-name="T1155">○○</text:span><text:span text:style-name="T1156">聲因申請農業用地作農業設施容許使用事件，不服本市</text:span><text:span text:style-name="T1157">○○</text:span><text:bookmark-start text:name="_GoBack"/><text:bookmark-end text:name="_GoBack"/><text:span text:style-name="T1158">區公所處分，提起訴願案。</text:span><text:span text:style-name="T1159">(</text:span><text:span text:style-name="T1160">案號</text:span><text:span text:style-name="T1161">1030542)<text:s/></text:span></text:p>
      <text:p text:style-name="P1162"><text:span text:style-name="T1163">決議：訴願駁回。</text:span><text:s/></text:p>
      <text:p text:style-name="P1164"><text:span text:style-name="T1165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rame" style:display-name="rame" style:family="text" style:parent-style-name="預設段落字型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 fo:language="zh" fo:country="TW"/>
    </style:style>
    <style:style style:name="T8" style:parent-style-name="預設段落字型" style:family="text">
      <style:text-properties style:font-name="新細明體" fo:language="zh" fo:country="TW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3</text:page-number></text:span><text:span text:style-name="T6"><text:s/></text:span><text:span text:style-name="T7">頁，共</text:span><text:span text:style-name="T8"><text:s/></text:span><text:span text:style-name="T9"><text:page-count>13</text:page-count></text:span><text:span text:style-name="T10"><text:s/></text:span><text:span text:style-name="T1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6:00Z</meta:creation-date>
    <dc:date>2015-05-26T05:26:00Z</dc:date>
    <meta:print-date>2012-12-17T02:49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1015" meta:character-count="6789" meta:row-count="48" meta:non-whitespace-character-count="5787"/>
  </office:meta>
</office:document-meta>
</file>