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1.0833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line-height="0.3611in" fo:margin-left="1.0833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justify" fo:line-height="0.3611in" fo:margin-left="0.5in">
        <style:tab-stops>
          <style:tab-stop style:type="left" style:position="0.25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1257" style:parent-style-name="內文" style:family="paragraph">
      <style:paragraph-properties fo:text-align="justify" fo:line-height="0.3611in" fo:margin-left="1.1666in" fo:text-indent="-0.6666in">
        <style:tab-stops>
          <style:tab-stop style:type="left" style:position="-0.4166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9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12">臺中市政府訴願審議委員會</text:span><text:span text:style-name="T13">103年</text:span><text:span text:style-name="T14">第</text:span><text:span text:style-name="T15">11</text:span><text:span text:style-name="T16">次會期</text:span><text:span text:style-name="T17">會議紀錄</text:span><text:span text:style-name="T18"><text:s/></text:span></text:p>
      <text:list text:style-name="LFO1">
        <text:list-item text:start-value="1">
          <text:p text:style-name="P19"><text:span text:style-name="T20">開會時間：</text:span><text:span text:style-name="T21">103</text:span><text:span text:style-name="T22">年</text:span><text:span text:style-name="T23">06</text:span><text:span text:style-name="T24">月</text:span><text:span text:style-name="T25">13</text:span><text:span text:style-name="T26">日下午</text:span><text:span text:style-name="T27">1</text:span><text:span text:style-name="T28">時</text:span><text:span text:style-name="T29">0</text:span><text:span text:style-name="T30">分</text:span><text:span text:style-name="T31"><text:s/></text:span></text:p>
        </text:list-item>
      </text:list>
      <text:list text:style-name="LFO1" text:continue-numbering="true">
        <text:list-item>
          <text:p text:style-name="P32"><text:span text:style-name="T33">開會地點：本府</text:span><text:span text:style-name="T34">10</text:span><text:span text:style-name="T35">樓法制局會議室</text:span><text:span text:style-name="T36">         </text:span></text:p>
        </text:list-item>
      </text:list>
      <text:list text:style-name="LFO1" text:continue-numbering="true">
        <text:list-item>
          <text:p text:style-name="P37"><text:span text:style-name="T38">主席：林主任委員月棗請假，張委員本松代理</text:span><text:span text:style-name="T39"><text:s/></text:span></text:p>
        </text:list-item>
      </text:list>
      <text:list text:style-name="LFO1" text:continue-numbering="true">
        <text:list-item>
          <text:p text:style-name="P40"><text:span text:style-name="T41">出席人員：如簽到單</text:span><text:span text:style-name="T42">(</text:span><text:span text:style-name="T43">詳卷</text:span><text:span text:style-name="T44">)<text:s/></text:span></text:p>
        </text:list-item>
      </text:list>
      <text:list text:style-name="LFO1" text:continue-numbering="true">
        <text:list-item>
          <text:p text:style-name="P45"><text:span text:style-name="T46">審議案件：</text:span><text:span text:style-name="T47"><text:s/></text:span></text:p>
        </text:list-item>
      </text:list>
      <text:p text:style-name="P48"><text:span text:style-name="T49">討論案：</text:span></text:p>
      <text:p text:style-name="P50"><text:span text:style-name="T51">5</text:span><text:span text:style-name="T52">、訴願人</text:span><text:span text:style-name="T53">○○○○</text:span><text:span text:style-name="T54">股份有限公司因建築法事件，不服本府都市發展局處分，提起訴願案。</text:span><text:span text:style-name="T55">(</text:span><text:span text:style-name="T56">案號</text:span><text:span text:style-name="T57">1030360)<text:s/></text:span></text:p>
      <text:p text:style-name="P58"><text:span text:style-name="T59">決議：訴願駁回。</text:span><text:s/></text:p>
      <text:p text:style-name="P60"><text:span text:style-name="T61">理由：如法制局意見。</text:span><text:s/></text:p>
      <text:p text:style-name="P62"><text:span text:style-name="T63">6</text:span><text:span text:style-name="T64">、訴願人</text:span><text:span text:style-name="T65">○○○○</text:span><text:span text:style-name="T66">股份有限公司因發展觀光條例事件，不服本府觀光旅遊局處分，提起訴願案。</text:span><text:span text:style-name="T67">(</text:span><text:span text:style-name="T68">案號</text:span><text:span text:style-name="T69">1030409)<text:s/></text:span></text:p>
      <text:p text:style-name="P70"><text:span text:style-name="T71">決議：訴願駁回。</text:span><text:s/></text:p>
      <text:p text:style-name="P72"><text:span text:style-name="T73">理由：如法制局意見。</text:span></text:p>
      <text:p text:style-name="P74"><text:span text:style-name="T75">16</text:span><text:span text:style-name="T76">、訴願人</text:span><text:span text:style-name="T77">○○</text:span><text:span text:style-name="T78">因父母未就業家庭育兒津貼事件，不服本市</text:span><text:span text:style-name="T79">○</text:span><text:span text:style-name="T80">區區公所處分，提起訴願案。</text:span><text:span text:style-name="T81">(</text:span><text:span text:style-name="T82">案號</text:span><text:span text:style-name="T83">1030031)<text:s/></text:span></text:p>
      <text:p text:style-name="P84"><text:span text:style-name="T85">決議：原處分撤銷，由原處分機關於收受決定書之次日起</text:span><text:span text:style-name="T86">30</text:span><text:span text:style-name="T87">日內另為適法之處分。</text:span><text:s/></text:p>
      <text:p text:style-name="P88"><text:span text:style-name="T89">理由：如法制局意見。</text:span><text:s/></text:p>
      <text:p text:style-name="P90"><text:span text:style-name="T91">17</text:span><text:span text:style-name="T92">、訴願人</text:span><text:span text:style-name="T93">○○</text:span><text:span text:style-name="T94">因地價稅事件，不服本府地方稅務局處分，提起訴願案。</text:span><text:span text:style-name="T95">(</text:span><text:span text:style-name="T96">案號</text:span><text:span text:style-name="T97">1030173)<text:s/></text:span></text:p>
      <text:p text:style-name="P98">決議：主文修正為「訴願駁回」。<text:s/></text:p>
      <text:p text:style-name="P99"><text:span text:style-name="T100">理由：授權法制局依據訴願委員意見擬具理由。</text:span><text:s/></text:p>
      <text:p text:style-name="P101"><text:span text:style-name="T102">18</text:span><text:span text:style-name="T103">、訴願人</text:span><text:span text:style-name="T104">○○○○</text:span><text:span text:style-name="T105">臺灣省臺中市</text:span><text:span text:style-name="T106">○○</text:span><text:span text:style-name="T107">女子高級中學因地價稅事件，不服本府地方稅務局處分，提起訴願案。</text:span><text:span text:style-name="T108">(</text:span><text:span text:style-name="T109">案號</text:span><text:span text:style-name="T110">1030397)<text:s/></text:span></text:p>
      <text:p text:style-name="P111">決議：主文修正為「訴願駁回」。<text:s/></text:p>
      <text:p text:style-name="P112"><text:span text:style-name="T113">理由：授權法制局依據訴願委員意見擬具理由。</text:span><text:s/></text:p>
      <text:soft-page-break/>
      <text:p text:style-name="P114"><text:span text:style-name="T115">19</text:span><text:span text:style-name="T116">、訴願人</text:span><text:span text:style-name="T117">○○</text:span><text:span text:style-name="T118">（即</text:span><text:span text:style-name="T119">○○</text:span><text:span text:style-name="T120">小吃店）因臺中市休閒娛樂服務業管理自治條例事件，不服本府經濟發展局處分，提起訴願案。</text:span><text:span text:style-name="T121">(</text:span><text:span text:style-name="T122">案號</text:span><text:span text:style-name="T123">1030299)<text:s/></text:span></text:p>
      <text:p text:style-name="P124">決議：主文修正為「訴願駁回」。<text:s/></text:p>
      <text:p text:style-name="P125"><text:span text:style-name="T126">理由：授權法制局依據訴願委員意見擬具理由。</text:span><text:s/></text:p>
      <text:p text:style-name="P127"><text:span text:style-name="T128">20</text:span><text:span text:style-name="T129">、訴願人</text:span><text:span text:style-name="T130">○○</text:span><text:span text:style-name="T131">（即</text:span><text:span text:style-name="T132">○○</text:span><text:span text:style-name="T133">歌唱聯誼中心）因臺中市休閒娛樂服務業管理自治條例事件，不服本府經濟發展局處分，提起訴願案。</text:span><text:span text:style-name="T134">(</text:span><text:span text:style-name="T135">案號</text:span><text:span text:style-name="T136">1030392)<text:s/></text:span></text:p>
      <text:p text:style-name="P137"><text:span text:style-name="T138">決議：訴願駁回。</text:span><text:s/></text:p>
      <text:p text:style-name="P139"><text:span text:style-name="T140">理由：如法制局意見。</text:span><text:s/></text:p>
      <text:p text:style-name="P141"><text:span text:style-name="T142">21</text:span><text:span text:style-name="T143">、訴願人</text:span><text:span text:style-name="T144">○○</text:span><text:span text:style-name="T145">因申請建物第一次測量事件，不服本市中山地政事務所處分，提起訴願案。</text:span><text:span text:style-name="T146">(</text:span><text:span text:style-name="T147">案號</text:span><text:span text:style-name="T148">1030362)<text:s/></text:span></text:p>
      <text:p text:style-name="P149"><text:span text:style-name="T150">決議：原處分撤銷，由原處分機關於收受決定書之次日起</text:span><text:span text:style-name="T151">30</text:span><text:span text:style-name="T152">日內另為適法之處分。</text:span><text:s/></text:p>
      <text:p text:style-name="P153"><text:span text:style-name="T154">理由：如法制局意見。</text:span><text:s/></text:p>
      <text:p text:style-name="P155"><text:span text:style-name="T156">22</text:span><text:span text:style-name="T157">、訴願人</text:span><text:span text:style-name="T158">○○</text:span><text:span text:style-name="T159">因計程車駕駛人執業登記事件，不服本府警察局處分，提起訴願案。</text:span><text:span text:style-name="T160">(</text:span><text:span text:style-name="T161">案號</text:span><text:span text:style-name="T162">1030332)<text:s/></text:span></text:p>
      <text:p text:style-name="P163"><text:span text:style-name="T164">決議：訴願駁回。</text:span><text:s/></text:p>
      <text:p text:style-name="P165"><text:span text:style-name="T166">理由：如法制局意見。</text:span><text:s/></text:p>
      <text:p text:style-name="P167"><text:span text:style-name="T168">23</text:span><text:span text:style-name="T169">、訴願人</text:span><text:span text:style-name="T170">○○</text:span><text:span text:style-name="T171">因社會救助法事件，不服本府社會局處分，提起訴願案。</text:span><text:span text:style-name="T172">(</text:span><text:span text:style-name="T173">案號</text:span><text:span text:style-name="T174">1030324)<text:s/></text:span></text:p>
      <text:p text:style-name="P175">決議：主文修正為「原處分撤銷，由原處分機關於收受決定書之次日起60日內另為適法之處分」。<text:s/></text:p>
      <text:p text:style-name="P176"><text:span text:style-name="T177">理由：授權法制局依據訴願委員意見擬具理由。</text:span><text:s/></text:p>
      <text:p text:style-name="P178"><text:span text:style-name="T179">24</text:span><text:span text:style-name="T180">、訴願人</text:span><text:span text:style-name="T181">○○</text:span><text:span text:style-name="T182">因身心障礙者權益保障法事件，不服本府社會局處分，提起訴願案。</text:span><text:span text:style-name="T183">(</text:span><text:span text:style-name="T184">案號</text:span><text:span text:style-name="T185">1030378)<text:s/></text:span></text:p>
      <text:p text:style-name="P186"><text:span text:style-name="T187">決議：訴願駁回。</text:span><text:s/></text:p>
      <text:p text:style-name="P188"><text:span text:style-name="T189">理由：如法制局意見。</text:span><text:s/></text:p>
      <text:soft-page-break/>
      <text:p text:style-name="P190"><text:span text:style-name="T191">25</text:span><text:span text:style-name="T192">、訴願人</text:span><text:span text:style-name="T193">○○</text:span><text:span text:style-name="T194">因老人福利法事件，不服本府社會局處分，提起訴願案。</text:span><text:span text:style-name="T195">(</text:span><text:span text:style-name="T196">案號</text:span><text:span text:style-name="T197">1030348)<text:s/></text:span></text:p>
      <text:p text:style-name="P198"><text:span text:style-name="T199">決議：訴願駁回。</text:span><text:s/></text:p>
      <text:p text:style-name="P200"><text:span text:style-name="T201">理由：如法制局意見</text:span><text:span text:style-name="T202">；惟</text:span><text:span text:style-name="T203">理由</text:span><text:span text:style-name="T204">部分酌修。</text:span><text:s/></text:p>
      <text:p text:style-name="P205"><text:span text:style-name="T206">26</text:span><text:span text:style-name="T207">、訴願人</text:span><text:span text:style-name="T208">○○</text:span><text:span text:style-name="T209">因社會救助法事件，不服本府社會局處分，提起訴願案。</text:span><text:span text:style-name="T210">(</text:span><text:span text:style-name="T211">案號</text:span><text:span text:style-name="T212">1030369)<text:s/></text:span></text:p>
      <text:p text:style-name="P213">決議：主文修正為「原處分撤銷，由原處分機關於收受決定書之次日起60日內另為適法之處分」。<text:s/></text:p>
      <text:p text:style-name="P214"><text:span text:style-name="T215">理由：授權法制局依據訴願委員意見擬具理由。</text:span><text:s/></text:p>
      <text:p text:style-name="P216"><text:span text:style-name="T217">27</text:span><text:span text:style-name="T218">、訴願人</text:span><text:span text:style-name="T219">○○</text:span><text:span text:style-name="T220">因社會救助法事件，不服本府社會局處分，提起訴願案。</text:span><text:span text:style-name="T221">(</text:span><text:span text:style-name="T222">案號</text:span><text:span text:style-name="T223">1030377)<text:s/></text:span></text:p>
      <text:p text:style-name="P224"><text:span text:style-name="T225">決議：訴願駁回。</text:span><text:s/></text:p>
      <text:p text:style-name="P226"><text:span text:style-name="T227">理由：如法制局意見。</text:span><text:s/></text:p>
      <text:p text:style-name="P228"><text:span text:style-name="T229">28</text:span><text:span text:style-name="T230">、訴願人</text:span><text:span text:style-name="T231">○○</text:span><text:span text:style-name="T232">不動產經紀有限公司因不動產經紀業管理條例事件，不服本府地政局處分，提起訴願案。</text:span><text:span text:style-name="T233">(</text:span><text:span text:style-name="T234">案號</text:span><text:span text:style-name="T235">1030424)<text:s/></text:span></text:p>
      <text:p text:style-name="P236"><text:span text:style-name="T237">決議：原處分撤銷，由原處分機關於收受決定書之次日起</text:span><text:span text:style-name="T238">90</text:span><text:span text:style-name="T239">日內另為適法之處分。</text:span><text:s/></text:p>
      <text:p text:style-name="P240"><text:span text:style-name="T241">理由：如法制局意見。</text:span><text:s/></text:p>
      <text:p text:style-name="P242"><text:span text:style-name="T243">29</text:span><text:span text:style-name="T244">、訴願人</text:span><text:span text:style-name="T245">○○</text:span><text:span text:style-name="T246">因身心障礙者租賃房屋租金補助事件，不服本市</text:span><text:span text:style-name="T247">○○</text:span><text:span text:style-name="T248">區公所處分，提起訴願案。</text:span><text:span text:style-name="T249">(</text:span><text:span text:style-name="T250">案號</text:span><text:span text:style-name="T251">1030368)<text:s/></text:span></text:p>
      <text:p text:style-name="P252"><text:span text:style-name="T253">決議：訴願駁回。</text:span><text:s/></text:p>
      <text:p text:style-name="P254"><text:span text:style-name="T255">理由：如法制局意見。</text:span><text:s/></text:p>
      <text:p text:style-name="P256"><text:span text:style-name="T257">評議案：</text:span><text:s/></text:p>
      <text:p text:style-name="P258"><text:span text:style-name="T259">30</text:span><text:span text:style-name="T260">、訴願人</text:span><text:span text:style-name="T261">○○</text:span><text:span text:style-name="T262">因撤銷農業用地作農業使用證明書事件，不服本市</text:span><text:span text:style-name="T263">○○</text:span><text:span text:style-name="T264">區公所處分，提起訴願案。</text:span><text:span text:style-name="T265">(</text:span><text:span text:style-name="T266">案號</text:span><text:span text:style-name="T267">1030370)<text:s/></text:span></text:p>
      <text:p text:style-name="P268"><text:span text:style-name="T269">決議：訴願不受理。</text:span><text:s/></text:p>
      <text:p text:style-name="P270"><text:span text:style-name="T271">理由：如法制局意見。</text:span><text:s/></text:p>
      <text:p text:style-name="P272"><text:span text:style-name="T273">31</text:span><text:span text:style-name="T274">、訴願人</text:span><text:span text:style-name="T275">○○</text:span><text:span text:style-name="T276">因父母未就業家庭育兒津貼事件</text:span><text:span text:style-name="T277">，不服本市</text:span><text:span text:style-name="T278">○○</text:span><text:span text:style-name="T279">區</text:span><text:soft-page-break/><text:span text:style-name="T280">公所處分，提起訴願案。</text:span><text:span text:style-name="T281">(</text:span><text:span text:style-name="T282">案號</text:span><text:span text:style-name="T283">1030376)<text:s/></text:span></text:p>
      <text:p text:style-name="P284"><text:span text:style-name="T285">決議：訴願駁回。</text:span><text:s/></text:p>
      <text:p text:style-name="P286"><text:span text:style-name="T287">理由：如法制局意見。</text:span><text:s/></text:p>
      <text:p text:style-name="P288"><text:span text:style-name="T289">32</text:span><text:span text:style-name="T290">、訴願人</text:span><text:span text:style-name="T291">○○</text:span><text:span text:style-name="T292">因性別平等教育法事件，不服本市立</text:span><text:span text:style-name="T293">○○</text:span><text:span text:style-name="T294">國民中學處分，提起訴願案。</text:span><text:span text:style-name="T295">(</text:span><text:span text:style-name="T296">案號</text:span><text:span text:style-name="T297">1030082)<text:s/></text:span></text:p>
      <text:p text:style-name="P298"><text:span text:style-name="T299">決議：訴願駁回。</text:span><text:s/></text:p>
      <text:p text:style-name="P300"><text:span text:style-name="T301">理由：如法制局意見</text:span><text:span text:style-name="T302">；惟理由部分酌修。</text:span><text:s/></text:p>
      <text:p text:style-name="P303"><text:span text:style-name="T304">33</text:span><text:span text:style-name="T305">、訴願人</text:span><text:span text:style-name="T306">○○</text:span><text:span text:style-name="T307">因</text:span><text:span text:style-name="T308">父母未就業家庭育兒津貼事件</text:span><text:span text:style-name="T309">，不服本市</text:span><text:span text:style-name="T310">○</text:span><text:span text:style-name="T311">區區公所處分，提起訴願案。</text:span><text:span text:style-name="T312">(</text:span><text:span text:style-name="T313">案號</text:span><text:span text:style-name="T314">1030237)<text:s/></text:span></text:p>
      <text:p text:style-name="P315"><text:span text:style-name="T316">決議：訴願不受理。</text:span><text:s/></text:p>
      <text:p text:style-name="P317"><text:span text:style-name="T318">理由：如法制局意見。</text:span><text:s/></text:p>
      <text:p text:style-name="P319"><text:span text:style-name="T320">34</text:span><text:span text:style-name="T321">、訴願人</text:span><text:span text:style-name="T322">○○</text:span><text:span text:style-name="T323">因通知門牌改編事件，不服本市</text:span><text:span text:style-name="T324">○○</text:span><text:span text:style-name="T325">戶政事務所處分，提起訴願案。</text:span><text:span text:style-name="T326">(</text:span><text:span text:style-name="T327">案號</text:span><text:span text:style-name="T328">1030327)<text:s/></text:span></text:p>
      <text:p text:style-name="P329"><text:span text:style-name="T330">決議：訴願不受理。</text:span><text:s/></text:p>
      <text:p text:style-name="P331"><text:span text:style-name="T332">理由：如法制局意見。</text:span><text:s/></text:p>
      <text:p text:style-name="P333"><text:span text:style-name="T334">35</text:span><text:span text:style-name="T335">、訴願人</text:span><text:span text:style-name="T336">○○</text:span><text:span text:style-name="T337">因停車收費事件，不服本府交通局處分，提起訴願案。</text:span><text:span text:style-name="T338">(</text:span><text:span text:style-name="T339">案號</text:span><text:span text:style-name="T340">1030353)<text:s/></text:span></text:p>
      <text:p text:style-name="P341"><text:span text:style-name="T342">決議：訴願不受理。</text:span><text:s/></text:p>
      <text:p text:style-name="P343"><text:span text:style-name="T344">理由：如法制局意見。</text:span><text:s/></text:p>
      <text:p text:style-name="P345"><text:span text:style-name="T346">36</text:span><text:span text:style-name="T347">、訴願人</text:span><text:span text:style-name="T348">○○</text:span><text:span text:style-name="T349">（即</text:span><text:span text:style-name="T350">○○</text:span><text:span text:style-name="T351">商行）因停車場法事件，不服本府交通局處分，提起訴願案。</text:span><text:span text:style-name="T352">(</text:span><text:span text:style-name="T353">案號</text:span><text:span text:style-name="T354">1030355)<text:s/></text:span></text:p>
      <text:p text:style-name="P355"><text:span text:style-name="T356">決議：訴願駁回。</text:span><text:s/></text:p>
      <text:p text:style-name="P357"><text:span text:style-name="T358">理由：如法制局意見。</text:span><text:s/></text:p>
      <text:p text:style-name="P359"><text:span text:style-name="T360">37</text:span><text:span text:style-name="T361">、訴願人</text:span><text:span text:style-name="T362">○○</text:span><text:span text:style-name="T363">（即</text:span><text:span text:style-name="T364">○○</text:span><text:span text:style-name="T365">商行）因停車場法事件，不服本府交通局處分，提起訴願案。</text:span><text:span text:style-name="T366">(</text:span><text:span text:style-name="T367">案號</text:span><text:span text:style-name="T368">1030388)<text:s/></text:span></text:p>
      <text:p text:style-name="P369"><text:span text:style-name="T370">決議：訴願不受理。</text:span><text:s/></text:p>
      <text:p text:style-name="P371"><text:span text:style-name="T372">理由：如法制局意見。</text:span><text:s/></text:p>
      <text:p text:style-name="P373"><text:span text:style-name="T374">38</text:span><text:span text:style-name="T375">、訴願人</text:span><text:span text:style-name="T376">○○</text:span><text:span text:style-name="T377">因使用牌照稅罰鍰事件，不服本府地方稅務局處分，</text:span><text:soft-page-break/><text:span text:style-name="T378">提起訴願案。</text:span><text:span text:style-name="T379">(</text:span><text:span text:style-name="T380">案號</text:span><text:span text:style-name="T381">1030306)<text:s/></text:span></text:p>
      <text:p text:style-name="P382"><text:span text:style-name="T383">決議：訴願駁回。</text:span><text:s/></text:p>
      <text:p text:style-name="P384"><text:span text:style-name="T385">理由：如法制局意見。</text:span><text:s/></text:p>
      <text:p text:style-name="P386"><text:span text:style-name="T387">39</text:span><text:span text:style-name="T388">、訴願人</text:span><text:span text:style-name="T389">○○</text:span><text:span text:style-name="T390">因使用牌照稅罰鍰事件，不服本府地方稅務局處分，提起訴願案。</text:span><text:span text:style-name="T391">(</text:span><text:span text:style-name="T392">案號</text:span><text:span text:style-name="T393">1030337)<text:s/></text:span></text:p>
      <text:p text:style-name="P394"><text:span text:style-name="T395">決議：訴願駁回。</text:span><text:s/></text:p>
      <text:p text:style-name="P396"><text:span text:style-name="T397">理由：如法制局意見。</text:span><text:s/></text:p>
      <text:p text:style-name="P398"><text:span text:style-name="T399">40</text:span><text:span text:style-name="T400">、訴願人</text:span><text:span text:style-name="T401">○○</text:span><text:span text:style-name="T402">因土地增值稅事件，不服本府地方稅務局處分，提起訴願案。</text:span><text:span text:style-name="T403">(</text:span><text:span text:style-name="T404">案號</text:span><text:span text:style-name="T405">1030342)<text:s/></text:span></text:p>
      <text:p text:style-name="P406"><text:span text:style-name="T407">決議：訴願駁回。</text:span><text:s/></text:p>
      <text:p text:style-name="P408"><text:span text:style-name="T409">理由：如法制局意見。</text:span><text:s/></text:p>
      <text:p text:style-name="P410"><text:span text:style-name="T411">41</text:span><text:span text:style-name="T412">、訴願人</text:span><text:span text:style-name="T413">○○</text:span><text:span text:style-name="T414">因社會救助法事件，不服本府社會局處分，提起訴願案。</text:span><text:span text:style-name="T415">(</text:span><text:span text:style-name="T416">案號</text:span><text:span text:style-name="T417">1030261)<text:s/></text:span></text:p>
      <text:p text:style-name="P418"><text:span text:style-name="T419">決議：訴願駁回。</text:span><text:s/></text:p>
      <text:p text:style-name="P420"><text:span text:style-name="T421">理由：如法制局意見。</text:span><text:s/></text:p>
      <text:p text:style-name="P422"><text:span text:style-name="T423">42</text:span><text:span text:style-name="T424">、訴願人</text:span><text:span text:style-name="T425">○○</text:span><text:span text:style-name="T426">因社會救助法事件，不服本府社會局處分，提起訴願案。</text:span><text:span text:style-name="T427">(</text:span><text:span text:style-name="T428">案號</text:span><text:span text:style-name="T429">1030263)<text:s/></text:span></text:p>
      <text:p text:style-name="P430"><text:span text:style-name="T431">決議：訴願駁回。</text:span><text:s/></text:p>
      <text:p text:style-name="P432"><text:span text:style-name="T433">理由：如法制局意見。</text:span><text:s/></text:p>
      <text:p text:style-name="P434"><text:span text:style-name="T435">43</text:span><text:span text:style-name="T436">、訴願人</text:span><text:span text:style-name="T437">○○</text:span><text:span text:style-name="T438">等因社會救助法事件，不服本府社會局處分，提起訴願案。</text:span><text:span text:style-name="T439">(</text:span><text:span text:style-name="T440">案號</text:span><text:span text:style-name="T441">1030288)<text:s/></text:span></text:p>
      <text:p text:style-name="P442"><text:span text:style-name="T443">決議：訴願駁回。</text:span><text:s/></text:p>
      <text:p text:style-name="P444"><text:span text:style-name="T445">理由：如法制局意見。</text:span><text:s/></text:p>
      <text:p text:style-name="P446"><text:span text:style-name="T447">44</text:span><text:span text:style-name="T448">、訴願人</text:span><text:span text:style-name="T449">○○</text:span><text:span text:style-name="T450">因社會救助法事件，不服本府社會局處分，提起訴願案。</text:span><text:span text:style-name="T451">(</text:span><text:span text:style-name="T452">案號</text:span><text:span text:style-name="T453">1030307)<text:s/></text:span></text:p>
      <text:p text:style-name="P454"><text:span text:style-name="T455">決議：訴願駁回。</text:span><text:s/></text:p>
      <text:p text:style-name="P456"><text:span text:style-name="T457">理由：如法制局意見。</text:span><text:s/></text:p>
      <text:p text:style-name="P458"><text:span text:style-name="T459">45</text:span><text:span text:style-name="T460">、訴願人</text:span><text:span text:style-name="T461">○○</text:span><text:span text:style-name="T462">因身心障礙者權益保障法事件，不服本府社會局處</text:span><text:soft-page-break/><text:span text:style-name="T463">分，提起訴願案。</text:span><text:span text:style-name="T464">(</text:span><text:span text:style-name="T465">案號</text:span><text:span text:style-name="T466">1030311)<text:s/></text:span></text:p>
      <text:p text:style-name="P467"><text:span text:style-name="T468">決議：訴願駁回。</text:span><text:s/></text:p>
      <text:p text:style-name="P469"><text:span text:style-name="T470">理由：如法制局意見。</text:span><text:s/></text:p>
      <text:p text:style-name="P471"><text:span text:style-name="T472">46</text:span><text:span text:style-name="T473">、訴願人</text:span><text:span text:style-name="T474">○○</text:span><text:span text:style-name="T475">因社會救助法事件，不服本府社會局處分，提起訴願案。</text:span><text:span text:style-name="T476">(</text:span><text:span text:style-name="T477">案號</text:span><text:span text:style-name="T478">1030317)<text:s/></text:span></text:p>
      <text:p text:style-name="P479"><text:span text:style-name="T480">決議：訴願駁回。</text:span><text:s/></text:p>
      <text:p text:style-name="P481"><text:span text:style-name="T482">理由：如法制局意見。</text:span><text:s/></text:p>
      <text:p text:style-name="P483"><text:span text:style-name="T484">47</text:span><text:span text:style-name="T485">、訴願人</text:span><text:span text:style-name="T486">○○</text:span><text:span text:style-name="T487">因身心障礙者權益保障法事件，不服本府社會局處分，提起訴願案。</text:span><text:span text:style-name="T488">(</text:span><text:span text:style-name="T489">案號</text:span><text:span text:style-name="T490">1030322)<text:s/></text:span></text:p>
      <text:p text:style-name="P491"><text:span text:style-name="T492">決議：訴願駁回。</text:span><text:s/></text:p>
      <text:p text:style-name="P493"><text:span text:style-name="T494">理由：如法制局意見。</text:span><text:s/></text:p>
      <text:p text:style-name="P495"><text:span text:style-name="T496">48</text:span><text:span text:style-name="T497">、訴願人</text:span><text:span text:style-name="T498">○○</text:span><text:span text:style-name="T499">因社會救助法事件，不服本府社會局處分，提起訴願案。</text:span><text:span text:style-name="T500">(</text:span><text:span text:style-name="T501">案號</text:span><text:span text:style-name="T502">1030323)<text:s/></text:span></text:p>
      <text:p text:style-name="P503"><text:span text:style-name="T504">決議：訴願駁回。</text:span><text:s/></text:p>
      <text:p text:style-name="P505"><text:span text:style-name="T506">理由：如法制局意見。</text:span><text:s/></text:p>
      <text:p text:style-name="P507"><text:span text:style-name="T508">49</text:span><text:span text:style-name="T509">、訴願人</text:span><text:span text:style-name="T510">○○</text:span><text:span text:style-name="T511">因社會救助法事件，不服本府社會局處分，提起訴願案。</text:span><text:span text:style-name="T512">(</text:span><text:span text:style-name="T513">案號</text:span><text:span text:style-name="T514">1030328)<text:s/></text:span></text:p>
      <text:p text:style-name="P515"><text:span text:style-name="T516">決議：訴願駁回。</text:span><text:s/></text:p>
      <text:p text:style-name="P517"><text:span text:style-name="T518">理由：如法制局意見。</text:span><text:s/></text:p>
      <text:p text:style-name="P519"><text:span text:style-name="T520">50</text:span><text:span text:style-name="T521">、訴願人</text:span><text:span text:style-name="T522">○○</text:span><text:span text:style-name="T523">因身心障礙者權益保障法事件，不服本府社會局處分，提起訴願案。</text:span><text:span text:style-name="T524">(</text:span><text:span text:style-name="T525">案號</text:span><text:span text:style-name="T526">1030329)<text:s/></text:span></text:p>
      <text:p text:style-name="P527"><text:span text:style-name="T528">決議：訴願駁回。</text:span><text:s/></text:p>
      <text:p text:style-name="P529"><text:span text:style-name="T530">理由：如法制局意見。</text:span><text:s/></text:p>
      <text:p text:style-name="P531"><text:span text:style-name="T532">51</text:span><text:span text:style-name="T533">、訴願人</text:span><text:span text:style-name="T534">○○</text:span><text:span text:style-name="T535">因社會救助法事件，不服本府社會局處分，提起訴願案。</text:span><text:span text:style-name="T536">(</text:span><text:span text:style-name="T537">案號</text:span><text:span text:style-name="T538">1030340)<text:s/></text:span></text:p>
      <text:p text:style-name="P539"><text:span text:style-name="T540">決議：訴願不受理。</text:span><text:s/></text:p>
      <text:p text:style-name="P541"><text:span text:style-name="T542">理由：如法制局意見。</text:span><text:s/></text:p>
      <text:p text:style-name="P543"><text:span text:style-name="T544">52</text:span><text:span text:style-name="T545">、訴願人</text:span><text:span text:style-name="T546">○○</text:span><text:span text:style-name="T547">因身心障礙者權益保障法事件，不服本府社會局處</text:span><text:soft-page-break/><text:span text:style-name="T548">分，提起訴願案。</text:span><text:span text:style-name="T549">(</text:span><text:span text:style-name="T550">案號</text:span><text:span text:style-name="T551">1030347)<text:s/></text:span></text:p>
      <text:p text:style-name="P552"><text:span text:style-name="T553">決議：訴願駁回。</text:span><text:s/></text:p>
      <text:p text:style-name="P554"><text:span text:style-name="T555">理由：如法制局意見。</text:span><text:s/></text:p>
      <text:p text:style-name="P556"><text:span text:style-name="T557">53</text:span><text:span text:style-name="T558">、訴願人</text:span><text:span text:style-name="T559">○○</text:span><text:span text:style-name="T560">因身心障礙者權益保障法事件，不服本府社會局處分，提起訴願案。</text:span><text:span text:style-name="T561">(</text:span><text:span text:style-name="T562">案號</text:span><text:span text:style-name="T563">1030351)<text:s/></text:span></text:p>
      <text:p text:style-name="P564"><text:span text:style-name="T565">決議：訴願駁回。</text:span><text:s/></text:p>
      <text:p text:style-name="P566"><text:span text:style-name="T567">理由：如法制局意見。</text:span><text:s/></text:p>
      <text:p text:style-name="P568"><text:span text:style-name="T569">54</text:span><text:span text:style-name="T570">、訴願人</text:span><text:span text:style-name="T571">○○</text:span><text:span text:style-name="T572">等因社會救助法事件，不服本府社會局處分，提起訴願案。</text:span><text:span text:style-name="T573">(</text:span><text:span text:style-name="T574">案號</text:span><text:span text:style-name="T575">1030352)<text:s/></text:span></text:p>
      <text:p text:style-name="P576"><text:span text:style-name="T577">決議：訴願駁回。</text:span><text:s/></text:p>
      <text:p text:style-name="P578"><text:span text:style-name="T579">理由：如法制局意見。</text:span><text:s/></text:p>
      <text:p text:style-name="P580"><text:span text:style-name="T581">55</text:span><text:span text:style-name="T582">、訴願人</text:span><text:span text:style-name="T583">○○</text:span><text:span text:style-name="T584">因社會救助法事件，不服本府社會局處分，提起訴願案。</text:span><text:span text:style-name="T585">(</text:span><text:span text:style-name="T586">案號</text:span><text:span text:style-name="T587">1030354)<text:s/></text:span></text:p>
      <text:p text:style-name="P588"><text:span text:style-name="T589">決議：訴願不受理。</text:span><text:s/></text:p>
      <text:p text:style-name="P590"><text:span text:style-name="T591">理由：如法制局意見。</text:span><text:s/></text:p>
      <text:p text:style-name="P592"><text:span text:style-name="T593">56</text:span><text:span text:style-name="T594">、訴願人</text:span><text:span text:style-name="T595">○○</text:span><text:span text:style-name="T596">因社會救助法事件，不服本府社會局處分，提起訴願案。</text:span><text:span text:style-name="T597">(</text:span><text:span text:style-name="T598">案號</text:span><text:span text:style-name="T599">1030364)<text:s/></text:span></text:p>
      <text:p text:style-name="P600"><text:span text:style-name="T601">決議：訴願不受理。</text:span><text:s/></text:p>
      <text:p text:style-name="P602"><text:span text:style-name="T603">理由：如法制局意見。</text:span><text:s/></text:p>
      <text:p text:style-name="P604"><text:span text:style-name="T605">57</text:span><text:span text:style-name="T606">、訴願人</text:span><text:span text:style-name="T607">○○</text:span><text:span text:style-name="T608">因社會救助法事件，不服本府社會局處分，提起訴願案。</text:span><text:span text:style-name="T609">(</text:span><text:span text:style-name="T610">案號</text:span><text:span text:style-name="T611">1030367)<text:s/></text:span></text:p>
      <text:p text:style-name="P612"><text:span text:style-name="T613">決議：訴願駁回。</text:span><text:s/></text:p>
      <text:p text:style-name="P614"><text:span text:style-name="T615">理由：如法制局意見。</text:span><text:s/></text:p>
      <text:p text:style-name="P616"><text:span text:style-name="T617">58</text:span><text:span text:style-name="T618">、訴願人</text:span><text:span text:style-name="T619">○○</text:span><text:span text:style-name="T620">因社會救助法事件，不服本府社會局處分，提起訴願案。</text:span><text:span text:style-name="T621">(</text:span><text:span text:style-name="T622">案號</text:span><text:span text:style-name="T623">1030372)<text:s/></text:span></text:p>
      <text:p text:style-name="P624"><text:span text:style-name="T625">決議：訴願不受理。</text:span><text:s/></text:p>
      <text:p text:style-name="P626"><text:span text:style-name="T627">理由：如法制局意見。</text:span><text:s/></text:p>
      <text:p text:style-name="P628"><text:span text:style-name="T629">59</text:span><text:span text:style-name="T630">、訴願人</text:span><text:span text:style-name="T631">○○</text:span><text:span text:style-name="T632">因身心障礙者權益保障法事件，不服本府社會局處</text:span><text:soft-page-break/><text:span text:style-name="T633">分，提起訴願案。</text:span><text:span text:style-name="T634">(</text:span><text:span text:style-name="T635">案號</text:span><text:span text:style-name="T636">1030387)<text:s/></text:span></text:p>
      <text:p text:style-name="P637"><text:span text:style-name="T638">決議：訴願駁回。</text:span><text:s/></text:p>
      <text:p text:style-name="P639"><text:span text:style-name="T640">理由：如法制局意見。</text:span><text:s/></text:p>
      <text:p text:style-name="P641"><text:span text:style-name="T642">60</text:span><text:span text:style-name="T643">、訴願人</text:span><text:span text:style-name="T644">○○</text:span><text:span text:style-name="T645">因身心障礙者權益保障法事件，不服本府社會局處分，提起訴願案。</text:span><text:span text:style-name="T646">(</text:span><text:span text:style-name="T647">案號</text:span><text:span text:style-name="T648">1030391)<text:s/></text:span></text:p>
      <text:p text:style-name="P649"><text:span text:style-name="T650">決議：訴願駁回。</text:span><text:s/></text:p>
      <text:p text:style-name="P651"><text:span text:style-name="T652">理由：如法制局意見。</text:span><text:s/></text:p>
      <text:p text:style-name="P653"><text:span text:style-name="T654">61</text:span><text:span text:style-name="T655">、訴願人</text:span><text:span text:style-name="T656">○○</text:span><text:span text:style-name="T657">因社會救助法事件，不服本府社會局處分，提起訴願案。</text:span><text:span text:style-name="T658">(</text:span><text:span text:style-name="T659">案號</text:span><text:span text:style-name="T660">1030393)<text:s/></text:span></text:p>
      <text:p text:style-name="P661"><text:span text:style-name="T662">決議：訴願駁回。</text:span><text:s/></text:p>
      <text:p text:style-name="P663"><text:span text:style-name="T664">理由：如法制局意見。</text:span><text:s/></text:p>
      <text:p text:style-name="P665"><text:span text:style-name="T666">62</text:span><text:span text:style-name="T667">、訴願人</text:span><text:span text:style-name="T668">○○</text:span><text:span text:style-name="T669">因社會救助法事件，不服本府社會局處分，提起訴願案。</text:span><text:span text:style-name="T670">(</text:span><text:span text:style-name="T671">案號</text:span><text:span text:style-name="T672">1030394)<text:s/></text:span></text:p>
      <text:p text:style-name="P673"><text:span text:style-name="T674">決議：訴願不受理。</text:span><text:s/></text:p>
      <text:p text:style-name="P675"><text:span text:style-name="T676">理由：如法制局意見。</text:span><text:s/></text:p>
      <text:p text:style-name="P677"><text:span text:style-name="T678">63</text:span><text:span text:style-name="T679">、訴願人</text:span><text:span text:style-name="T680">○○</text:span><text:span text:style-name="T681">因社會救助法事件，不服本府社會局處分，提起訴願案。</text:span><text:span text:style-name="T682">(</text:span><text:span text:style-name="T683">案號</text:span><text:span text:style-name="T684">1030400)<text:s/></text:span></text:p>
      <text:p text:style-name="P685"><text:span text:style-name="T686">決議：訴願駁回。</text:span><text:s/></text:p>
      <text:p text:style-name="P687"><text:span text:style-name="T688">理由：如法制局意見。</text:span><text:s/></text:p>
      <text:p text:style-name="P689"><text:span text:style-name="T690">64</text:span><text:span text:style-name="T691">、訴願人</text:span><text:span text:style-name="T692">○○</text:span><text:span text:style-name="T693">因社會救助法事件，不服本府社會局處分，提起訴願案。</text:span><text:span text:style-name="T694">(</text:span><text:span text:style-name="T695">案號</text:span><text:span text:style-name="T696">1030403)<text:s/></text:span></text:p>
      <text:p text:style-name="P697"><text:span text:style-name="T698">決議：訴願駁回。</text:span><text:s/></text:p>
      <text:p text:style-name="P699"><text:span text:style-name="T700">理由：如法制局意見。</text:span><text:s/></text:p>
      <text:p text:style-name="P701"><text:span text:style-name="T702">65</text:span><text:span text:style-name="T703">、訴願人</text:span><text:span text:style-name="T704">○○</text:span><text:span text:style-name="T705">因身心障礙者權益保障法事件，不服本府社會局處分，提起訴願案。</text:span><text:span text:style-name="T706">(</text:span><text:span text:style-name="T707">案號</text:span><text:span text:style-name="T708">1030411)<text:s/></text:span></text:p>
      <text:p text:style-name="P709"><text:span text:style-name="T710">決議：訴願駁回。</text:span><text:s/></text:p>
      <text:p text:style-name="P711"><text:span text:style-name="T712">理由：如法制局意見。</text:span><text:s/></text:p>
      <text:p text:style-name="P713"><text:span text:style-name="T714">66</text:span><text:span text:style-name="T715">、訴願人</text:span><text:span text:style-name="T716">○○</text:span><text:span text:style-name="T717">因社會救助法事件，不服本府社會局處分，提起訴</text:span><text:soft-page-break/><text:span text:style-name="T718">願案。</text:span><text:span text:style-name="T719">(</text:span><text:span text:style-name="T720">案號</text:span><text:span text:style-name="T721">1030413)<text:s/></text:span></text:p>
      <text:p text:style-name="P722"><text:span text:style-name="T723">決議：訴願駁回。</text:span><text:s/></text:p>
      <text:p text:style-name="P724"><text:span text:style-name="T725">理由：如法制局意見。</text:span><text:s/></text:p>
      <text:p text:style-name="P726"><text:span text:style-name="T727">67</text:span><text:span text:style-name="T728">、訴願人</text:span><text:span text:style-name="T729">○○</text:span><text:span text:style-name="T730">因身心障礙輔具費用補助事件，不服本府社會局處分，提起訴願案。</text:span><text:span text:style-name="T731">(</text:span><text:span text:style-name="T732">案號</text:span><text:span text:style-name="T733">1030416)<text:s/></text:span></text:p>
      <text:p text:style-name="P734"><text:span text:style-name="T735">決議：訴願駁回。</text:span><text:s/></text:p>
      <text:p text:style-name="P736"><text:span text:style-name="T737">理由：如法制局意見。</text:span><text:s/></text:p>
      <text:p text:style-name="P738"><text:span text:style-name="T739">68</text:span><text:span text:style-name="T740">、訴願人</text:span><text:span text:style-name="T741">○○○○</text:span><text:span text:style-name="T742">因社會救助法事件，不服本府社會局處分，提起訴願案。</text:span><text:span text:style-name="T743">(</text:span><text:span text:style-name="T744">案號</text:span><text:span text:style-name="T745">1030432)<text:s/></text:span></text:p>
      <text:p text:style-name="P746"><text:span text:style-name="T747">決議：訴願不受理。</text:span><text:s/></text:p>
      <text:p text:style-name="P748"><text:span text:style-name="T749">理由：如法制局意見。</text:span><text:s/></text:p>
      <text:p text:style-name="P750"><text:span text:style-name="T751">69</text:span><text:span text:style-name="T752">、訴願人</text:span><text:span text:style-name="T753">○○</text:span><text:span text:style-name="T754">因社會救助法事件，不服本府社會局處分，提起訴願案。</text:span><text:span text:style-name="T755">(</text:span><text:span text:style-name="T756">案號</text:span><text:span text:style-name="T757">1030437)<text:s/></text:span></text:p>
      <text:p text:style-name="P758"><text:span text:style-name="T759">決議：訴願駁回。</text:span><text:s/></text:p>
      <text:p text:style-name="P760"><text:span text:style-name="T761">理由：如法制局意見。</text:span><text:s/></text:p>
      <text:p text:style-name="P762"><text:span text:style-name="T763">70</text:span><text:span text:style-name="T764">、訴願人</text:span><text:span text:style-name="T765">○○</text:span><text:span text:style-name="T766">因社會救助法事件，不服本府社會局處分，提起訴願案。</text:span><text:span text:style-name="T767">(</text:span><text:span text:style-name="T768">案號</text:span><text:span text:style-name="T769">1030455)<text:s/></text:span></text:p>
      <text:p text:style-name="P770"><text:span text:style-name="T771">決議：訴願不受理。</text:span><text:s/></text:p>
      <text:p text:style-name="P772"><text:span text:style-name="T773">理由：如法制局意見。</text:span><text:s/></text:p>
      <text:p text:style-name="P774"><text:span text:style-name="T775">71</text:span><text:span text:style-name="T776">、訴願人</text:span><text:span text:style-name="T777">○○○○</text:span><text:span text:style-name="T778">股份有限公司第四區管理處因臺中市道路管理自治條例事件，不服本府建設局處分，提起訴願案。</text:span><text:span text:style-name="T779">(</text:span><text:span text:style-name="T780">案號</text:span><text:span text:style-name="T781">1030302)<text:s/></text:span></text:p>
      <text:p text:style-name="P782"><text:span text:style-name="T783">決議：訴願駁回。</text:span><text:s/></text:p>
      <text:p text:style-name="P784"><text:span text:style-name="T785">理由：如法制局意見。</text:span><text:s/></text:p>
      <text:p text:style-name="P786"><text:span text:style-name="T787">72</text:span><text:span text:style-name="T788">、訴願人</text:span><text:span text:style-name="T789">○○</text:span><text:span text:style-name="T790">因國民小學新生入學事件，不服本府教育局處分，提起訴願案。</text:span><text:span text:style-name="T791">(</text:span><text:span text:style-name="T792">案號</text:span><text:span text:style-name="T793">1030415)<text:s/></text:span></text:p>
      <text:p text:style-name="P794"><text:span text:style-name="T795">決議：訴願不受理。</text:span><text:s/></text:p>
      <text:p text:style-name="P796"><text:span text:style-name="T797">理由：如法制局意見。</text:span><text:s/></text:p>
      <text:soft-page-break/>
      <text:p text:style-name="P798"><text:span text:style-name="T799">73</text:span><text:span text:style-name="T800">、訴願人</text:span><text:span text:style-name="T801">○○</text:span><text:span text:style-name="T802">劇團因建築法事件，不服本府都市發展局處分，提起訴願案。</text:span><text:span text:style-name="T803">(</text:span><text:span text:style-name="T804">案號</text:span><text:span text:style-name="T805">1030285)<text:s/></text:span></text:p>
      <text:p text:style-name="P806"><text:span text:style-name="T807">決議：訴願駁回。</text:span><text:s/></text:p>
      <text:p text:style-name="P808"><text:span text:style-name="T809">理由：如法制局意見。</text:span><text:s/></text:p>
      <text:p text:style-name="P810"><text:span text:style-name="T811">74</text:span><text:span text:style-name="T812">、訴願人</text:span><text:span text:style-name="T813">○○</text:span><text:span text:style-name="T814">因招牌廣告設置事件，不服本府都市發展局處分，提起訴願案。</text:span><text:span text:style-name="T815">(</text:span><text:span text:style-name="T816">案號</text:span><text:span text:style-name="T817">1030383)<text:s/></text:span></text:p>
      <text:p text:style-name="P818"><text:span text:style-name="T819">決議：訴願不受理。</text:span><text:s/></text:p>
      <text:p text:style-name="P820"><text:span text:style-name="T821">理由：如法制局意見。</text:span><text:s/></text:p>
      <text:p text:style-name="P822"><text:span text:style-name="T823">75</text:span><text:span text:style-name="T824">、訴願人</text:span><text:span text:style-name="T825">○○</text:span><text:span text:style-name="T826">(</text:span><text:span text:style-name="T827">即</text:span><text:span text:style-name="T828">○○</text:span><text:span text:style-name="T829">大舞廳</text:span><text:span text:style-name="T830">)</text:span><text:span text:style-name="T831">因臺中市休閒娛樂服務業管理自治條例事件，不服本府經濟發展局處分，提起訴願案。</text:span><text:span text:style-name="T832">(</text:span><text:span text:style-name="T833">案號</text:span><text:span text:style-name="T834">1030331)<text:s/></text:span></text:p>
      <text:p text:style-name="P835"><text:span text:style-name="T836">決議：訴願駁回。</text:span><text:s/></text:p>
      <text:p text:style-name="P837"><text:span text:style-name="T838">理由：如法制局意見。</text:span><text:s/></text:p>
      <text:p text:style-name="P839"><text:span text:style-name="T840">76</text:span><text:span text:style-name="T841">、訴願人</text:span><text:span text:style-name="T842">○○</text:span><text:span text:style-name="T843">儀器實業有限公司因藥事法事件，不服本府衛生局處分，提起訴願案。</text:span><text:span text:style-name="T844">(</text:span><text:span text:style-name="T845">案號</text:span><text:span text:style-name="T846">1030375)<text:s/></text:span></text:p>
      <text:p text:style-name="P847"><text:span text:style-name="T848">決議：訴願駁回。</text:span><text:s/></text:p>
      <text:p text:style-name="P849"><text:span text:style-name="T850">理由：如法制局意見。</text:span><text:s/></text:p>
      <text:p text:style-name="P851"><text:span text:style-name="T852">77</text:span><text:span text:style-name="T853">、訴願人</text:span><text:span text:style-name="T854">○○</text:span><text:span text:style-name="T855">茶葉股份有限公司因食品安全衛生管理法事件，不服本府衛生局處分，提起訴願案。</text:span><text:span text:style-name="T856">(</text:span><text:span text:style-name="T857">案號</text:span><text:span text:style-name="T858">1030401)<text:s/></text:span></text:p>
      <text:p text:style-name="P859"><text:span text:style-name="T860">決議：訴願駁回。</text:span><text:s/></text:p>
      <text:p text:style-name="P861"><text:span text:style-name="T862">理由：如法制局意見。</text:span><text:s/></text:p>
      <text:p text:style-name="P863"><text:span text:style-name="T864">78</text:span><text:span text:style-name="T865">、訴願人</text:span><text:span text:style-name="T866">○○</text:span><text:span text:style-name="T867">（即</text:span><text:span text:style-name="T868">○○</text:span><text:span text:style-name="T869">商行）因菸害防制法事件，不服本府衛生局處分，提起訴願案。</text:span><text:span text:style-name="T870">(</text:span><text:span text:style-name="T871">案號</text:span><text:span text:style-name="T872">1030419)<text:s/></text:span></text:p>
      <text:p text:style-name="P873"><text:span text:style-name="T874">決議：訴願駁回。</text:span><text:s/></text:p>
      <text:p text:style-name="P875"><text:span text:style-name="T876">理由：如法制局意見。</text:span><text:s/></text:p>
      <text:p text:style-name="P877"><text:span text:style-name="T878">79</text:span><text:span text:style-name="T879">、訴願人</text:span><text:span text:style-name="T880">○○</text:span><text:span text:style-name="T881">鋼鐵股份有限公司因空氣污染防制法事件，不服本府環境保護局處分，提起訴願案。</text:span><text:span text:style-name="T882">(</text:span><text:span text:style-name="T883">案號</text:span><text:span text:style-name="T884">1030205)<text:s/></text:span></text:p>
      <text:p text:style-name="P885"><text:span text:style-name="T886">決議：訴願駁回。</text:span><text:s/></text:p>
      <text:soft-page-break/>
      <text:p text:style-name="P887"><text:span text:style-name="T888">理由：如法制局意見。</text:span><text:s/></text:p>
      <text:p text:style-name="P889"><text:span text:style-name="T890">80</text:span><text:span text:style-name="T891">、訴願人</text:span><text:span text:style-name="T892">○○</text:span><text:span text:style-name="T893">因空氣污染防制法事件，不服本府環境保護局處分，提起訴願案。</text:span><text:span text:style-name="T894">(</text:span><text:span text:style-name="T895">案號</text:span><text:span text:style-name="T896">1030245)<text:s/></text:span></text:p>
      <text:p text:style-name="P897"><text:span text:style-name="T898">決議：訴願不受理。</text:span><text:s/></text:p>
      <text:p text:style-name="P899"><text:span text:style-name="T900">理由：如法制局意見。</text:span><text:s/></text:p>
      <text:p text:style-name="P901"><text:span text:style-name="T902">81</text:span><text:span text:style-name="T903">、訴願人</text:span><text:span text:style-name="T904">○○</text:span><text:span text:style-name="T905">因空氣污染防制法事件，不服本府環境保護局處分，提起訴願案。</text:span><text:span text:style-name="T906">(</text:span><text:span text:style-name="T907">案號</text:span><text:span text:style-name="T908">1030251)<text:s/></text:span></text:p>
      <text:p text:style-name="P909"><text:span text:style-name="T910">決議：訴願駁回。</text:span><text:s/></text:p>
      <text:p text:style-name="P911"><text:span text:style-name="T912">理由：如法制局意見。</text:span><text:s/></text:p>
      <text:p text:style-name="P913"><text:span text:style-name="T914">82</text:span><text:span text:style-name="T915">、訴願人</text:span><text:span text:style-name="T916">○○</text:span><text:span text:style-name="T917">因噪音管制法事件，不服本府環境保護局處分，提起訴願案。</text:span><text:span text:style-name="T918">(</text:span><text:span text:style-name="T919">案號</text:span><text:span text:style-name="T920">1030253)<text:s/></text:span></text:p>
      <text:p text:style-name="P921"><text:span text:style-name="T922">決議：訴願不受理。</text:span><text:s/></text:p>
      <text:p text:style-name="P923"><text:span text:style-name="T924">理由：如法制局意見。</text:span><text:s/></text:p>
      <text:p text:style-name="P925"><text:span text:style-name="T926">83</text:span><text:span text:style-name="T927">、訴願人</text:span><text:span text:style-name="T928">○○</text:span><text:span text:style-name="T929">因</text:span><text:span text:style-name="T930">空氣污染防制法事件</text:span><text:span text:style-name="T931">，不服本府環境保護局處分，提起訴願案。</text:span><text:span text:style-name="T932">(</text:span><text:span text:style-name="T933">案號</text:span><text:span text:style-name="T934">1030275)<text:s/></text:span></text:p>
      <text:p text:style-name="P935"><text:span text:style-name="T936">決議：訴願不受理。</text:span><text:s/></text:p>
      <text:p text:style-name="P937"><text:span text:style-name="T938">理由：如法制局意見。</text:span><text:s/></text:p>
      <text:p text:style-name="P939"><text:span text:style-name="T940">84</text:span><text:span text:style-name="T941">、訴願人</text:span><text:span text:style-name="T942">○○</text:span><text:span text:style-name="T943">因空氣污染防制法事件，不服本府環境保護局處分，提起訴願案。</text:span><text:span text:style-name="T944">(</text:span><text:span text:style-name="T945">案號</text:span><text:span text:style-name="T946">1030293)<text:s/></text:span></text:p>
      <text:p text:style-name="P947"><text:span text:style-name="T948">決議：訴願駁回。</text:span><text:s/></text:p>
      <text:p text:style-name="P949"><text:span text:style-name="T950">理由：如法制局意見。</text:span><text:s/></text:p>
      <text:p text:style-name="P951"><text:span text:style-name="T952">85</text:span><text:span text:style-name="T953">、訴願人</text:span><text:span text:style-name="T954">○○</text:span><text:span text:style-name="T955">因空氣污染防制法事件，不服本府環境保護局處分，提起訴願案。</text:span><text:span text:style-name="T956">(</text:span><text:span text:style-name="T957">案號</text:span><text:span text:style-name="T958">1030304)<text:s/></text:span></text:p>
      <text:p text:style-name="P959"><text:span text:style-name="T960">決議：訴願不受理。</text:span><text:s/></text:p>
      <text:p text:style-name="P961"><text:span text:style-name="T962">理由：如法制局意見。</text:span><text:s/></text:p>
      <text:p text:style-name="P963"><text:span text:style-name="T964">86</text:span><text:span text:style-name="T965">、訴願人</text:span><text:span text:style-name="T966">○○</text:span><text:span text:style-name="T967">因空氣污染防制法事件，不服本府環境保護局處分，提起訴願案。</text:span><text:span text:style-name="T968">(</text:span><text:span text:style-name="T969">案號</text:span><text:span text:style-name="T970">1030314)<text:s/></text:span></text:p>
      <text:p text:style-name="P971"><text:span text:style-name="T972">決議：訴願不受理。</text:span><text:s/></text:p>
      <text:soft-page-break/>
      <text:p text:style-name="P973"><text:span text:style-name="T974">理由：如法制局意見。</text:span><text:s/></text:p>
      <text:p text:style-name="P975"><text:span text:style-name="T976">87</text:span><text:span text:style-name="T977">、訴願人</text:span><text:span text:style-name="T978">○○</text:span><text:span text:style-name="T979">因空氣污染防制法事件，不服本府環境保護局處分，提起訴願案。</text:span><text:span text:style-name="T980">(</text:span><text:span text:style-name="T981">案號</text:span><text:span text:style-name="T982">1030335)<text:s/></text:span></text:p>
      <text:p text:style-name="P983"><text:span text:style-name="T984">決議：訴願駁回。</text:span><text:s/></text:p>
      <text:p text:style-name="P985"><text:span text:style-name="T986">理由：如法制局意見。</text:span><text:s/></text:p>
      <text:p text:style-name="P987"><text:span text:style-name="T988">88</text:span><text:span text:style-name="T989">、訴願人</text:span><text:span text:style-name="T990">○○</text:span><text:span text:style-name="T991">因空氣污染防制法事件，不服本府環境保護局處分，提起訴願案。</text:span><text:span text:style-name="T992">(</text:span><text:span text:style-name="T993">案號</text:span><text:span text:style-name="T994">1030343)<text:s/></text:span></text:p>
      <text:p text:style-name="P995"><text:span text:style-name="T996">決議：訴願不受理。</text:span><text:s/></text:p>
      <text:p text:style-name="P997"><text:span text:style-name="T998">理由：如法制局意見。</text:span><text:s/></text:p>
      <text:p text:style-name="P999"><text:span text:style-name="T1000">89</text:span><text:span text:style-name="T1001">、訴願人</text:span><text:span text:style-name="T1002">○○</text:span><text:span text:style-name="T1003">因空氣污染防制法事件，不服本府環境保護局處分，提起訴願案。</text:span><text:span text:style-name="T1004">(</text:span><text:span text:style-name="T1005">案號</text:span><text:span text:style-name="T1006">1030349)<text:s/></text:span></text:p>
      <text:p text:style-name="P1007"><text:span text:style-name="T1008">決議：訴願不受理。</text:span><text:s/></text:p>
      <text:p text:style-name="P1009"><text:span text:style-name="T1010">理由：如法制局意見。</text:span><text:s/></text:p>
      <text:p text:style-name="P1011"><text:span text:style-name="T1012">90</text:span><text:span text:style-name="T1013">、訴願人</text:span><text:span text:style-name="T1014">○○</text:span><text:span text:style-name="T1015">因空氣污染防制法事件，不服本府環境保護局處分，提起訴願案。</text:span><text:span text:style-name="T1016">(</text:span><text:span text:style-name="T1017">案號</text:span><text:span text:style-name="T1018">1030356)<text:s/></text:span></text:p>
      <text:p text:style-name="P1019"><text:span text:style-name="T1020">決議：訴願駁回。</text:span><text:s/></text:p>
      <text:p text:style-name="P1021"><text:span text:style-name="T1022">理由：如法制局意見。</text:span><text:s/></text:p>
      <text:p text:style-name="P1023"><text:span text:style-name="T1024">91</text:span><text:span text:style-name="T1025">、訴願人</text:span><text:span text:style-name="T1026">○○</text:span><text:span text:style-name="T1027">因空氣污染防制法事件，不服本府環境保護局處分，提起訴願案。</text:span><text:span text:style-name="T1028">(</text:span><text:span text:style-name="T1029">案號</text:span><text:span text:style-name="T1030">1030358)<text:s/></text:span></text:p>
      <text:p text:style-name="P1031"><text:span text:style-name="T1032">決議：訴願駁回。</text:span><text:s/></text:p>
      <text:p text:style-name="P1033"><text:span text:style-name="T1034">理由：如法制局意見。</text:span><text:s/></text:p>
      <text:p text:style-name="P1035"><text:span text:style-name="T1036">92</text:span><text:span text:style-name="T1037">、訴願人</text:span><text:span text:style-name="T1038">○○</text:span><text:span text:style-name="T1039">因廢棄物清理法事件，不服本府環境保護局處分，提起訴願案。</text:span><text:span text:style-name="T1040">(</text:span><text:span text:style-name="T1041">案號</text:span><text:span text:style-name="T1042">1030359)<text:s/></text:span></text:p>
      <text:p text:style-name="P1043"><text:span text:style-name="T1044">決議：原處分機關民國</text:span><text:span text:style-name="T1045">102</text:span><text:span text:style-name="T1046">年</text:span><text:span text:style-name="T1047">12</text:span><text:span text:style-name="T1048">月</text:span><text:span text:style-name="T1049">25</text:span><text:span text:style-name="T1050">日</text:span><text:span text:style-name="T1051">41-102-120109</text:span><text:span text:style-name="T1052">號裁處書部分訴願不受理；其餘訴願駁回。</text:span><text:s/></text:p>
      <text:p text:style-name="P1053"><text:span text:style-name="T1054">理由：如法制局意見。</text:span><text:s/></text:p>
      <text:p text:style-name="P1055"><text:span text:style-name="T1056">93</text:span><text:span text:style-name="T1057">、訴願人</text:span><text:span text:style-name="T1058">○○</text:span><text:span text:style-name="T1059">(</text:span><text:span text:style-name="T1060">即</text:span><text:span text:style-name="T1061">○○</text:span><text:span text:style-name="T1062">醫院</text:span><text:span text:style-name="T1063">)</text:span><text:span text:style-name="T1064">因噪音管制法事件，不服本府環境保護局處分，提起訴願案。</text:span><text:span text:style-name="T1065">(</text:span><text:span text:style-name="T1066">案號</text:span><text:span text:style-name="T1067">1030373)<text:s/></text:span></text:p>
      <text:soft-page-break/>
      <text:p text:style-name="P1068"><text:span text:style-name="T1069">決議：訴願不受理。</text:span><text:s/></text:p>
      <text:p text:style-name="P1070"><text:span text:style-name="T1071">理由：如法制局意見。</text:span><text:s/></text:p>
      <text:p text:style-name="P1072"><text:span text:style-name="T1073">94</text:span><text:span text:style-name="T1074">、訴願人</text:span><text:span text:style-name="T1075">○○</text:span><text:span text:style-name="T1076">因空氣污染防制法事件，不服本府環境保護局處分，提起訴願案。</text:span><text:span text:style-name="T1077">(</text:span><text:span text:style-name="T1078">案號</text:span><text:span text:style-name="T1079">1030381)<text:s/></text:span></text:p>
      <text:p text:style-name="P1080"><text:span text:style-name="T1081">決議：訴願不受理。</text:span><text:s/></text:p>
      <text:p text:style-name="P1082"><text:span text:style-name="T1083">理由：如法制局意見。</text:span><text:s/></text:p>
      <text:p text:style-name="P1084"><text:span text:style-name="T1085">95</text:span><text:span text:style-name="T1086">、訴願人</text:span><text:span text:style-name="T1087">○○</text:span><text:span text:style-name="T1088">因空氣污染防制法事件，不服本府環境保護局處分，提起訴願案。</text:span><text:span text:style-name="T1089">(</text:span><text:span text:style-name="T1090">案號</text:span><text:span text:style-name="T1091">1030384)<text:s/></text:span></text:p>
      <text:p text:style-name="P1092"><text:span text:style-name="T1093">決議：訴願駁回。</text:span><text:s/></text:p>
      <text:p text:style-name="P1094"><text:span text:style-name="T1095">理由：如法制局意見。</text:span><text:s/></text:p>
      <text:p text:style-name="P1096"><text:span text:style-name="T1097">96</text:span><text:span text:style-name="T1098">、訴願人</text:span><text:span text:style-name="T1099">○○</text:span><text:span text:style-name="T1100">因空氣污染防制法事件，不服本府環境保護局處分，提起訴願案。</text:span><text:span text:style-name="T1101">(</text:span><text:span text:style-name="T1102">案號</text:span><text:span text:style-name="T1103">1030385)<text:s/></text:span></text:p>
      <text:p text:style-name="P1104"><text:span text:style-name="T1105">決議：訴願駁回。</text:span><text:s/></text:p>
      <text:p text:style-name="P1106"><text:span text:style-name="T1107">理由：如法制局意見。</text:span><text:s/></text:p>
      <text:p text:style-name="P1108"><text:span text:style-name="T1109">97</text:span><text:span text:style-name="T1110">、訴願人</text:span><text:span text:style-name="T1111">○○</text:span><text:span text:style-name="T1112">實業有限公司因土壤及地下水污染整治法事件，不服本府環境保護局處分，提起訴願案。</text:span><text:span text:style-name="T1113">(</text:span><text:span text:style-name="T1114">案號</text:span><text:span text:style-name="T1115">1030386)<text:s/></text:span></text:p>
      <text:p text:style-name="P1116"><text:span text:style-name="T1117">決議：訴願不受理。</text:span><text:s/></text:p>
      <text:p text:style-name="P1118"><text:span text:style-name="T1119">理由：如法制局意見。</text:span><text:s/></text:p>
      <text:p text:style-name="P1120"><text:span text:style-name="T1121">98</text:span><text:span text:style-name="T1122">、訴願人</text:span><text:span text:style-name="T1123">○○</text:span><text:span text:style-name="T1124">因空氣污染防制法事件，不服本府環境保護局處分，提起訴願案。</text:span><text:span text:style-name="T1125">(</text:span><text:span text:style-name="T1126">案號</text:span><text:span text:style-name="T1127">1030390)<text:s/></text:span></text:p>
      <text:p text:style-name="P1128"><text:span text:style-name="T1129">決議：訴願不受理。</text:span><text:s/></text:p>
      <text:p text:style-name="P1130"><text:span text:style-name="T1131">理由：如法制局意見。</text:span><text:s/></text:p>
      <text:p text:style-name="P1132"><text:span text:style-name="T1133">99</text:span><text:span text:style-name="T1134">、訴願人</text:span><text:span text:style-name="T1135">○○</text:span><text:span text:style-name="T1136">因土壤及地下水污染整治法事件，不服本府環境保護局處分，提起訴願案。</text:span><text:span text:style-name="T1137">(</text:span><text:span text:style-name="T1138">案號</text:span><text:span text:style-name="T1139">1030395)<text:s/></text:span></text:p>
      <text:p text:style-name="P1140"><text:span text:style-name="T1141">決議：訴願駁回。</text:span><text:s/></text:p>
      <text:p text:style-name="P1142"><text:span text:style-name="T1143">理由：如法制局意見。</text:span><text:s/></text:p>
      <text:p text:style-name="P1144"><text:span text:style-name="T1145">100</text:span><text:span text:style-name="T1146">、訴願人</text:span><text:span text:style-name="T1147">○○</text:span><text:span text:style-name="T1148">因空氣污染防制法事件，不服本府環境保護局處分，提起訴願案。</text:span><text:span text:style-name="T1149">(</text:span><text:span text:style-name="T1150">案號</text:span><text:span text:style-name="T1151">1030420)<text:s/></text:span></text:p>
      <text:soft-page-break/>
      <text:p text:style-name="P1152"><text:span text:style-name="T1153">決議：訴願不受理。</text:span><text:s/></text:p>
      <text:p text:style-name="P1154"><text:span text:style-name="T1155">理由：如法制局意見。</text:span><text:s/></text:p>
      <text:p text:style-name="P1156"><text:span text:style-name="T1157">101</text:span><text:span text:style-name="T1158">、訴願人</text:span><text:span text:style-name="T1159">○○</text:span><text:span text:style-name="T1160">因空氣污染防制法事件，不服本府環境保護局處分，提起訴願案。</text:span><text:span text:style-name="T1161">(</text:span><text:span text:style-name="T1162">案號</text:span><text:span text:style-name="T1163">1030436)<text:s/></text:span></text:p>
      <text:p text:style-name="P1164"><text:span text:style-name="T1165">決議：訴願不受理。</text:span><text:s/></text:p>
      <text:p text:style-name="P1166"><text:span text:style-name="T1167">理由：如法制局意見。</text:span><text:s/></text:p>
      <text:p text:style-name="P1168"><text:span text:style-name="T1169">102</text:span><text:span text:style-name="T1170">、訴願人</text:span><text:span text:style-name="T1171">○○</text:span><text:span text:style-name="T1172">因空氣污染防制法事件，不服本府環境保護局處分，提起訴願案。</text:span><text:span text:style-name="T1173">(</text:span><text:span text:style-name="T1174">案號</text:span><text:span text:style-name="T1175">1030439)<text:s/></text:span></text:p>
      <text:p text:style-name="P1176"><text:span text:style-name="T1177">決議：訴願不受理。</text:span><text:s/></text:p>
      <text:p text:style-name="P1178"><text:span text:style-name="T1179">理由：如法制局意見。</text:span><text:s/></text:p>
      <text:p text:style-name="P1180"><text:span text:style-name="T1181">103</text:span><text:span text:style-name="T1182">、訴願人</text:span><text:span text:style-name="T1183">○○</text:span><text:span text:style-name="T1184">因空氣污染防制法事件，不服本府環境保護局處分，提起訴願案。</text:span><text:span text:style-name="T1185">(</text:span><text:span text:style-name="T1186">案號</text:span><text:span text:style-name="T1187">1030469)<text:s/></text:span></text:p>
      <text:p text:style-name="P1188"><text:span text:style-name="T1189">決議：訴願駁回。</text:span><text:s/></text:p>
      <text:p text:style-name="P1190"><text:span text:style-name="T1191">理由：如法制局意見。</text:span><text:s/></text:p>
      <text:p text:style-name="P1192"><text:span text:style-name="T1193">104</text:span><text:span text:style-name="T1194">、訴願人</text:span><text:span text:style-name="T1195">○○</text:span><text:span text:style-name="T1196">因空氣污染防制法事件，不服本府環境保護局處分，提起訴願案。</text:span><text:span text:style-name="T1197">(</text:span><text:span text:style-name="T1198">案號</text:span><text:span text:style-name="T1199">1030484)<text:s/></text:span></text:p>
      <text:p text:style-name="P1200"><text:span text:style-name="T1201">決議：訴願駁回。</text:span><text:s/></text:p>
      <text:p text:style-name="P1202"><text:span text:style-name="T1203">理由：如法制局意見。</text:span><text:s/></text:p>
      <text:p text:style-name="P1204"><text:span text:style-name="T1205">105</text:span><text:span text:style-name="T1206">、訴願人</text:span><text:span text:style-name="T1207">○○</text:span><text:span text:style-name="T1208">因空氣污染防制法事件，不服本府環境保護局處分，提起訴願案。</text:span><text:span text:style-name="T1209">(</text:span><text:span text:style-name="T1210">案號</text:span><text:span text:style-name="T1211">1030485)<text:s/></text:span></text:p>
      <text:p text:style-name="P1212"><text:span text:style-name="T1213">決議：訴願駁回。</text:span><text:s/></text:p>
      <text:p text:style-name="P1214"><text:span text:style-name="T1215">理由：如法制局意見。</text:span><text:s/></text:p>
      <text:p text:style-name="P1216"><text:span text:style-name="T1217">106</text:span><text:span text:style-name="T1218">、訴願人</text:span><text:span text:style-name="T1219">○○</text:span><text:span text:style-name="T1220">因停止電信服務事件，不服本府警察局處分，提起訴願案。</text:span><text:span text:style-name="T1221">(</text:span><text:span text:style-name="T1222">案號</text:span><text:span text:style-name="T1223">1030410)<text:s/></text:span></text:p>
      <text:p text:style-name="P1224"><text:span text:style-name="T1225">決議：訴願不受理。</text:span><text:s/></text:p>
      <text:p text:style-name="P1226"><text:span text:style-name="T1227">理由：如法制局意見。</text:span><text:s/></text:p>
      <text:p text:style-name="P1228">報告案：</text:p>
      <text:p text:style-name="P1229"><text:span text:style-name="T1230">訴願人</text:span><text:span text:style-name="T1231">○○</text:span><text:bookmark-start text:name="_GoBack"/><text:bookmark-end text:name="_GoBack"/><text:span text:style-name="T1232">等因公地放領事件，不服本府</text:span><text:span text:style-name="T1233">102</text:span><text:span text:style-name="T1234">年</text:span><text:span text:style-name="T1235">6</text:span><text:span text:style-name="T1236">月</text:span><text:span text:style-name="T1237">25</text:span><text:span text:style-name="T1238">日府授</text:span><text:soft-page-break/><text:span text:style-name="T1239">法訴字第</text:span><text:span text:style-name="T1240">1020111980</text:span><text:span text:style-name="T1241">號訴願決定（案號</text:span><text:span text:style-name="T1242">1020285</text:span><text:span text:style-name="T1243">），提起行政訴訟，經臺灣臺中地方法院行政訴訟</text:span><text:span text:style-name="T1244">102</text:span><text:span text:style-name="T1245">年度訴字第</text:span><text:span text:style-name="T1246">319</text:span><text:span text:style-name="T1247">號判決：「原處分（即被告</text:span><text:span text:style-name="T1248">102</text:span><text:span text:style-name="T1249">年</text:span><text:span text:style-name="T1250">2</text:span><text:span text:style-name="T1251">月</text:span><text:span text:style-name="T1252">1</text:span><text:span text:style-name="T1253">日中市農林字第</text:span><text:span text:style-name="T1254">1020003467</text:span><text:span text:style-name="T1255">號函）及訴願決定關於前揭處分部分均撤銷。」全案已確定，提會報告。</text:span><text:span text:style-name="T1256">林玫卲</text:span></text:p>
      <text:p text:style-name="P1257"><text:span text:style-name="T1258">決定：案件分析表審議通過，除作為日後訴願案件審理之參考外，另函送予原行政處分機關參考之。</text:span></text:p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5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6:00Z</meta:creation-date>
    <dc:date>2015-05-26T05:26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15" meta:paragraph-count="14" meta:word-count="1110" meta:character-count="7429" meta:row-count="52" meta:non-whitespace-character-count="6333"/>
  </office:meta>
</office:document-meta>
</file>