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472in">
        <style:tab-stops>
          <style:tab-stop style:type="left" style:position="0.375in"/>
          <style:tab-stop style:type="left" style:position="0.5in"/>
          <style:tab-stop style:type="left" style:position="0.625in"/>
        </style:tab-stops>
      </style:paragraph-properties>
    </style:style>
    <style:style style:name="T12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2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7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0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5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8" style:parent-style-name="內文" style:family="paragraph">
      <style:paragraph-properties fo:text-align="justify" fo:margin-top="0.125in" fo:line-height="0.3472in">
        <style:tab-stops>
          <style:tab-stop style:type="left" style:position="0.375in"/>
          <style:tab-stop style:type="left" style:position="0.5in"/>
          <style:tab-stop style:type="left" style:position="0.625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fo:text-align="justify" fo:line-height="0.3611in" fo:margin-left="1.1486in" fo:text-indent="-0.6666in">
        <style:tab-stops>
          <style:tab-stop style:type="left" style:position="-0.3986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4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12">臺中市政府訴願審議委員會</text:span><text:span text:style-name="T13">103年</text:span><text:span text:style-name="T14">第</text:span><text:span text:style-name="T15">10</text:span><text:span text:style-name="T16">次會期</text:span><text:span text:style-name="T17">會議紀錄</text:span><text:span text:style-name="T18"><text:s/></text:span></text:p>
      <text:list text:style-name="LFO1">
        <text:list-item text:start-value="1">
          <text:p text:style-name="P19"><text:span text:style-name="T20">開會時間：</text:span><text:span text:style-name="T21">103</text:span><text:span text:style-name="T22">年</text:span><text:span text:style-name="T23">06</text:span><text:span text:style-name="T24">月</text:span><text:span text:style-name="T25">13</text:span><text:span text:style-name="T26">日上午</text:span><text:span text:style-name="T27">9</text:span><text:span text:style-name="T28">時</text:span><text:span text:style-name="T29">0</text:span><text:span text:style-name="T30">分</text:span><text:span text:style-name="T31"><text:s/></text:span></text:p>
        </text:list-item>
      </text:list>
      <text:list text:style-name="LFO1" text:continue-numbering="true">
        <text:list-item>
          <text:p text:style-name="P32"><text:span text:style-name="T33">開會地點：本府</text:span><text:span text:style-name="T34">10</text:span><text:span text:style-name="T35">樓法制局會議室</text:span><text:span text:style-name="T36">         </text:span></text:p>
        </text:list-item>
      </text:list>
      <text:list text:style-name="LFO1" text:continue-numbering="true">
        <text:list-item>
          <text:p text:style-name="P37"><text:span text:style-name="T38">主席：林主任委員月棗請假，張委員本松代理</text:span><text:span text:style-name="T39"><text:s/></text:span></text:p>
        </text:list-item>
      </text:list>
      <text:list text:style-name="LFO1" text:continue-numbering="true">
        <text:list-item>
          <text:p text:style-name="P40"><text:span text:style-name="T41">出席人員：如簽到單</text:span><text:span text:style-name="T42">(</text:span><text:span text:style-name="T43">詳卷</text:span><text:span text:style-name="T44">)<text:s/></text:span></text:p>
        </text:list-item>
      </text:list>
      <text:list text:style-name="LFO1" text:continue-numbering="true">
        <text:list-item>
          <text:p text:style-name="P45"><text:span text:style-name="T46">審議案件：</text:span><text:span text:style-name="T47"><text:s/></text:span></text:p>
        </text:list-item>
      </text:list>
      <text:p text:style-name="P48"><text:span text:style-name="T49">討論案：</text:span><text:s/></text:p>
      <text:p text:style-name="P50"><text:span text:style-name="T51">1</text:span><text:span text:style-name="T52">、訴願人</text:span><text:span text:style-name="T53">○○</text:span><text:span text:style-name="T54">股份有限公司因建築法事件，不服本府都市發展局處分，提起訴願案。</text:span><text:span text:style-name="T55">(</text:span><text:span text:style-name="T56">案號</text:span><text:span text:style-name="T57">1030149)<text:s/></text:span></text:p>
      <text:p text:style-name="P58"><text:span text:style-name="T59">決議：主文修正為「原處分撤銷」。</text:span><text:s/></text:p>
      <text:p text:style-name="P60"><text:span text:style-name="T61">理由：</text:span><text:span text:style-name="T62">如法制局意見</text:span><text:span text:style-name="T63">，並依</text:span><text:span text:style-name="T64">訴願委員意見</text:span><text:span text:style-name="T65">修正理由</text:span><text:span text:style-name="T66">。</text:span><text:s/></text:p>
      <text:p text:style-name="P67"><text:span text:style-name="T68">2</text:span><text:span text:style-name="T69">、訴願人</text:span><text:span text:style-name="T70">○○</text:span><text:span text:style-name="T71">視聽有限公司因建築法事件，不服本府都市發展局處分，提起訴願案。</text:span><text:span text:style-name="T72">(</text:span><text:span text:style-name="T73">案號</text:span><text:span text:style-name="T74">1030197)<text:s/></text:span></text:p>
      <text:p text:style-name="P75"><text:span text:style-name="T76">決議：</text:span><text:span text:style-name="T77">主文修正為</text:span><text:span text:style-name="T78">「原處分撤銷，由原處分機關於收受決定書之次日起</text:span><text:span text:style-name="T79">60</text:span><text:span text:style-name="T80">日內另為適法之處分」。</text:span><text:s/></text:p>
      <text:p text:style-name="P81"><text:span text:style-name="T82">理由：如法制局意見</text:span><text:span text:style-name="T83">；惟理由部分酌修。</text:span><text:s/></text:p>
      <text:p text:style-name="P84"><text:span text:style-name="T85">3</text:span><text:span text:style-name="T86">、訴願人</text:span><text:span text:style-name="T87">○○</text:span><text:span text:style-name="T88">因建築法事件，不服本府都市發展局處分，提起訴願案。</text:span><text:span text:style-name="T89">(</text:span><text:span text:style-name="T90">案號</text:span><text:span text:style-name="T91">1030308)<text:s/></text:span></text:p>
      <text:p text:style-name="P92"><text:span text:style-name="T93">決議：</text:span><text:span text:style-name="T94">主文修正為「</text:span><text:span text:style-name="T95">訴願駁回」。</text:span><text:s/></text:p>
      <text:p text:style-name="P96"><text:span text:style-name="T97">理由：</text:span><text:span text:style-name="T98">授權法制局依據訴願委員意見擬具理由。</text:span><text:s/></text:p>
      <text:p text:style-name="P99"><text:span text:style-name="T100">4</text:span><text:span text:style-name="T101">、訴願人</text:span><text:span text:style-name="T102">○○</text:span><text:span text:style-name="T103">因建築法事件，不服本府都市發展局處分，提起訴願案。</text:span><text:span text:style-name="T104">(</text:span><text:span text:style-name="T105">案號</text:span><text:span text:style-name="T106">1030268)<text:s/></text:span></text:p>
      <text:p text:style-name="P107"><text:span text:style-name="T108">決議：訴願駁回。</text:span><text:s/></text:p>
      <text:p text:style-name="P109"><text:span text:style-name="T110">理由：如法制局意見。</text:span></text:p>
      <text:p text:style-name="P111"><text:span text:style-name="T112">7</text:span><text:span text:style-name="T113">、訴願人</text:span><text:span text:style-name="T114">○○○○</text:span><text:span text:style-name="T115">股份有限公司第四區管理處因市區道路條例事件，不服本府建設局處分，提起訴願案。</text:span><text:span text:style-name="T116">(</text:span><text:span text:style-name="T117">案號</text:span><text:span text:style-name="T118">1030280)<text:s/></text:span></text:p>
      <text:p text:style-name="P119"><text:span text:style-name="T120">決議：原處分撤銷，由原處分機關於收受決定書之次日起</text:span><text:span text:style-name="T121">30</text:span><text:span text:style-name="T122">日內另為適法之處分。</text:span><text:s/></text:p>
      <text:soft-page-break/>
      <text:p text:style-name="P123"><text:span text:style-name="T124">理由：如法制局意見。</text:span><text:s/></text:p>
      <text:p text:style-name="P125"><text:span text:style-name="T126">8</text:span><text:span text:style-name="T127">、訴願人</text:span><text:span text:style-name="T128">○○○○</text:span><text:span text:style-name="T129">股份有限公司因共同管道法事件，不服本府建設局處分，提起訴願案。</text:span><text:span text:style-name="T130">(</text:span><text:span text:style-name="T131">案號</text:span><text:span text:style-name="T132">1030316)<text:s/></text:span></text:p>
      <text:p text:style-name="P133"><text:span text:style-name="T134">決議：主文修正為「</text:span><text:span text:style-name="T135">原處分撤銷，由原處分機關於收受決定書之次日起</text:span><text:span text:style-name="T136">90</text:span><text:span text:style-name="T137">日內另為適法之處分</text:span><text:span text:style-name="T138">」</text:span><text:span text:style-name="T139">。</text:span><text:s/></text:p>
      <text:p text:style-name="P140"><text:span text:style-name="T141">理由：</text:span><text:span text:style-name="T142">訴願決定書理由授權法制局擬具，並經全體委員同意後決定之。</text:span><text:s/></text:p>
      <text:p text:style-name="P143"><text:span text:style-name="T144">9</text:span><text:span text:style-name="T145">、訴願人</text:span><text:span text:style-name="T146">○○</text:span><text:span text:style-name="T147">有線電視股份有限公司因</text:span><text:span text:style-name="T148">共同管道法</text:span><text:span text:style-name="T149">事件，不服本府建設局處分，提起訴願案。</text:span><text:span text:style-name="T150">(</text:span><text:span text:style-name="T151">案號</text:span><text:span text:style-name="T152">1030333)<text:s/></text:span></text:p>
      <text:p text:style-name="P153"><text:span text:style-name="T154">決議：原處分撤銷，由原處分機關於收受決定書之次日起</text:span><text:span text:style-name="T155">90</text:span><text:span text:style-name="T156">日內另為適法之處分。</text:span><text:s/></text:p>
      <text:p text:style-name="P157"><text:span text:style-name="T158">理由：如法制局意見</text:span><text:span text:style-name="T159">，並依訴願委員意見修正理由。</text:span><text:s/></text:p>
      <text:p text:style-name="P160"><text:span text:style-name="T161">10</text:span><text:span text:style-name="T162">、訴願人</text:span><text:span text:style-name="T163">○○○○</text:span><text:span text:style-name="T164">股份有限公司因</text:span><text:span text:style-name="T165">共同管道法</text:span><text:span text:style-name="T166">事件，不服本府建設局處分，提起訴願案。</text:span><text:span text:style-name="T167">(</text:span><text:span text:style-name="T168">案號</text:span><text:span text:style-name="T169">1030341)<text:s/></text:span></text:p>
      <text:p text:style-name="P170"><text:span text:style-name="T171">決議：原處分撤銷，由原處分機關於收受決定書之次日起</text:span><text:span text:style-name="T172">90</text:span><text:span text:style-name="T173">日內另為適法之處分。</text:span><text:s/></text:p>
      <text:p text:style-name="P174"><text:span text:style-name="T175">理由：如法制局意見</text:span><text:span text:style-name="T176">，並依訴願委員意見修正理由。</text:span><text:s/></text:p>
      <text:p text:style-name="P177"><text:span text:style-name="T178">11</text:span><text:span text:style-name="T179">、訴願人</text:span><text:span text:style-name="T180">○○</text:span><text:span text:style-name="T181">金屬業股份有限公司等因空氣污染防制法等事件，不服本府環境保護局處分，提起訴願案。</text:span><text:span text:style-name="T182">(</text:span><text:span text:style-name="T183">案號</text:span><text:span text:style-name="T184">1030070)<text:s/></text:span></text:p>
      <text:p text:style-name="P185"><text:span text:style-name="T186">決議：原處分關於處訴願人</text:span><text:span text:style-name="T187">○○</text:span><text:span text:style-name="T188">環境講習</text:span><text:span text:style-name="T189">2</text:span><text:span text:style-name="T190">小時整部分撤銷，由原處分機關於收受決定書送達之次日起</text:span><text:span text:style-name="T191">60</text:span><text:span text:style-name="T192">日內另為適法之處分；其餘訴願駁回。</text:span><text:s/></text:p>
      <text:p text:style-name="P193"><text:span text:style-name="T194">理由：如法制局意見。</text:span><text:s/></text:p>
      <text:p text:style-name="P195"><text:span text:style-name="T196">12</text:span><text:span text:style-name="T197">、訴願人</text:span><text:span text:style-name="T198">○○</text:span><text:span text:style-name="T199">交通有限公司等因空氣污染防制法等事件，不服本府環境保護局處分，提起訴願案。</text:span><text:span text:style-name="T200">(</text:span><text:span text:style-name="T201">案號</text:span><text:span text:style-name="T202">1030189)<text:s/></text:span></text:p>
      <text:p text:style-name="P203">決議：主文修正為「訴願駁回」。<text:s/></text:p>
      <text:p text:style-name="P204"><text:span text:style-name="T205">理由：授權法制局依據訴願委員意見擬具理由。</text:span><text:s/></text:p>
      <text:p text:style-name="P206"><text:span text:style-name="T207">13</text:span><text:span text:style-name="T208">、訴願</text:span><text:span text:style-name="T209">○○○○○</text:span><text:bookmark-start text:name="_GoBack"/><text:bookmark-end text:name="_GoBack"/><text:span text:style-name="T210">有限公司等因水污染防治法等事件，不服本府</text:span><text:soft-page-break/><text:span text:style-name="T211">環境保護局處分，提起訴願案。</text:span><text:span text:style-name="T212">(</text:span><text:span text:style-name="T213">案號</text:span><text:span text:style-name="T214">1030081)<text:s/></text:span></text:p>
      <text:p text:style-name="P215">決議：主文修正為「訴願駁回」。<text:s/></text:p>
      <text:p text:style-name="P216"><text:span text:style-name="T217">理由：授權法制局依據訴願委員意見擬具理由。</text:span><text:s/></text:p>
      <text:p text:style-name="P218"><text:span text:style-name="T219">14</text:span><text:span text:style-name="T220">、訴願人</text:span><text:span text:style-name="T221">○○</text:span><text:span text:style-name="T222">（即</text:span><text:span text:style-name="T223">○○</text:span><text:span text:style-name="T224">顏料行）因空氣污染防制法事件，不服本府環境保護局處分，提起訴願案。</text:span><text:span text:style-name="T225">(</text:span><text:span text:style-name="T226">案號</text:span><text:span text:style-name="T227">1030320)<text:s/></text:span></text:p>
      <text:p text:style-name="P228"><text:span text:style-name="T229">決議：訴願駁回。</text:span><text:s/></text:p>
      <text:p text:style-name="P230"><text:span text:style-name="T231">理由：如法制局意見</text:span><text:span text:style-name="T232">；惟</text:span><text:span text:style-name="T233">文字</text:span><text:span text:style-name="T234">部分酌修。</text:span><text:s/></text:p>
      <text:p text:style-name="P235"><text:span text:style-name="T236">15</text:span><text:span text:style-name="T237">、訴願人</text:span><text:span text:style-name="T238">○○</text:span><text:span text:style-name="T239">因建築物拆遷補償金事件，不服本府教育局處分，提起訴願案。</text:span><text:span text:style-name="T240">(</text:span><text:span text:style-name="T241">案號</text:span><text:span text:style-name="T242">1030217)<text:s/></text:span></text:p>
      <text:p text:style-name="P243">決議：主文修正為「訴願駁回」。<text:s/></text:p>
      <text:p text:style-name="P244"><text:span text:style-name="T245">理由：授權法制局依據訴願委員意見擬具理由。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rame" style:display-name="rame" style:family="text" style:parent-style-name="預設段落字型">
      <style:text-properties style:font-name-complex="Times New Roman"/>
    </style:style>
    <style:style style:name="頁碼" style:display-name="頁碼" style:family="text" style:parent-style-name="預設段落字型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7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 fo:language="zh" fo:country="TW"/>
    </style:style>
    <style:style style:name="T7" style:parent-style-name="預設段落字型" style:family="text">
      <style:text-properties style:font-name="新細明體" fo:language="zh" fo:country="TW"/>
    </style:style>
    <style:style style:name="T8" style:parent-style-name="預設段落字型" style:family="text">
      <style:text-properties style:font-name="新細明體" fo:language="zh" fo:country="TW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draw:z-index="0"><draw:text-box fo:min-height="0in" fo:min-width="0in"><text:p text:style-name="P2"><text:span text:style-name="T4">第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>3</text:page-count></text:span><text:span text:style-name="T10"><text:s/></text:span><text:span text:style-name="T11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中市政府訴願審議委員會95年5月5日會議紀錄</dc:title>
    <meta:initial-creator>tccgod</meta:initial-creator>
    <dc:creator>b0101075</dc:creator>
    <meta:creation-date>2015-05-26T05:26:00Z</meta:creation-date>
    <dc:date>2015-05-26T05:26:00Z</dc:date>
    <meta:print-date>2012-12-17T02:49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20" meta:character-count="1478" meta:row-count="10" meta:non-whitespace-character-count="1260"/>
  </office:meta>
</office:document-meta>
</file>