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12">臺中市政府訴願審議委員會</text:span><text:span text:style-name="T13">103年</text:span><text:span text:style-name="T14">第</text:span><text:span text:style-name="T15">9</text:span><text:span text:style-name="T16">次會期會議紀錄</text:span><text:span text:style-name="T17"><text:s/></text:span></text:p>
      <text:list text:style-name="LFO1">
        <text:list-item text:start-value="1">
          <text:p text:style-name="P18"><text:span text:style-name="T19">開會時間：</text:span><text:span text:style-name="T20">103</text:span><text:span text:style-name="T21">年</text:span><text:span text:style-name="T22">05</text:span><text:span text:style-name="T23">月</text:span><text:span text:style-name="T24">09</text:span><text:span text:style-name="T25">日下午</text:span><text:span text:style-name="T26">2</text:span><text:span text:style-name="T27">時</text:span><text:span text:style-name="T28">0</text:span><text:span text:style-name="T29">分</text:span><text:span text:style-name="T30"><text:s/></text:span></text:p>
        </text:list-item>
      </text:list>
      <text:list text:style-name="LFO1" text:continue-numbering="true">
        <text:list-item>
          <text:p text:style-name="P31"><text:span text:style-name="T32">開會地點：本府</text:span><text:span text:style-name="T33">10</text:span><text:span text:style-name="T34">樓法制局會議室</text:span><text:span text:style-name="T35">         </text:span></text:p>
        </text:list-item>
      </text:list>
      <text:list text:style-name="LFO1" text:continue-numbering="true">
        <text:list-item>
          <text:p text:style-name="P36"><text:span text:style-name="T37">主席：林主任委員月棗</text:span></text:p>
        </text:list-item>
      </text:list>
      <text:list text:style-name="LFO1" text:continue-numbering="true">
        <text:list-item>
          <text:p text:style-name="P38"><text:span text:style-name="T39">出席人員：如簽到單</text:span><text:span text:style-name="T40">(</text:span><text:span text:style-name="T41">詳卷</text:span><text:span text:style-name="T42">)<text:s/></text:span></text:p>
        </text:list-item>
      </text:list>
      <text:list text:style-name="LFO1" text:continue-numbering="true">
        <text:list-item>
          <text:p text:style-name="P43"><text:span text:style-name="T44">審議案件：</text:span><text:span text:style-name="T45"><text:s/></text:span></text:p>
        </text:list-item>
      </text:list>
      <text:p text:style-name="P46"><text:span text:style-name="T47">討論案：</text:span><text:s/></text:p>
      <text:p text:style-name="P48"><text:span text:style-name="T49">十八、訴願人</text:span><text:span text:style-name="T50">○○</text:span><text:span text:style-name="T51">因空氣污染防制法事件，不服本府環境保護局處分，提起訴願案。</text:span><text:span text:style-name="T52">(</text:span><text:span text:style-name="T53">案號</text:span><text:span text:style-name="T54">1030201)<text:s/></text:span></text:p>
      <text:p text:style-name="P55"><text:span text:style-name="T56">決議：主文修正為「訴願不受理。」</text:span><text:s/></text:p>
      <text:p text:style-name="P57"><text:span text:style-name="T58">理由：</text:span><text:span text:style-name="T59">授權法制局依據訴願委員意見擬具理由。</text:span><text:s/></text:p>
      <text:p text:style-name="P60"><text:span text:style-name="T61">二十、訴願人</text:span><text:span text:style-name="T62">○○○○</text:span><text:span text:style-name="T63">股份有限公司第四區管理處因市區道路條例事件，不服本府建設局處分，提起訴願案。</text:span><text:span text:style-name="T64">(</text:span><text:span text:style-name="T65">案號</text:span><text:span text:style-name="T66">1030054)<text:s/></text:span></text:p>
      <text:p text:style-name="P67"><text:span text:style-name="T68">決議：原處分撤銷，由原處分機關於收受決定書之次日起</text:span><text:span text:style-name="T69">30</text:span><text:span text:style-name="T70">日內另為適法之處分。</text:span><text:s/></text:p>
      <text:p text:style-name="P71"><text:span text:style-name="T72">理由：如法制局意見</text:span><text:span text:style-name="T73">；惟理由部分酌修。</text:span><text:s/></text:p>
      <text:p text:style-name="P74"><text:span text:style-name="T75">二十一、訴願人</text:span><text:span text:style-name="T76">○○</text:span><text:span text:style-name="T77">因社會救助法事件，不服本府社會局處分，提起訴願案。</text:span><text:span text:style-name="T78">(</text:span><text:span text:style-name="T79">案號</text:span><text:span text:style-name="T80">1030211)<text:s/></text:span></text:p>
      <text:p text:style-name="P81"><text:span text:style-name="T82">決議：訴願駁回。</text:span><text:s/></text:p>
      <text:p text:style-name="P83"><text:span text:style-name="T84">理由：如法制局意見。</text:span><text:s/></text:p>
      <text:p text:style-name="P85"><text:span text:style-name="T86">二十二、訴願人</text:span><text:span text:style-name="T87">○○</text:span><text:span text:style-name="T88">國際貿易有限公司因毒性化學物質管理法事件，不服本府環境保護局處分，提起訴願案。</text:span><text:span text:style-name="T89">(</text:span><text:span text:style-name="T90">案號</text:span><text:span text:style-name="T91">1030138)<text:s/></text:span></text:p>
      <text:p text:style-name="P92"><text:span text:style-name="T93">決議：訴願駁回。</text:span><text:s/></text:p>
      <text:p text:style-name="P94"><text:span text:style-name="T95">理由：如法制局意見</text:span><text:span text:style-name="T96">；惟理由部分酌修。</text:span><text:s/></text:p>
      <text:p text:style-name="P97"><text:span text:style-name="T98">二十三、訴願人</text:span><text:span text:style-name="T99">○○○○○○</text:span><text:span text:style-name="T100">管理局因臺中市道路管理自治條例事件，不服本府建設局處分，提起訴願案。</text:span><text:span text:style-name="T101">(</text:span><text:span text:style-name="T102">案號</text:span><text:span text:style-name="T103">1030254)<text:s/></text:span></text:p>
      <text:p text:style-name="P104"><text:span text:style-name="T105">決議：原處分撤銷，由原處分機關於收受決定書之次日起</text:span><text:span text:style-name="T106">30</text:span><text:span text:style-name="T107">日內另為適法之處分。</text:span><text:s/></text:p>
      <text:soft-page-break/>
      <text:p text:style-name="P108"><text:span text:style-name="T109">理由：如法制局意見。</text:span><text:s/></text:p>
      <text:p text:style-name="P110"><text:span text:style-name="T111">二十四、訴願人</text:span><text:span text:style-name="T112">○○</text:span><text:span text:style-name="T113">因建築改良物損失補償及拆遷救濟金事件，不服本府建設局處分，提起訴願案。</text:span><text:span text:style-name="T114">(</text:span><text:span text:style-name="T115">案號</text:span><text:span text:style-name="T116">1030172)<text:s/></text:span></text:p>
      <text:p text:style-name="P117"><text:span text:style-name="T118">決議：原處分撤銷，由原處分機關於收受決定書之次日起</text:span><text:span text:style-name="T119">30</text:span><text:span text:style-name="T120">日內另為適法之處理。</text:span><text:s/></text:p>
      <text:p text:style-name="P121"><text:span text:style-name="T122">理由：如法制局意見。</text:span><text:s/></text:p>
      <text:p text:style-name="P123"><text:span text:style-name="T124">二十五、訴願人</text:span><text:span text:style-name="T125">○○</text:span><text:span text:style-name="T126">因建築改良物損失補償及拆遷救濟金事件</text:span><text:span text:style-name="T127">，不服本府建設局處分，提起訴願案。</text:span><text:span text:style-name="T128">(</text:span><text:span text:style-name="T129">案號</text:span><text:span text:style-name="T130">1030175)<text:s/></text:span></text:p>
      <text:p text:style-name="P131"><text:span text:style-name="T132">決議：原處分撤銷，由原處分機關於收受決定書之次日起</text:span><text:span text:style-name="T133">30</text:span><text:span text:style-name="T134">日內另為適法之處理。</text:span><text:s/></text:p>
      <text:p text:style-name="P135"><text:span text:style-name="T136">理由：如法制局意見。</text:span><text:s/></text:p>
      <text:p text:style-name="P137"><text:span text:style-name="T138">二十六、訴願人</text:span><text:span text:style-name="T139">○○</text:span><text:span text:style-name="T140">因建築改良物損失補償及拆遷救濟金事件</text:span><text:span text:style-name="T141">，不服本府建設局處分，提起訴願案。</text:span><text:span text:style-name="T142">(</text:span><text:span text:style-name="T143">案號</text:span><text:span text:style-name="T144">1030156)<text:s/></text:span></text:p>
      <text:p text:style-name="P145"><text:span text:style-name="T146">決議：原處分撤銷，由原處分機關於收受決定書之次日起</text:span><text:span text:style-name="T147">30</text:span><text:span text:style-name="T148">日內另為適法之處理。</text:span><text:s/></text:p>
      <text:p text:style-name="P149"><text:span text:style-name="T150">理由：如法制局意見。</text:span><text:s/></text:p>
      <text:p text:style-name="P151"><text:span text:style-name="T152">二十七、訴願人</text:span><text:span text:style-name="T153">○○</text:span><text:span text:style-name="T154">因建築改良物損失補償及拆遷救濟金事件</text:span><text:span text:style-name="T155">，不服本府建設局處分，提起訴願案。</text:span><text:span text:style-name="T156">(</text:span><text:span text:style-name="T157">案號</text:span><text:span text:style-name="T158">1030176)<text:s/></text:span></text:p>
      <text:p text:style-name="P159"><text:span text:style-name="T160">決議：原處分撤銷，由原處分機關於收受決定書之次日起</text:span><text:span text:style-name="T161">30</text:span><text:span text:style-name="T162">日內另為適法之處理。</text:span><text:s/></text:p>
      <text:p text:style-name="P163"><text:span text:style-name="T164">理由：如法制局意見。</text:span><text:s/></text:p>
      <text:p text:style-name="P165"><text:span text:style-name="T166">二十八、訴願人</text:span><text:span text:style-name="T167">○○</text:span><text:span text:style-name="T168">船務代理股份有限公司等因廢棄物清理法等事件，不服本府環境保護局處分，提起訴願案。</text:span><text:span text:style-name="T169">(</text:span><text:span text:style-name="T170">案號</text:span><text:span text:style-name="T171">1030041)<text:s/></text:span></text:p>
      <text:p text:style-name="P172"><text:span text:style-name="T173">決議：主文修正為「原處分撤銷。」</text:span><text:s/></text:p>
      <text:p text:style-name="P174"><text:span text:style-name="T175">理由：決定書理由</text:span><text:span text:style-name="T176">依訴願委員意見修正</text:span><text:span text:style-name="T177">。</text:span></text:p>
      <text:p text:style-name="P178"><text:span text:style-name="T179">二十九、訴願人</text:span><text:span text:style-name="T180">○○</text:span><text:span text:style-name="T181">因申請計程車駕駛人職業登記事件，不服本府警察局處分，提起訴願案。</text:span><text:span text:style-name="T182">(</text:span><text:span text:style-name="T183">案號</text:span><text:span text:style-name="T184">1030240)<text:s/></text:span></text:p>
      <text:p text:style-name="P185"><text:span text:style-name="T186">決議：訴願不受理。</text:span><text:s/></text:p>
      <text:soft-page-break/>
      <text:p text:style-name="P187"><text:span text:style-name="T188">理由：如法制局意見</text:span><text:span text:style-name="T189">；惟理由部分酌修。</text:span><text:s/></text:p>
      <text:p text:style-name="P190"><text:span text:style-name="T191">三十、訴願人</text:span><text:span text:style-name="T192">○○</text:span><text:span text:style-name="T193">因國民年金被保險人所得未達一定標準資格認定事件，不服本市</text:span><text:span text:style-name="T194">○</text:span><text:span text:style-name="T195">區區公所處分，提起訴願案。</text:span><text:span text:style-name="T196">(</text:span><text:span text:style-name="T197">案號</text:span><text:span text:style-name="T198">1030256)<text:s/></text:span></text:p>
      <text:p text:style-name="P199"><text:span text:style-name="T200">決議：關於原處分機關民國</text:span><text:span text:style-name="T201">100</text:span><text:span text:style-name="T202">年</text:span><text:span text:style-name="T203">7</text:span><text:span text:style-name="T204">月</text:span><text:span text:style-name="T205">18</text:span><text:span text:style-name="T206">日公所社字第</text:span><text:span text:style-name="T207">1000012780</text:span><text:span text:style-name="T208">號函撤銷，由原處分機關於收受決定書之次日起</text:span><text:span text:style-name="T209">30</text:span><text:span text:style-name="T210">日內另為適法之處理；其餘訴願不受理。</text:span><text:s/></text:p>
      <text:p text:style-name="P211"><text:span text:style-name="T212">理由：如法制局意見</text:span><text:span text:style-name="T213">；惟理由部分酌修。</text:span><text:s/></text:p>
      <text:p text:style-name="P214"><text:span text:style-name="T215">三十一、訴願人</text:span><text:span text:style-name="T216">○○</text:span><text:span text:style-name="T217">因春節慰問金事件，不服本市</text:span><text:span text:style-name="T218">○</text:span><text:span text:style-name="T219">區區公所處分，提起訴願案。</text:span><text:span text:style-name="T220">(</text:span><text:span text:style-name="T221">案號</text:span><text:span text:style-name="T222">1030257)<text:s/></text:span></text:p>
      <text:p text:style-name="P223"><text:span text:style-name="T224">決議：訴願不受理。</text:span><text:s/></text:p>
      <text:p text:style-name="P225"><text:span text:style-name="T226">理由：如法制局意見</text:span><text:span text:style-name="T227">；惟理由部分酌修。</text:span><text:s/></text:p>
      <text:p text:style-name="P228"><text:span text:style-name="T229">三十二、訴願人</text:span><text:span text:style-name="T230">○○</text:span><text:span text:style-name="T231">因國民年金法事件，不服本市</text:span><text:span text:style-name="T232">○</text:span><text:span text:style-name="T233">區區公所處分，提起訴願案。</text:span><text:span text:style-name="T234">(</text:span><text:span text:style-name="T235">案號</text:span><text:span text:style-name="T236">1030258)<text:s/></text:span></text:p>
      <text:p text:style-name="P237"><text:span text:style-name="T238">決議：訴願不受理。</text:span><text:s/></text:p>
      <text:p text:style-name="P239"><text:span text:style-name="T240">理由：如法制局意見</text:span><text:span text:style-name="T241">；惟理由部分酌修。</text:span><text:s/></text:p>
      <text:p text:style-name="P242"><text:span text:style-name="T243">三十三、訴願人</text:span><text:span text:style-name="T244">○○</text:span><text:span text:style-name="T245">因社會救助法事件，不服本府社會局處分，提起訴願案。</text:span><text:span text:style-name="T246">(</text:span><text:span text:style-name="T247">案號</text:span><text:span text:style-name="T248">1030312)<text:s/></text:span></text:p>
      <text:p text:style-name="P249"><text:span text:style-name="T250">決議：訴願不受理。</text:span><text:s/></text:p>
      <text:p text:style-name="P251"><text:span text:style-name="T252">理由：如法制局意見</text:span><text:span text:style-name="T253">；惟理由部分酌修。</text:span><text:s/></text:p>
      <text:p text:style-name="P254"><text:span text:style-name="T255">三十四、訴願人</text:span><text:span text:style-name="T256">○○</text:span><text:span text:style-name="T257">因社會救助法事件，不服本府社會局處分，提起訴願案。</text:span><text:span text:style-name="T258">(</text:span><text:span text:style-name="T259">案號</text:span><text:span text:style-name="T260">1030286)<text:s/></text:span></text:p>
      <text:p text:style-name="P261"><text:span text:style-name="T262">決議：</text:span><text:span text:style-name="T263">原處分撤銷，由原處分機關於收受決定書之次日起</text:span><text:span text:style-name="T264">6</text:span><text:span text:style-name="T265">0</text:span><text:span text:style-name="T266">日內另為適法之處</text:span><text:span text:style-name="T267">分</text:span><text:span text:style-name="T268">。</text:span><text:s/></text:p>
      <text:p text:style-name="P269"><text:span text:style-name="T270">理由：</text:span><text:span text:style-name="T271">授權法制局依據訴願委員意見擬具理由。</text:span><text:s/></text:p>
      <text:p text:style-name="P272"><text:span text:style-name="T273">三十五、訴願人</text:span><text:span text:style-name="T274">○○</text:span><text:span text:style-name="T275">因工廠管理事件，不服本府經濟發展局處分，提起訴願案。</text:span><text:span text:style-name="T276">(</text:span><text:span text:style-name="T277">案號</text:span><text:span text:style-name="T278">1030287)<text:s/></text:span></text:p>
      <text:p text:style-name="P279"><text:span text:style-name="T280">決議：訴願不受理。</text:span><text:s/></text:p>
      <text:p text:style-name="P281"><text:span text:style-name="T282">理由：如法制局意見</text:span><text:span text:style-name="T283">；惟理由部分酌修。</text:span><text:s/></text:p>
      <text:soft-page-break/>
      <text:p text:style-name="P284"><text:span text:style-name="T285">三十六、訴願人</text:span><text:span text:style-name="T286">○○</text:span><text:span text:style-name="T287">歌唱有限公司因菸害防制法事件，不服本府衛生局處分，提起訴願案。</text:span><text:span text:style-name="T288">(</text:span><text:span text:style-name="T289">案號</text:span><text:span text:style-name="T290">1030346)<text:s/></text:span></text:p>
      <text:p text:style-name="P291"><text:span text:style-name="T292">決議：訴願駁回。</text:span><text:s/></text:p>
      <text:p text:style-name="P293"><text:span text:style-name="T294">理由：如法制局意見。</text:span><text:s/></text:p>
      <text:p text:style-name="P295"><text:span text:style-name="T296">三十七、訴願人</text:span><text:span text:style-name="T297">○○</text:span><text:span text:style-name="T298">不動產經紀有限公司因不動產經紀業管理條例事件，不服本府地政局處分，提起訴願案。</text:span><text:span text:style-name="T299">(</text:span><text:span text:style-name="T300">案號</text:span><text:span text:style-name="T301">1030310)<text:s/></text:span></text:p>
      <text:p text:style-name="P302"><text:span text:style-name="T303">決議：原處分撤銷。</text:span><text:s/></text:p>
      <text:p text:style-name="P304"><text:span text:style-name="T305">理由：如法制局意見。</text:span><text:s/></text:p>
      <text:p text:style-name="P306"><text:span text:style-name="T307">評議案：</text:span><text:s/></text:p>
      <text:p text:style-name="P308"><text:span text:style-name="T309">三十八、訴願人</text:span><text:span text:style-name="T310">○○</text:span><text:span text:style-name="T311">因戶籍法事件，不服本市</text:span><text:span text:style-name="T312">○○</text:span><text:span text:style-name="T313">區戶政事務所處分，提起訴願案。</text:span><text:span text:style-name="T314">(</text:span><text:span text:style-name="T315">案號</text:span><text:span text:style-name="T316">1030282)<text:s/></text:span></text:p>
      <text:p text:style-name="P317"><text:span text:style-name="T318">決議：訴願駁回。</text:span><text:s/></text:p>
      <text:p text:style-name="P319"><text:span text:style-name="T320">理由：如法制局意見。</text:span><text:s/></text:p>
      <text:p text:style-name="P321"><text:span text:style-name="T322">三十九、再審申請人</text:span><text:span text:style-name="T323">○○</text:span><text:span text:style-name="T324">因老人福利法事件，不服本府訴願決定，申請再審案。</text:span><text:span text:style-name="T325">(</text:span><text:span text:style-name="T326">案號</text:span><text:span text:style-name="T327">1030238)<text:s/></text:span></text:p>
      <text:p text:style-name="P328"><text:span text:style-name="T329">決議：再審不受理。</text:span><text:s/></text:p>
      <text:p text:style-name="P330"><text:span text:style-name="T331">理由：如法制局意見。</text:span><text:s/></text:p>
      <text:p text:style-name="P332"><text:span text:style-name="T333">四十、訴願人</text:span><text:span text:style-name="T334">○○</text:span><text:span text:style-name="T335">股份有限公司因殯葬管理條例事件，不服本府民政局處分，提起訴願案。</text:span><text:span text:style-name="T336">(</text:span><text:span text:style-name="T337">案號</text:span><text:span text:style-name="T338">1030318)<text:s/></text:span></text:p>
      <text:p text:style-name="P339"><text:span text:style-name="T340">決議：訴願不受理。</text:span><text:s/></text:p>
      <text:p text:style-name="P341"><text:span text:style-name="T342">理由：如法制局意見。</text:span><text:s/></text:p>
      <text:p text:style-name="P343"><text:span text:style-name="T344">四十一、訴願人</text:span><text:span text:style-name="T345">○○</text:span><text:span text:style-name="T346">公業</text:span><text:span text:style-name="T347">○○○</text:span><text:span text:style-name="T348">因地價稅事件，不服本府地方稅務局處分，提起訴願案。</text:span><text:span text:style-name="T349">(</text:span><text:span text:style-name="T350">案號</text:span><text:span text:style-name="T351">1030096)<text:s/></text:span></text:p>
      <text:p text:style-name="P352"><text:span text:style-name="T353">決議：訴願駁回。</text:span><text:s/></text:p>
      <text:p text:style-name="P354"><text:span text:style-name="T355">理由：如法制局意見。</text:span><text:s/></text:p>
      <text:p text:style-name="P356"><text:span text:style-name="T357">四十二、訴願人</text:span><text:span text:style-name="T358">○○</text:span><text:span text:style-name="T359">國際開發股份有限公司因地價稅事件，不服本府地方稅務局處分，提起訴願案。</text:span><text:span text:style-name="T360">(</text:span><text:span text:style-name="T361">案號</text:span><text:span text:style-name="T362">1030163)<text:s/></text:span></text:p>
      <text:p text:style-name="P363"><text:span text:style-name="T364">決議：訴願駁回。</text:span><text:s/></text:p>
      <text:soft-page-break/>
      <text:p text:style-name="P365"><text:span text:style-name="T366">理由：如法制局意見。</text:span><text:s/></text:p>
      <text:p text:style-name="P367"><text:span text:style-name="T368">四十三、訴願人</text:span><text:span text:style-name="T369">○○</text:span><text:span text:style-name="T370">因地價稅事件，不服本府地方稅務局處分，提起訴願案。</text:span><text:span text:style-name="T371">(</text:span><text:span text:style-name="T372">案號</text:span><text:span text:style-name="T373">1030228)<text:s/></text:span></text:p>
      <text:p text:style-name="P374"><text:span text:style-name="T375">決議：訴願駁回。</text:span><text:s/></text:p>
      <text:p text:style-name="P376"><text:span text:style-name="T377">理由：如法制局意見。</text:span><text:s/></text:p>
      <text:p text:style-name="P378"><text:span text:style-name="T379">四十四、訴願人</text:span><text:span text:style-name="T380">○○</text:span><text:span text:style-name="T381">因使用牌照稅罰鍰事件，不服本府地方稅務局處分，提起訴願案。</text:span><text:span text:style-name="T382">(</text:span><text:span text:style-name="T383">案號</text:span><text:span text:style-name="T384">1030281)<text:s/></text:span></text:p>
      <text:p text:style-name="P385"><text:span text:style-name="T386">決議：訴願駁回。</text:span><text:s/></text:p>
      <text:p text:style-name="P387"><text:span text:style-name="T388">理由：如法制局意見。</text:span><text:s/></text:p>
      <text:p text:style-name="P389"><text:span text:style-name="T390">四十五、訴願人</text:span><text:span text:style-name="T391">○○</text:span><text:span text:style-name="T392">因社會救助法事件，不服本府社會局處分，提起訴願案。</text:span><text:span text:style-name="T393">(</text:span><text:span text:style-name="T394">案號</text:span><text:span text:style-name="T395">1030083)<text:s/></text:span></text:p>
      <text:p text:style-name="P396"><text:span text:style-name="T397">決議：訴願駁回。</text:span><text:s/></text:p>
      <text:p text:style-name="P398"><text:span text:style-name="T399">理由：如法制局意見。</text:span><text:s/></text:p>
      <text:p text:style-name="P400"><text:span text:style-name="T401">四十六、訴願人</text:span><text:span text:style-name="T402">○○</text:span><text:span text:style-name="T403">因社會救助法事件，不服本府社會局處分，提起訴願案。</text:span><text:span text:style-name="T404">(</text:span><text:span text:style-name="T405">案號</text:span><text:span text:style-name="T406">1030100)<text:s/></text:span></text:p>
      <text:p text:style-name="P407"><text:span text:style-name="T408">決議：訴願駁回。</text:span><text:s/></text:p>
      <text:p text:style-name="P409"><text:span text:style-name="T410">理由：如法制局意見。</text:span><text:s/></text:p>
      <text:p text:style-name="P411"><text:span text:style-name="T412">四十七、訴願人</text:span><text:span text:style-name="T413">○○○○</text:span><text:span text:style-name="T414">因社會救助法事件，不服本府社會局處分，提起訴願案。</text:span><text:span text:style-name="T415">(</text:span><text:span text:style-name="T416">案號</text:span><text:span text:style-name="T417">1030116)<text:s/></text:span></text:p>
      <text:p text:style-name="P418"><text:span text:style-name="T419">決議：訴願駁回。</text:span><text:s/></text:p>
      <text:p text:style-name="P420"><text:span text:style-name="T421">理由：如法制局意見。</text:span><text:s/></text:p>
      <text:p text:style-name="P422"><text:span text:style-name="T423">四十八、訴願人</text:span><text:span text:style-name="T424">○○</text:span><text:span text:style-name="T425">因社會救助法事件，不服本府社會局處分，提起訴願案。</text:span><text:span text:style-name="T426">(</text:span><text:span text:style-name="T427">案號</text:span><text:span text:style-name="T428">1030129)<text:s/></text:span></text:p>
      <text:p text:style-name="P429"><text:span text:style-name="T430">決議：訴願駁回。</text:span><text:s/></text:p>
      <text:p text:style-name="P431"><text:span text:style-name="T432">理由：如法制局意見。</text:span><text:s/></text:p>
      <text:p text:style-name="P433"><text:span text:style-name="T434">四十九、訴願人</text:span><text:span text:style-name="T435">○○</text:span><text:span text:style-name="T436">因社會救助法事件，不服本府社會局處分，提起訴願案。</text:span><text:span text:style-name="T437">(</text:span><text:span text:style-name="T438">案號</text:span><text:span text:style-name="T439">1030130)<text:s/></text:span></text:p>
      <text:p text:style-name="P440"><text:span text:style-name="T441">決議：訴願駁回。</text:span><text:s/></text:p>
      <text:soft-page-break/>
      <text:p text:style-name="P442"><text:span text:style-name="T443">理由：如法制局意見。</text:span><text:s/></text:p>
      <text:p text:style-name="P444"><text:span text:style-name="T445">五十、訴願人</text:span><text:span text:style-name="T446">○○</text:span><text:span text:style-name="T447">因身心障礙者權益保障法事件，不服本府社會局處分，提起訴願案。</text:span><text:span text:style-name="T448">(</text:span><text:span text:style-name="T449">案號</text:span><text:span text:style-name="T450">1030151)<text:s/></text:span></text:p>
      <text:p text:style-name="P451"><text:span text:style-name="T452">決議：訴願駁回。</text:span><text:s/></text:p>
      <text:p text:style-name="P453"><text:span text:style-name="T454">理由：如法制局意見。</text:span><text:s/></text:p>
      <text:p text:style-name="P455"><text:span text:style-name="T456">五十一、訴願人</text:span><text:span text:style-name="T457">○○</text:span><text:span text:style-name="T458">等因社會救助法事件，不服本府社會局處分，提起訴願案。</text:span><text:span text:style-name="T459">(</text:span><text:span text:style-name="T460">案號</text:span><text:span text:style-name="T461">1030154)<text:s/></text:span></text:p>
      <text:p text:style-name="P462"><text:span text:style-name="T463">決議：訴願不受理。</text:span><text:s/></text:p>
      <text:p text:style-name="P464"><text:span text:style-name="T465">理由：如法制局意見。</text:span><text:s/></text:p>
      <text:p text:style-name="P466"><text:span text:style-name="T467">五十二、訴願人</text:span><text:span text:style-name="T468">○○</text:span><text:span text:style-name="T469">因身心障礙者權益保障法事件，不服本府社會局處分，提起訴願案。</text:span><text:span text:style-name="T470">(</text:span><text:span text:style-name="T471">案號</text:span><text:span text:style-name="T472">1030158)<text:s/></text:span></text:p>
      <text:p text:style-name="P473"><text:span text:style-name="T474">決議：訴願駁回。</text:span><text:s/></text:p>
      <text:p text:style-name="P475"><text:span text:style-name="T476">理由：如法制局意見。</text:span><text:s/></text:p>
      <text:p text:style-name="P477"><text:span text:style-name="T478">五十三、訴願人</text:span><text:span text:style-name="T479">○○</text:span><text:span text:style-name="T480">因身心障礙者權益保障法事件，不服本府社會局處分，提起訴願案。</text:span><text:span text:style-name="T481">(</text:span><text:span text:style-name="T482">案號</text:span><text:span text:style-name="T483">1030194)<text:s/></text:span></text:p>
      <text:p text:style-name="P484"><text:span text:style-name="T485">決議：訴願不受理。</text:span><text:s/></text:p>
      <text:p text:style-name="P486"><text:span text:style-name="T487">理由：如法制局意見。</text:span><text:s/></text:p>
      <text:p text:style-name="P488"><text:span text:style-name="T489">五十四、訴願人</text:span><text:span text:style-name="T490">○○</text:span><text:span text:style-name="T491">因社會救助法事件，不服本府社會局處分，提起訴願案。</text:span><text:span text:style-name="T492">(</text:span><text:span text:style-name="T493">案號</text:span><text:span text:style-name="T494">1030198)<text:s/></text:span></text:p>
      <text:p text:style-name="P495"><text:span text:style-name="T496">決議：訴願駁回。</text:span><text:s/></text:p>
      <text:p text:style-name="P497"><text:span text:style-name="T498">理由：如法制局意見。</text:span><text:s/></text:p>
      <text:p text:style-name="P499"><text:span text:style-name="T500">五十五、訴願人</text:span><text:span text:style-name="T501">○○</text:span><text:span text:style-name="T502">因社會救助法事件，不服本府社會局處分，提起訴願案。</text:span><text:span text:style-name="T503">(</text:span><text:span text:style-name="T504">案號</text:span><text:span text:style-name="T505">1030203)<text:s/></text:span></text:p>
      <text:p text:style-name="P506"><text:span text:style-name="T507">決議：訴願駁回。</text:span><text:s/></text:p>
      <text:p text:style-name="P508"><text:span text:style-name="T509">理由：如法制局意見。</text:span><text:s/></text:p>
      <text:p text:style-name="P510"><text:span text:style-name="T511">五十六、訴願人</text:span><text:span text:style-name="T512">○○</text:span><text:span text:style-name="T513">因社會救助法事件，不服本府社會局處分，提起訴願案。</text:span><text:span text:style-name="T514">(</text:span><text:span text:style-name="T515">案號</text:span><text:span text:style-name="T516">1030209)<text:s/></text:span></text:p>
      <text:p text:style-name="P517"><text:span text:style-name="T518">決議：訴願駁回。</text:span><text:s/></text:p>
      <text:soft-page-break/>
      <text:p text:style-name="P519"><text:span text:style-name="T520">理由：如法制局意見。</text:span><text:s/></text:p>
      <text:p text:style-name="P521"><text:span text:style-name="T522">五十七、訴願人</text:span><text:span text:style-name="T523">○○</text:span><text:span text:style-name="T524">因身心障礙者權益保障法事件，不服本府社會局處分，提起訴願案。</text:span><text:span text:style-name="T525">(</text:span><text:span text:style-name="T526">案號</text:span><text:span text:style-name="T527">1030214)<text:s/></text:span></text:p>
      <text:p text:style-name="P528"><text:span text:style-name="T529">決議：訴願駁回。</text:span><text:s/></text:p>
      <text:p text:style-name="P530"><text:span text:style-name="T531">理由：如法制局意見。</text:span><text:s/></text:p>
      <text:p text:style-name="P532"><text:span text:style-name="T533">五十八、訴願人</text:span><text:span text:style-name="T534">○○</text:span><text:span text:style-name="T535">因社會救助法事件，不服本府社會局處分，提起訴願案。</text:span><text:span text:style-name="T536">(</text:span><text:span text:style-name="T537">案號</text:span><text:span text:style-name="T538">1030216)<text:s/></text:span></text:p>
      <text:p text:style-name="P539"><text:span text:style-name="T540">決議：訴願駁回。</text:span><text:s/></text:p>
      <text:p text:style-name="P541"><text:span text:style-name="T542">理由：如法制局意見。</text:span><text:s/></text:p>
      <text:p text:style-name="P543"><text:span text:style-name="T544">五十九、訴願人</text:span><text:span text:style-name="T545">○○</text:span><text:span text:style-name="T546">因身心障礙者權益保障法事件，不服本府社會局處分，提起訴願案。</text:span><text:span text:style-name="T547">(</text:span><text:span text:style-name="T548">案號</text:span><text:span text:style-name="T549">1030224)<text:s/></text:span></text:p>
      <text:p text:style-name="P550"><text:span text:style-name="T551">決議：訴願駁回。</text:span><text:s/></text:p>
      <text:p text:style-name="P552"><text:span text:style-name="T553">理由：如法制局意見。</text:span><text:s/></text:p>
      <text:p text:style-name="P554"><text:span text:style-name="T555">六十、訴願人</text:span><text:span text:style-name="T556">○○</text:span><text:span text:style-name="T557">因社會救助法事件，不服本府社會局處分，提起訴願案。</text:span><text:span text:style-name="T558">(</text:span><text:span text:style-name="T559">案號</text:span><text:span text:style-name="T560">1030232)<text:s/></text:span></text:p>
      <text:p text:style-name="P561"><text:span text:style-name="T562">決議：訴願駁回。</text:span><text:s/></text:p>
      <text:p text:style-name="P563"><text:span text:style-name="T564">理由：如法制局意見。</text:span><text:s/></text:p>
      <text:p text:style-name="P565"><text:span text:style-name="T566">六十一、訴願人</text:span><text:span text:style-name="T567">○○</text:span><text:span text:style-name="T568">因社會救助法事件，不服本府社會局處分，提起訴願案。</text:span><text:span text:style-name="T569">(</text:span><text:span text:style-name="T570">案號</text:span><text:span text:style-name="T571">1030233)<text:s/></text:span></text:p>
      <text:p text:style-name="P572"><text:span text:style-name="T573">決議：訴願駁回。</text:span><text:s/></text:p>
      <text:p text:style-name="P574"><text:span text:style-name="T575">理由：如法制局意見。</text:span><text:s/></text:p>
      <text:p text:style-name="P576"><text:span text:style-name="T577">六十二、訴願人</text:span><text:span text:style-name="T578">○○</text:span><text:span text:style-name="T579">因社會救助法事件，不服本府社會局處分，提起訴願案。</text:span><text:span text:style-name="T580">(</text:span><text:span text:style-name="T581">案號</text:span><text:span text:style-name="T582">1030236)<text:s/></text:span></text:p>
      <text:p text:style-name="P583"><text:span text:style-name="T584">決議：訴願駁回。</text:span><text:s/></text:p>
      <text:p text:style-name="P585"><text:span text:style-name="T586">理由：如法制局意見。</text:span><text:s/></text:p>
      <text:p text:style-name="P587"><text:span text:style-name="T588">六十三、訴願人</text:span><text:span text:style-name="T589">○○</text:span><text:span text:style-name="T590">因社會救助法事件，不服本府社會局處分，提起訴願案。</text:span><text:span text:style-name="T591">(</text:span><text:span text:style-name="T592">案號</text:span><text:span text:style-name="T593">1030239)<text:s/></text:span></text:p>
      <text:p text:style-name="P594"><text:span text:style-name="T595">決議：訴願駁回。</text:span><text:s/></text:p>
      <text:p text:style-name="P596"><text:span text:style-name="T597">理由：如法制局意見。</text:span><text:s/></text:p>
      <text:p text:style-name="P598"><text:span text:style-name="T599">六十四、訴願人</text:span><text:span text:style-name="T600">○○</text:span><text:span text:style-name="T601">因身心障礙者權益保障法事件，不服本府社會局處分，提起訴願案。</text:span><text:span text:style-name="T602">(</text:span><text:span text:style-name="T603">案號</text:span><text:span text:style-name="T604">1030242)<text:s/></text:span></text:p>
      <text:p text:style-name="P605"><text:span text:style-name="T606">決議：訴願駁回。</text:span><text:s/></text:p>
      <text:p text:style-name="P607"><text:span text:style-name="T608">理由：如法制局意見。</text:span><text:s/></text:p>
      <text:p text:style-name="P609"><text:span text:style-name="T610">六十五、訴願人</text:span><text:span text:style-name="T611">○○</text:span><text:span text:style-name="T612">因社會救助法事件，不服本府社會局處分，提起訴願案。</text:span><text:span text:style-name="T613">(</text:span><text:span text:style-name="T614">案號</text:span><text:span text:style-name="T615">1030246)<text:s/></text:span></text:p>
      <text:p text:style-name="P616"><text:span text:style-name="T617">決議：訴願不受理。</text:span><text:s/></text:p>
      <text:p text:style-name="P618"><text:span text:style-name="T619">理由：如法制局意見。</text:span><text:s/></text:p>
      <text:p text:style-name="P620"><text:span text:style-name="T621">六十六、訴願人</text:span><text:span text:style-name="T622">○○</text:span><text:span text:style-name="T623">因社會救助法事件，不服本府社會局處分，提起訴願案。</text:span><text:span text:style-name="T624">(</text:span><text:span text:style-name="T625">案號</text:span><text:span text:style-name="T626">1030247)<text:s/></text:span></text:p>
      <text:p text:style-name="P627"><text:span text:style-name="T628">決議：訴願不受理。</text:span><text:s/></text:p>
      <text:p text:style-name="P629"><text:span text:style-name="T630">理由：如法制局意見。</text:span><text:s/></text:p>
      <text:p text:style-name="P631"><text:span text:style-name="T632">六十七、訴願人</text:span><text:span text:style-name="T633">○○</text:span><text:span text:style-name="T634">因社會救助法事件，不服本府社會局處分，提起訴願案。</text:span><text:span text:style-name="T635">(</text:span><text:span text:style-name="T636">案號</text:span><text:span text:style-name="T637">1030255)<text:s/></text:span></text:p>
      <text:p text:style-name="P638"><text:span text:style-name="T639">決議：訴願不受理。</text:span><text:s/></text:p>
      <text:p text:style-name="P640"><text:span text:style-name="T641">理由：如法制局意見。</text:span><text:s/></text:p>
      <text:p text:style-name="P642"><text:span text:style-name="T643">六十八、訴願人</text:span><text:span text:style-name="T644">○○</text:span><text:span text:style-name="T645">因社會救助法事件，不服本府社會局處分，提起訴願案。</text:span><text:span text:style-name="T646">(</text:span><text:span text:style-name="T647">案號</text:span><text:span text:style-name="T648">1030260)<text:s/></text:span></text:p>
      <text:p text:style-name="P649"><text:span text:style-name="T650">決議：訴願駁回。</text:span><text:s/></text:p>
      <text:p text:style-name="P651"><text:span text:style-name="T652">理由：如法制局意見。</text:span><text:s/></text:p>
      <text:p text:style-name="P653"><text:span text:style-name="T654">六十九、訴願人</text:span><text:span text:style-name="T655">○○</text:span><text:span text:style-name="T656">因社會救助法事件，不服本府社會局處分，提起訴願案。</text:span><text:span text:style-name="T657">(</text:span><text:span text:style-name="T658">案號</text:span><text:span text:style-name="T659">1030264)<text:s/></text:span></text:p>
      <text:p text:style-name="P660"><text:span text:style-name="T661">決議：訴願駁回。</text:span><text:s/></text:p>
      <text:p text:style-name="P662"><text:span text:style-name="T663">理由：如法制局意見。</text:span><text:s/></text:p>
      <text:p text:style-name="P664"><text:span text:style-name="T665">七十、訴願人</text:span><text:span text:style-name="T666">○○</text:span><text:span text:style-name="T667">因社會救助法事件，不服本府社會局處分，提起訴願案。</text:span><text:span text:style-name="T668">(</text:span><text:span text:style-name="T669">案號</text:span><text:span text:style-name="T670">1030270)<text:s/></text:span></text:p>
      <text:p text:style-name="P671"><text:span text:style-name="T672">決議：訴願駁回。</text:span><text:s/></text:p>
      <text:p text:style-name="P673"><text:span text:style-name="T674">理由：如法制局意見。</text:span><text:s/></text:p>
      <text:p text:style-name="P675"><text:span text:style-name="T676">七十一、訴願人</text:span><text:span text:style-name="T677">○○</text:span><text:span text:style-name="T678">因社會救助法事件，不服本府社會局處分，提起訴願案。</text:span><text:span text:style-name="T679">(</text:span><text:span text:style-name="T680">案號</text:span><text:span text:style-name="T681">1030273)<text:s/></text:span></text:p>
      <text:p text:style-name="P682"><text:span text:style-name="T683">決議：訴願不受理。</text:span><text:s/></text:p>
      <text:p text:style-name="P684"><text:span text:style-name="T685">理由：如法制局意見。</text:span><text:s/></text:p>
      <text:p text:style-name="P686"><text:span text:style-name="T687">七十二、訴願人</text:span><text:span text:style-name="T688">○○</text:span><text:span text:style-name="T689">因社會救助法事件，不服本府社會局處分，提起訴願案。</text:span><text:span text:style-name="T690">(</text:span><text:span text:style-name="T691">案號</text:span><text:span text:style-name="T692">1030279)<text:s/></text:span></text:p>
      <text:p text:style-name="P693"><text:span text:style-name="T694">決議：訴願不受理。</text:span><text:s/></text:p>
      <text:p text:style-name="P695"><text:span text:style-name="T696">理由：如法制局意見。</text:span><text:s/></text:p>
      <text:p text:style-name="P697"><text:span text:style-name="T698">七十三、訴願人</text:span><text:span text:style-name="T699">○○</text:span><text:span text:style-name="T700">因身心障礙者權益保障法事件，不服本府社會局處分，提起訴願案。</text:span><text:span text:style-name="T701">(</text:span><text:span text:style-name="T702">案號</text:span><text:span text:style-name="T703">1030289)<text:s/></text:span></text:p>
      <text:p text:style-name="P704"><text:span text:style-name="T705">決議：訴願駁回。</text:span><text:s/></text:p>
      <text:p text:style-name="P706"><text:span text:style-name="T707">理由：如法制局意見。</text:span><text:s/></text:p>
      <text:p text:style-name="P708"><text:span text:style-name="T709">七十四、訴願人</text:span><text:span text:style-name="T710">○○</text:span><text:span text:style-name="T711">因身心障礙者權益保障法事件，不服本府社會局處分，提起訴願案。</text:span><text:span text:style-name="T712">(</text:span><text:span text:style-name="T713">案號</text:span><text:span text:style-name="T714">1030290)<text:s/></text:span></text:p>
      <text:p text:style-name="P715"><text:span text:style-name="T716">決議：訴願駁回。</text:span><text:s/></text:p>
      <text:p text:style-name="P717"><text:span text:style-name="T718">理由：如法制局意見。</text:span><text:s/></text:p>
      <text:p text:style-name="P719"><text:span text:style-name="T720">七十五、訴願人</text:span><text:span text:style-name="T721">○○</text:span><text:span text:style-name="T722">因保母托育事件，不服本府社會局處分，提起訴願案。</text:span><text:span text:style-name="T723">(</text:span><text:span text:style-name="T724">案號</text:span><text:span text:style-name="T725">1030295)<text:s/></text:span></text:p>
      <text:p text:style-name="P726"><text:span text:style-name="T727">決議：訴願不受理。</text:span><text:s/></text:p>
      <text:p text:style-name="P728"><text:span text:style-name="T729">理由：如法制局意見。</text:span><text:s/></text:p>
      <text:p text:style-name="P730"><text:span text:style-name="T731">七十六、訴願人</text:span><text:span text:style-name="T732">○○</text:span><text:span text:style-name="T733">因社會救助法事件，不服本府社會局處分，提起訴願案。</text:span><text:span text:style-name="T734">(</text:span><text:span text:style-name="T735">案號</text:span><text:span text:style-name="T736">1030301)<text:s/></text:span></text:p>
      <text:p text:style-name="P737"><text:span text:style-name="T738">決議：訴願不受理。</text:span><text:s/></text:p>
      <text:p text:style-name="P739"><text:span text:style-name="T740">理由：如法制局意見。</text:span><text:s/></text:p>
      <text:p text:style-name="P741"><text:span text:style-name="T742">七十七、訴願人</text:span><text:span text:style-name="T743">○○</text:span><text:span text:style-name="T744">因社會救助法事件，不服本府社會局處分，提起訴願案。</text:span><text:span text:style-name="T745">(</text:span><text:span text:style-name="T746">案號</text:span><text:span text:style-name="T747">1030309)<text:s/></text:span></text:p>
      <text:p text:style-name="P748"><text:span text:style-name="T749">決議：訴願不受理。</text:span><text:s/></text:p>
      <text:p text:style-name="P750"><text:span text:style-name="T751">理由：如法制局意見。</text:span><text:s/></text:p>
      <text:p text:style-name="P752"><text:span text:style-name="T753">七十八、訴願人</text:span><text:span text:style-name="T754">○○</text:span><text:span text:style-name="T755">因社會救助法事件，不服本府社會局處分，提起訴願案。</text:span><text:span text:style-name="T756">(</text:span><text:span text:style-name="T757">案號</text:span><text:span text:style-name="T758">1030319)<text:s/></text:span></text:p>
      <text:p text:style-name="P759"><text:span text:style-name="T760">決議：訴願不受理。</text:span><text:s/></text:p>
      <text:p text:style-name="P761"><text:span text:style-name="T762">理由：如法制局意見。</text:span><text:s/></text:p>
      <text:p text:style-name="P763"><text:span text:style-name="T764">七十九、訴願人</text:span><text:span text:style-name="T765">○○</text:span><text:span text:style-name="T766">因身心障礙者權益保障法事件，不服本府社會局處分，提起訴願案。</text:span><text:span text:style-name="T767">(</text:span><text:span text:style-name="T768">案號</text:span><text:span text:style-name="T769">1030330)<text:s/></text:span></text:p>
      <text:p text:style-name="P770"><text:span text:style-name="T771">決議：訴願駁回。</text:span><text:s/></text:p>
      <text:p text:style-name="P772"><text:span text:style-name="T773">理由：如法制局意見。</text:span><text:s/></text:p>
      <text:p text:style-name="P774"><text:span text:style-name="T775">八十、訴願人</text:span><text:span text:style-name="T776">○○</text:span><text:span text:style-name="T777">因身心障礙者權益保障法事件，不服本府社會局處分，提起訴願案。</text:span><text:span text:style-name="T778">(</text:span><text:span text:style-name="T779">案號</text:span><text:span text:style-name="T780">1030338)<text:s/></text:span></text:p>
      <text:p text:style-name="P781"><text:span text:style-name="T782">決議：訴願駁回。</text:span><text:s/></text:p>
      <text:p text:style-name="P783"><text:span text:style-name="T784">理由：如法制局意見。</text:span><text:s/></text:p>
      <text:p text:style-name="P785"><text:span text:style-name="T786">八十一、訴願人</text:span><text:span text:style-name="T787">○○</text:span><text:span text:style-name="T788">因臺中市道路管理自治條例事件，不服本府建設局處分，提起訴願案。</text:span><text:span text:style-name="T789">(</text:span><text:span text:style-name="T790">案號</text:span><text:span text:style-name="T791">1030023)<text:s/></text:span></text:p>
      <text:p text:style-name="P792"><text:span text:style-name="T793">決議：訴願不受理。</text:span><text:s/></text:p>
      <text:p text:style-name="P794"><text:span text:style-name="T795">理由：如法制局意見。</text:span><text:s/></text:p>
      <text:p text:style-name="P796"><text:span text:style-name="T797">八十二、訴願人</text:span><text:span text:style-name="T798">○○</text:span><text:span text:style-name="T799">因教師資遣事件，不服本府教育局處分，提起訴願案。</text:span><text:span text:style-name="T800">(</text:span><text:span text:style-name="T801">案號</text:span><text:span text:style-name="T802">1030018)<text:s/></text:span></text:p>
      <text:p text:style-name="P803"><text:span text:style-name="T804">決議：訴願不受理。</text:span><text:s/></text:p>
      <text:p text:style-name="P805"><text:span text:style-name="T806">理由：如法制局意見。</text:span><text:s/></text:p>
      <text:p text:style-name="P807"><text:span text:style-name="T808">八十三、訴願人</text:span><text:span text:style-name="T809">○○</text:span><text:span text:style-name="T810">因教師請假事件，不服本府教育局處分，提起訴願案。</text:span><text:span text:style-name="T811">(</text:span><text:span text:style-name="T812">案號</text:span><text:span text:style-name="T813">1030193)<text:s/></text:span></text:p>
      <text:p text:style-name="P814"><text:span text:style-name="T815">決議：訴願不受理。</text:span><text:s/></text:p>
      <text:p text:style-name="P816"><text:span text:style-name="T817">理由：如法制局意見。</text:span><text:s/></text:p>
      <text:p text:style-name="P818"><text:span text:style-name="T819">八十四、訴願人</text:span><text:span text:style-name="T820">○○</text:span><text:span text:style-name="T821">(</text:span><text:span text:style-name="T822">即</text:span><text:span text:style-name="T823">○○○○</text:span><text:span text:style-name="T824">養生館</text:span><text:span text:style-name="T825">)</text:span><text:span text:style-name="T826">因建築法事件，不服本府都市發展局處分，提起訴願案。</text:span><text:span text:style-name="T827">(</text:span><text:span text:style-name="T828">案號</text:span><text:span text:style-name="T829">1030102)<text:s/></text:span></text:p>
      <text:p text:style-name="P830"><text:span text:style-name="T831">決議：訴願駁回。</text:span><text:s/></text:p>
      <text:p text:style-name="P832"><text:span text:style-name="T833">理由：如法制局意見。</text:span><text:s/></text:p>
      <text:p text:style-name="P834"><text:span text:style-name="T835">八十五、訴願人</text:span><text:span text:style-name="T836">○○○○</text:span><text:span text:style-name="T837">旅館有限公司因建築法事件，不服本府都市發展局處分，提起訴願案。</text:span><text:span text:style-name="T838">(</text:span><text:span text:style-name="T839">案號</text:span><text:span text:style-name="T840">1030155)<text:s/></text:span></text:p>
      <text:p text:style-name="P841"><text:span text:style-name="T842">決議：訴願駁回。</text:span><text:s/></text:p>
      <text:p text:style-name="P843"><text:span text:style-name="T844">理由：如法制局意見。</text:span><text:s/></text:p>
      <text:p text:style-name="P845"><text:span text:style-name="T846">八十六、訴願人</text:span><text:span text:style-name="T847">○○</text:span><text:span text:style-name="T848">因核發拆除執照事件，不服本府都市發展局處分，提起訴願案。</text:span><text:span text:style-name="T849">(</text:span><text:span text:style-name="T850">案號</text:span><text:span text:style-name="T851">1030185)<text:s/></text:span></text:p>
      <text:p text:style-name="P852"><text:span text:style-name="T853">決議：訴願駁回。</text:span><text:s/></text:p>
      <text:p text:style-name="P854"><text:span text:style-name="T855">理由：如法制局意見。</text:span><text:s/></text:p>
      <text:p text:style-name="P856"><text:span text:style-name="T857">八十七、訴願人</text:span><text:span text:style-name="T858">○○</text:span><text:span text:style-name="T859">(</text:span><text:span text:style-name="T860">即</text:span><text:span text:style-name="T861">○○○○</text:span><text:bookmark-start text:name="_GoBack"/><text:bookmark-end text:name="_GoBack"/><text:span text:style-name="T862">美容名店</text:span><text:span text:style-name="T863">)</text:span><text:span text:style-name="T864">因建築法事件，不服本府都市發展局處分，提起訴願案。</text:span><text:span text:style-name="T865">(</text:span><text:span text:style-name="T866">案號</text:span><text:span text:style-name="T867">1030208)<text:s/></text:span></text:p>
      <text:p text:style-name="P868"><text:span text:style-name="T869">決議：訴願不受理。</text:span><text:s/></text:p>
      <text:p text:style-name="P870"><text:span text:style-name="T871">理由：如法制局意見。</text:span><text:s/></text:p>
      <text:p text:style-name="P872"><text:span text:style-name="T873">八十八、訴願人</text:span><text:span text:style-name="T874">○○</text:span><text:span text:style-name="T875">因檢舉違章建築事件，不服本府都市發展局處分，提起訴願案。</text:span><text:span text:style-name="T876">(</text:span><text:span text:style-name="T877">案號</text:span><text:span text:style-name="T878">1030241)<text:s/></text:span></text:p>
      <text:p text:style-name="P879"><text:span text:style-name="T880">決議：訴願不受理。</text:span><text:s/></text:p>
      <text:p text:style-name="P881"><text:span text:style-name="T882">理由：如法制局意見。</text:span><text:s/></text:p>
      <text:p text:style-name="P883"><text:span text:style-name="T884">八十九、訴願人</text:span><text:span text:style-name="T885">○○</text:span><text:span text:style-name="T886">因建築法事件，不服本府都市發展局處分，提起訴願案。</text:span><text:span text:style-name="T887">(</text:span><text:span text:style-name="T888">案號</text:span><text:span text:style-name="T889">1030326)<text:s/></text:span></text:p>
      <text:p text:style-name="P890"><text:span text:style-name="T891">決議：訴願不受理。</text:span><text:s/></text:p>
      <text:p text:style-name="P892"><text:span text:style-name="T893">理由：如法制局意見。</text:span><text:s/></text:p>
      <text:p text:style-name="P894"><text:span text:style-name="T895">九十、訴願人</text:span><text:span text:style-name="T896">○○</text:span><text:span text:style-name="T897">因違章建築事件，不服本府都市發展局處分，提起訴願案。</text:span><text:span text:style-name="T898">(</text:span><text:span text:style-name="T899">案號</text:span><text:span text:style-name="T900">1030334)<text:s/></text:span></text:p>
      <text:p text:style-name="P901"><text:span text:style-name="T902">決議：訴願不受理。</text:span><text:s/></text:p>
      <text:p text:style-name="P903"><text:span text:style-name="T904">理由：如法制局意見。</text:span><text:s/></text:p>
      <text:p text:style-name="P905"><text:span text:style-name="T906">九十一、訴願人</text:span><text:span text:style-name="T907">○○○○</text:span><text:span text:style-name="T908">（即</text:span><text:span text:style-name="T909">○○</text:span><text:span text:style-name="T910">燒烤小吃店）因臺中市休閒娛樂服務業管理自治條例事件，不服本府經濟發展局處分，提起訴願案。</text:span><text:span text:style-name="T911">(</text:span><text:span text:style-name="T912">案號</text:span><text:span text:style-name="T913">1030192)<text:s/></text:span></text:p>
      <text:p text:style-name="P914"><text:span text:style-name="T915">決議：訴願駁回。</text:span><text:s/></text:p>
      <text:p text:style-name="P916"><text:span text:style-name="T917">理由：如法制局意見。</text:span><text:s/></text:p>
      <text:p text:style-name="P918"><text:span text:style-name="T919">九十二、訴願人</text:span><text:span text:style-name="T920">○○</text:span><text:span text:style-name="T921">(</text:span><text:span text:style-name="T922">即</text:span><text:span text:style-name="T923">○○</text:span><text:span text:style-name="T924">影音視聽歌唱名店</text:span><text:span text:style-name="T925">)</text:span><text:span text:style-name="T926">因臺中市休閒娛樂服務業管理自治條例事件，不服本府經濟發展局處分，提起訴願案。</text:span><text:span text:style-name="T927">(</text:span><text:span text:style-name="T928">案號</text:span><text:span text:style-name="T929">1030229)<text:s/></text:span></text:p>
      <text:p text:style-name="P930"><text:span text:style-name="T931">決議：訴願駁回。</text:span><text:s/></text:p>
      <text:p text:style-name="P932"><text:span text:style-name="T933">理由：如法制局意見。</text:span><text:s/></text:p>
      <text:p text:style-name="P934"><text:span text:style-name="T935">九十三、訴願人</text:span><text:span text:style-name="T936">○○</text:span><text:span text:style-name="T937">（即</text:span><text:span text:style-name="T938">○○</text:span><text:span text:style-name="T939">資訊社）因臺中市休閒娛樂服務業管理自治條例事件，不服本府經濟發展局處分，提起訴願案。</text:span><text:span text:style-name="T940">(</text:span><text:span text:style-name="T941">案號</text:span><text:span text:style-name="T942">1030235)<text:s/></text:span></text:p>
      <text:p text:style-name="P943"><text:span text:style-name="T944">決議：訴願駁回。</text:span><text:s/></text:p>
      <text:p text:style-name="P945"><text:span text:style-name="T946">理由：如法制局意見。</text:span><text:s/></text:p>
      <text:p text:style-name="P947"><text:span text:style-name="T948">九十四、訴願人</text:span><text:span text:style-name="T949">○○</text:span><text:span text:style-name="T950">因藥師法事件，不服本府衛生局處分，提起訴願案。</text:span><text:span text:style-name="T951">(</text:span><text:span text:style-name="T952">案號</text:span><text:span text:style-name="T953">1030269)<text:s/></text:span></text:p>
      <text:p text:style-name="P954"><text:span text:style-name="T955">決議：訴願駁回。</text:span><text:s/></text:p>
      <text:p text:style-name="P956"><text:span text:style-name="T957">理由：如法制局意見。</text:span><text:s/></text:p>
      <text:p text:style-name="P958"><text:span text:style-name="T959">九十五、訴願人</text:span><text:span text:style-name="T960">○○</text:span><text:span text:style-name="T961">因醫療法事件，不服本府衛生局處分，提起訴願案。</text:span><text:span text:style-name="T962">(</text:span><text:span text:style-name="T963">案號</text:span><text:span text:style-name="T964">1030292)<text:s/></text:span></text:p>
      <text:p text:style-name="P965"><text:span text:style-name="T966">決議：訴願駁回。</text:span><text:s/></text:p>
      <text:p text:style-name="P967"><text:span text:style-name="T968">理由：如法制局意見。</text:span><text:s/></text:p>
      <text:p text:style-name="P969"><text:span text:style-name="T970">九十六、訴願人</text:span><text:span text:style-name="T971">○○</text:span><text:span text:style-name="T972">航空工業股份有限公司等因廢棄物清理法等事件，不服本府環境保護局處分，提起訴願案。</text:span><text:span text:style-name="T973">(</text:span><text:span text:style-name="T974">案號</text:span><text:span text:style-name="T975">1030079)<text:s/></text:span></text:p>
      <text:p text:style-name="P976"><text:span text:style-name="T977">決議：原處分處訴願人○○○環境教育講習</text:span><text:span text:style-name="T978">2</text:span><text:span text:style-name="T979">小時部分，訴願不受理；其餘訴願駁回。</text:span><text:s/></text:p>
      <text:p text:style-name="P980"><text:span text:style-name="T981">理由：如法制局意見。</text:span><text:s/></text:p>
      <text:p text:style-name="P982"><text:span text:style-name="T983">九十七、訴願人</text:span><text:span text:style-name="T984">○○</text:span><text:span text:style-name="T985">因空氣污染防制法事件，不服本府環境保護局處分，提起訴願案。</text:span><text:span text:style-name="T986">(</text:span><text:span text:style-name="T987">案號</text:span><text:span text:style-name="T988">1030084)<text:s/></text:span></text:p>
      <text:p text:style-name="P989"><text:span text:style-name="T990">決議：訴願駁回。</text:span><text:s/></text:p>
      <text:p text:style-name="P991"><text:span text:style-name="T992">理由：如法制局意見。</text:span><text:s/></text:p>
      <text:p text:style-name="P993"><text:span text:style-name="T994">九十八、訴願人</text:span><text:span text:style-name="T995">○○</text:span><text:span text:style-name="T996">因空氣污染防制法事件，不服本府環境保護局處分，提起訴願案。</text:span><text:span text:style-name="T997">(</text:span><text:span text:style-name="T998">案號</text:span><text:span text:style-name="T999">1030087)<text:s/></text:span></text:p>
      <text:p text:style-name="P1000"><text:span text:style-name="T1001">決議：訴願駁回。</text:span><text:s/></text:p>
      <text:p text:style-name="P1002"><text:span text:style-name="T1003">理由：如法制局意見。</text:span><text:s/></text:p>
      <text:p text:style-name="P1004"><text:span text:style-name="T1005">九十九、訴願人</text:span><text:span text:style-name="T1006">○○</text:span><text:span text:style-name="T1007">因空氣污染防制法事件，不服本府環境保護局處分，提起訴願案。</text:span><text:span text:style-name="T1008">(</text:span><text:span text:style-name="T1009">案號</text:span><text:span text:style-name="T1010">1030139)<text:s/></text:span></text:p>
      <text:p text:style-name="P1011"><text:span text:style-name="T1012">決議：訴願不受理。</text:span><text:s/></text:p>
      <text:p text:style-name="P1013"><text:span text:style-name="T1014">理由：如法制局意見。</text:span><text:s/></text:p>
      <text:p text:style-name="P1015"><text:span text:style-name="T1016">一○○、訴願人</text:span><text:span text:style-name="T1017">○○</text:span><text:span text:style-name="T1018">鋼鐵股份有限公司因空氣污染防制法事件，不服本府環境保護局處分，提起訴願案。</text:span><text:span text:style-name="T1019">(</text:span><text:span text:style-name="T1020">案號</text:span><text:span text:style-name="T1021">1030186)<text:s/></text:span></text:p>
      <text:p text:style-name="P1022"><text:span text:style-name="T1023">決議：訴願駁回。</text:span><text:s/></text:p>
      <text:p text:style-name="P1024"><text:span text:style-name="T1025">理由：如法制局意見。</text:span><text:s/></text:p>
      <text:p text:style-name="P1026"><text:span text:style-name="T1027">一○一、訴願人</text:span><text:span text:style-name="T1028">○○</text:span><text:span text:style-name="T1029">工業股份有限公司因空氣污染防制法事件，不服本府環境保護局處分，提起訴願案。</text:span><text:span text:style-name="T1030">(</text:span><text:span text:style-name="T1031">案號</text:span><text:span text:style-name="T1032">1030195)<text:s/></text:span></text:p>
      <text:p text:style-name="P1033"><text:span text:style-name="T1034">決議：訴願駁回。</text:span><text:s/></text:p>
      <text:p text:style-name="P1035"><text:span text:style-name="T1036">理由：如法制局意見。</text:span><text:s/></text:p>
      <text:p text:style-name="P1037"><text:span text:style-name="T1038">一○二、訴願人</text:span><text:span text:style-name="T1039">○○</text:span><text:span text:style-name="T1040">因空氣污染防制法事件，不服本府環境保護局處分，提起訴願案。</text:span><text:span text:style-name="T1041">(</text:span><text:span text:style-name="T1042">案號</text:span><text:span text:style-name="T1043">1030204)<text:s/></text:span></text:p>
      <text:p text:style-name="P1044"><text:span text:style-name="T1045">決議：訴願駁回。</text:span><text:s/></text:p>
      <text:p text:style-name="P1046"><text:span text:style-name="T1047">理由：如法制局意見。</text:span><text:s/></text:p>
      <text:p text:style-name="P1048"><text:span text:style-name="T1049">一○三、訴願人</text:span><text:span text:style-name="T1050">○○</text:span><text:span text:style-name="T1051">因噪音管制法事件，不服本府環境保護局處分，提起訴願案。</text:span><text:span text:style-name="T1052">(</text:span><text:span text:style-name="T1053">案號</text:span><text:span text:style-name="T1054">1030206)<text:s/></text:span></text:p>
      <text:p text:style-name="P1055"><text:span text:style-name="T1056">決議：訴願不受理。</text:span><text:s/></text:p>
      <text:p text:style-name="P1057"><text:span text:style-name="T1058">理由：如法制局意見。</text:span><text:s/></text:p>
      <text:p text:style-name="P1059"><text:span text:style-name="T1060">一○四、訴願人</text:span><text:span text:style-name="T1061">○○</text:span><text:span text:style-name="T1062">因水污染防治法等事由事件，不服本府環境保護局處分，提起訴願案。</text:span><text:span text:style-name="T1063">(</text:span><text:span text:style-name="T1064">案號</text:span><text:span text:style-name="T1065">1030207)<text:s/></text:span></text:p>
      <text:p text:style-name="P1066"><text:span text:style-name="T1067">決議：訴願駁回。</text:span><text:s/></text:p>
      <text:p text:style-name="P1068"><text:span text:style-name="T1069">理由：如法制局意見。</text:span><text:s/></text:p>
      <text:p text:style-name="P1070"><text:span text:style-name="T1071">一○五、訴願人</text:span><text:span text:style-name="T1072">○○</text:span><text:span text:style-name="T1073">因空氣污染防制法事件，不服本府環境保護局處分，提起訴願案。</text:span><text:span text:style-name="T1074">(</text:span><text:span text:style-name="T1075">案號</text:span><text:span text:style-name="T1076">1030213)<text:s/></text:span></text:p>
      <text:p text:style-name="P1077"><text:span text:style-name="T1078">決議：訴願駁回。</text:span><text:s/></text:p>
      <text:p text:style-name="P1079"><text:span text:style-name="T1080">理由：如法制局意見。</text:span><text:s/></text:p>
      <text:p text:style-name="P1081"><text:span text:style-name="T1082">一○六、訴願人</text:span><text:span text:style-name="T1083">○○</text:span><text:span text:style-name="T1084">因空氣污染防制法事件，不服本府環境保護局處分，提起訴願案。</text:span><text:span text:style-name="T1085">(</text:span><text:span text:style-name="T1086">案號</text:span><text:span text:style-name="T1087">1030221)<text:s/></text:span></text:p>
      <text:p text:style-name="P1088"><text:span text:style-name="T1089">決議：訴願不受理。</text:span><text:s/></text:p>
      <text:p text:style-name="P1090"><text:span text:style-name="T1091">理由：如法制局意見。</text:span><text:s/></text:p>
      <text:p text:style-name="P1092"><text:span text:style-name="T1093">一○七、訴願人</text:span><text:span text:style-name="T1094">○○</text:span><text:span text:style-name="T1095">因空氣污染防制法事件，不服本府環境保護局處分，提起訴願案。</text:span><text:span text:style-name="T1096">(</text:span><text:span text:style-name="T1097">案號</text:span><text:span text:style-name="T1098">1030222)<text:s/></text:span></text:p>
      <text:p text:style-name="P1099"><text:span text:style-name="T1100">決議：訴願不受理。</text:span><text:s/></text:p>
      <text:p text:style-name="P1101"><text:span text:style-name="T1102">理由：如法制局意見。</text:span><text:s/></text:p>
      <text:p text:style-name="P1103"><text:span text:style-name="T1104">一○八、訴願人</text:span><text:span text:style-name="T1105">○○</text:span><text:span text:style-name="T1106">因空氣污染防制法事件，不服本府環境保護局處分，提起訴願案。</text:span><text:span text:style-name="T1107">(</text:span><text:span text:style-name="T1108">案號</text:span><text:span text:style-name="T1109">1030223)<text:s/></text:span></text:p>
      <text:p text:style-name="P1110"><text:span text:style-name="T1111">決議：訴願不受理。</text:span><text:s/></text:p>
      <text:p text:style-name="P1112"><text:span text:style-name="T1113">理由：如法制局意見。</text:span><text:s/></text:p>
      <text:p text:style-name="P1114"><text:span text:style-name="T1115">一○九、訴願人</text:span><text:span text:style-name="T1116">○○</text:span><text:span text:style-name="T1117">實業股份有限公司因空氣污染防制法事件，不服本府環境保護局處分，提起訴願案。</text:span><text:span text:style-name="T1118">(</text:span><text:span text:style-name="T1119">案號</text:span><text:span text:style-name="T1120">1030243)<text:s/></text:span></text:p>
      <text:p text:style-name="P1121"><text:span text:style-name="T1122">決議：訴願不受理。</text:span><text:s/></text:p>
      <text:p text:style-name="P1123"><text:span text:style-name="T1124">理由：如法制局意見。</text:span><text:s/></text:p>
      <text:p text:style-name="P1125"><text:span text:style-name="T1126">一百一十、訴願人</text:span><text:span text:style-name="T1127">○○</text:span><text:span text:style-name="T1128">因空氣污染防制法事件，不服本府環境保護局處分，提起訴願案。</text:span><text:span text:style-name="T1129">(</text:span><text:span text:style-name="T1130">案號</text:span><text:span text:style-name="T1131">1030244)<text:s/></text:span></text:p>
      <text:p text:style-name="P1132"><text:span text:style-name="T1133">決議：訴願不受理。</text:span><text:s/></text:p>
      <text:p text:style-name="P1134"><text:span text:style-name="T1135">理由：如法制局意見。</text:span><text:s/></text:p>
      <text:p text:style-name="P1136"><text:span text:style-name="T1137">一百一十一、訴願人</text:span><text:span text:style-name="T1138">○○</text:span><text:span text:style-name="T1139">因空氣污染防制法事件，不服本府環境保護局處分，提起訴願案。</text:span><text:span text:style-name="T1140">(</text:span><text:span text:style-name="T1141">案號</text:span><text:span text:style-name="T1142">1030248)<text:s/></text:span></text:p>
      <text:p text:style-name="P1143"><text:span text:style-name="T1144">決議：訴願不受理。</text:span><text:s/></text:p>
      <text:p text:style-name="P1145"><text:span text:style-name="T1146">理由：如法制局意見。</text:span><text:s/></text:p>
      <text:p text:style-name="P1147"><text:span text:style-name="T1148">一百一十二、訴願人</text:span><text:span text:style-name="T1149">○○</text:span><text:span text:style-name="T1150">因空氣污染防制法事件，不服本府環境保護局處分，提起訴願案。</text:span><text:span text:style-name="T1151">(</text:span><text:span text:style-name="T1152">案號</text:span><text:span text:style-name="T1153">1030249)<text:s/></text:span></text:p>
      <text:p text:style-name="P1154"><text:span text:style-name="T1155">決議：訴願駁回。</text:span><text:s/></text:p>
      <text:p text:style-name="P1156"><text:span text:style-name="T1157">理由：如法制局意見。</text:span><text:s/></text:p>
      <text:p text:style-name="P1158"><text:span text:style-name="T1159">一百一十三、訴願人</text:span><text:span text:style-name="T1160">○○</text:span><text:span text:style-name="T1161">因空氣污染防制法事件，不服本府環境保護局處分，提起訴願案。</text:span><text:span text:style-name="T1162">(</text:span><text:span text:style-name="T1163">案號</text:span><text:span text:style-name="T1164">1030250)<text:s/></text:span></text:p>
      <text:p text:style-name="P1165"><text:span text:style-name="T1166">決議：訴願不受理。</text:span><text:s/></text:p>
      <text:p text:style-name="P1167"><text:span text:style-name="T1168">理由：如法制局意見。</text:span><text:s/></text:p>
      <text:p text:style-name="P1169"><text:span text:style-name="T1170">一百一十四、訴願人</text:span><text:span text:style-name="T1171">○○○</text:span><text:span text:style-name="T1172">因空氣污染防制法事件，不服本府環境保護局處分，提起訴願案。</text:span><text:span text:style-name="T1173">(</text:span><text:span text:style-name="T1174">案號</text:span><text:span text:style-name="T1175">1030265)<text:s/></text:span></text:p>
      <text:p text:style-name="P1176"><text:span text:style-name="T1177">決議：訴願駁回。</text:span><text:s/></text:p>
      <text:p text:style-name="P1178"><text:span text:style-name="T1179">理由：如法制局意見。</text:span><text:s/></text:p>
      <text:p text:style-name="P1180"><text:span text:style-name="T1181">一百一十五、訴願人</text:span><text:span text:style-name="T1182">○○</text:span><text:span text:style-name="T1183">因空氣污染防制法事件，不服本府環境保護局處分，提起訴願案。</text:span><text:span text:style-name="T1184">(</text:span><text:span text:style-name="T1185">案號</text:span><text:span text:style-name="T1186">1030274)<text:s/></text:span></text:p>
      <text:p text:style-name="P1187"><text:span text:style-name="T1188">決議：訴願駁回。</text:span><text:s/></text:p>
      <text:p text:style-name="P1189"><text:span text:style-name="T1190">理由：如法制局意見。</text:span><text:s/></text:p>
      <text:p text:style-name="P1191"><text:span text:style-name="T1192">一百一十六、訴願人</text:span><text:span text:style-name="T1193">○○</text:span><text:span text:style-name="T1194">因空氣污染防制法事件，不服本府環境保護局處分，提起訴願案。</text:span><text:span text:style-name="T1195">(</text:span><text:span text:style-name="T1196">案號</text:span><text:span text:style-name="T1197">1030277)<text:s/></text:span></text:p>
      <text:p text:style-name="P1198"><text:span text:style-name="T1199">決議：訴願不受理。</text:span><text:s/></text:p>
      <text:p text:style-name="P1200"><text:span text:style-name="T1201">理由：如法制局意見。</text:span><text:s/></text:p>
      <text:p text:style-name="P1202"><text:span text:style-name="T1203">一百一十七、訴願人</text:span><text:span text:style-name="T1204">○○○○</text:span><text:span text:style-name="T1205">因空氣污染防制法事件，不服本府環境保護局處分，提起訴願案。</text:span><text:span text:style-name="T1206">(</text:span><text:span text:style-name="T1207">案號</text:span><text:span text:style-name="T1208">1030278)<text:s/></text:span></text:p>
      <text:p text:style-name="P1209"><text:span text:style-name="T1210">決議：訴願不受理。</text:span><text:s/></text:p>
      <text:p text:style-name="P1211"><text:span text:style-name="T1212">理由：如法制局意見。</text:span><text:s/></text:p>
      <text:p text:style-name="P1213"><text:span text:style-name="T1214">一百一十八、訴願人</text:span><text:span text:style-name="T1215">○○</text:span><text:span text:style-name="T1216">因空氣污染防制法事件，不服本府環境保護局處分，提起訴願案。</text:span><text:span text:style-name="T1217">(</text:span><text:span text:style-name="T1218">案號</text:span><text:span text:style-name="T1219">1030297)<text:s/></text:span></text:p>
      <text:p text:style-name="P1220"><text:span text:style-name="T1221">決議：訴願不受理。</text:span><text:s/></text:p>
      <text:p text:style-name="P1222"><text:span text:style-name="T1223">理由：如法制局意見。</text:span><text:s/></text:p>
      <text:p text:style-name="P1224"><text:span text:style-name="T1225">一百一十九、訴願人</text:span><text:span text:style-name="T1226">○○</text:span><text:span text:style-name="T1227">因空氣污染防制法事件，不服本府環境保護局處分，提起訴願案。</text:span><text:span text:style-name="T1228">(</text:span><text:span text:style-name="T1229">案號</text:span><text:span text:style-name="T1230">1030298)<text:s/></text:span></text:p>
      <text:p text:style-name="P1231"><text:span text:style-name="T1232">決議：訴願不受理。</text:span><text:s/></text:p>
      <text:p text:style-name="P1233"><text:span text:style-name="T1234">理由：如法制局意見。</text:span><text:s/></text:p>
      <text:p text:style-name="P1235"><text:span text:style-name="T1236">一百二十、訴願人</text:span><text:span text:style-name="T1237">○○</text:span><text:span text:style-name="T1238">因空氣污染防制法事件，不服本府環境保護局處分，提起訴願案。</text:span><text:span text:style-name="T1239">(</text:span><text:span text:style-name="T1240">案號</text:span><text:span text:style-name="T1241">1030303)<text:s/></text:span></text:p>
      <text:p text:style-name="P1242"><text:span text:style-name="T1243">決議：訴願駁回。</text:span><text:s/></text:p>
      <text:p text:style-name="P1244"><text:span text:style-name="T1245">理由：如法制局意見。</text:span><text:s/></text:p>
      <text:p text:style-name="P1246"><text:span text:style-name="T1247">一百二十一、訴願人</text:span><text:span text:style-name="T1248">○○</text:span><text:span text:style-name="T1249">因空氣污染防制法事件，不服本府環境保護局處分，提起訴願案。</text:span><text:span text:style-name="T1250">(</text:span><text:span text:style-name="T1251">案號</text:span><text:span text:style-name="T1252">1030305)<text:s/></text:span></text:p>
      <text:p text:style-name="P1253"><text:span text:style-name="T1254">決議：訴願不受理。</text:span><text:s/></text:p>
      <text:p text:style-name="P1255"><text:span text:style-name="T1256">理由：如法制局意見。</text:span><text:s/></text:p>
      <text:p text:style-name="P1257"><text:span text:style-name="T1258">一百二十二、訴願人</text:span><text:span text:style-name="T1259">○○</text:span><text:span text:style-name="T1260">因空氣污染防制法事件，不服本府環境保護局處分，提起訴願案。</text:span><text:span text:style-name="T1261">(</text:span><text:span text:style-name="T1262">案號</text:span><text:span text:style-name="T1263">1030336)<text:s/></text:span></text:p>
      <text:p text:style-name="P1264"><text:span text:style-name="T1265">決議：訴願駁回。</text:span><text:s/></text:p>
      <text:p text:style-name="P1266"><text:span text:style-name="T1267">理由：如法制局意見。</text:span><text:s/></text:p>
      <text:p text:style-name="P1268"><text:span text:style-name="T1269">一百二十三、訴願人</text:span><text:span text:style-name="T1270">○○</text:span><text:span text:style-name="T1271">因廢棄物清理法事件，不服本府環境保護局處分，提起訴願案。</text:span><text:span text:style-name="T1272">(</text:span><text:span text:style-name="T1273">案號</text:span><text:span text:style-name="T1274">1030339)<text:s/></text:span></text:p>
      <text:p text:style-name="P1275"><text:span text:style-name="T1276">決議：訴願不受理。</text:span><text:s/></text:p>
      <text:p text:style-name="P1277"><text:span text:style-name="T1278">理由：如法制局意見。</text:span><text:s/></text:p>
      <text:p text:style-name="P1279"><text:span text:style-name="T1280">一百二十四、訴願人</text:span><text:span text:style-name="T1281">○○</text:span><text:span text:style-name="T1282">因刑事移送事件，不服本府警察局處分，提起訴願案。</text:span><text:span text:style-name="T1283">(</text:span><text:span text:style-name="T1284">案號</text:span><text:span text:style-name="T1285">1030262)<text:s/></text:span></text:p>
      <text:p text:style-name="P1286"><text:span text:style-name="T1287">決議：訴願不受理。</text:span><text:s/></text:p>
      <text:p text:style-name="P1288"><text:span text:style-name="T1289">理由：如法制局意見。</text:span><text:s/></text:p>
      <text:p text:style-name="P1290"><text:span text:style-name="T1291">一百二十五、訴願人</text:span><text:span text:style-name="T1292">○○</text:span><text:span text:style-name="T1293">因毒品危害防制條例事件，不服本府警察局處分，提起訴願案。</text:span><text:span text:style-name="T1294">(</text:span><text:span text:style-name="T1295">案號</text:span><text:span text:style-name="T1296">1030296)<text:s/></text:span></text:p>
      <text:p text:style-name="P1297"><text:span text:style-name="T1298">決議：訴願駁回。</text:span><text:s/></text:p>
      <text:p text:style-name="P1299"><text:span text:style-name="T1300">理由：如法制局意見。</text:span><text:s/></text:p>
      <text:p text:style-name="P1301"><text:span text:style-name="T1302">一百二十六、訴願人</text:span><text:span text:style-name="T1303">○○</text:span><text:span text:style-name="T1304">商務旅館有限公司因發展觀光條例事件，不服本府觀光旅遊局處分，提起訴願案。</text:span><text:span text:style-name="T1305">(</text:span><text:span text:style-name="T1306">案號</text:span><text:span text:style-name="T1307">1030170)<text:s/></text:span></text:p>
      <text:p text:style-name="P1308"><text:span text:style-name="T1309">決議：訴願不受理。</text:span><text:s/></text:p>
      <text:p text:style-name="P1310"><text:span text:style-name="T1311">理由：如法制局意見。</text:span><text:s/></text:p>
      <text:p text:style-name="P1312"><text:span text:style-name="T1313">一百二十七、訴願人</text:span><text:span text:style-name="T1314">○○</text:span><text:span text:style-name="T1315">因地上權登記事件，不服本市</text:span><text:span text:style-name="T1316">○○</text:span><text:span text:style-name="T1317">地政事務所處分，提起訴願案。</text:span><text:span text:style-name="T1318">(</text:span><text:span text:style-name="T1319">案號</text:span><text:span text:style-name="T1320">1030231)<text:s/></text:span></text:p>
      <text:p text:style-name="P1321"><text:span text:style-name="T1322">決議：訴願駁回。</text:span><text:s/></text:p>
      <text:p text:style-name="P1323"><text:span text:style-name="T1324">理由：如法制局意見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rame" style:display-name="rame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5:00Z</meta:creation-date>
    <dc:date>2015-05-26T05:25:00Z</dc:date>
    <meta:print-date>2012-12-17T02:49:00Z</meta:print-date>
    <meta:template xlink:href="Normal" xlink:type="simple"/>
    <meta:editing-cycles>2</meta:editing-cycles>
    <meta:editing-duration>PT0S</meta:editing-duration>
    <meta:document-statistic meta:page-count="7" meta:paragraph-count="17" meta:word-count="1287" meta:character-count="8610" meta:row-count="61" meta:non-whitespace-character-count="7340"/>
  </office:meta>
</office:document-meta>
</file>