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12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6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3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6" style:parent-style-name="內文" style:family="paragraph">
      <style:paragraph-properties fo:text-align="justify" fo:margin-top="0.125in" fo:line-height="0.3472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text-align="justify" fo:line-height="0.3611in" fo:margin-left="0.9722in" fo:text-indent="-0.5555in">
        <style:tab-stops>
          <style:tab-stop style:type="left" style:position="-0.2222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3" style:parent-style-name="內文" style:family="paragraph">
      <style:paragraph-properties fo:text-align="justify" fo:line-height="0.3611in" fo:margin-left="1.1118in" fo:text-indent="-0.6666in">
        <style:tab-stops>
          <style:tab-stop style:type="left" style:position="-0.3618in"/>
        </style:tab-stops>
      </style:paragraph-properties>
    </style:style>
    <style:style style:name="P27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GoBack"/><text:bookmark-end text:name="_GoBack"/><text:span text:style-name="T12">臺中市政府訴願審議委員會</text:span><text:span text:style-name="T13">103年</text:span><text:span text:style-name="T14">第</text:span><text:span text:style-name="T15">8</text:span><text:span text:style-name="T16">次會期會議紀錄</text:span><text:span text:style-name="T17"><text:s/></text:span></text:p>
      <text:list text:style-name="LFO1">
        <text:list-item text:start-value="1">
          <text:p text:style-name="P18"><text:span text:style-name="T19">開會時間：</text:span><text:span text:style-name="T20">103</text:span><text:span text:style-name="T21">年</text:span><text:span text:style-name="T22">05</text:span><text:span text:style-name="T23">月</text:span><text:span text:style-name="T24">09</text:span><text:span text:style-name="T25">日上午</text:span><text:span text:style-name="T26">9</text:span><text:span text:style-name="T27">時</text:span><text:span text:style-name="T28">0</text:span><text:span text:style-name="T29">分</text:span><text:span text:style-name="T30"><text:s/></text:span></text:p>
        </text:list-item>
      </text:list>
      <text:list text:style-name="LFO1" text:continue-numbering="true">
        <text:list-item>
          <text:p text:style-name="P31"><text:span text:style-name="T32">開會地點：本府</text:span><text:span text:style-name="T33">10</text:span><text:span text:style-name="T34">樓法制局會議室</text:span><text:span text:style-name="T35">         <text:s/></text:span></text:p>
        </text:list-item>
      </text:list>
      <text:list text:style-name="LFO1" text:continue-numbering="true">
        <text:list-item>
          <text:p text:style-name="P36"><text:span text:style-name="T37">主席：林主任委員月棗</text:span></text:p>
        </text:list-item>
      </text:list>
      <text:list text:style-name="LFO1" text:continue-numbering="true">
        <text:list-item>
          <text:p text:style-name="P38"><text:span text:style-name="T39">出席人員：如簽到單</text:span><text:span text:style-name="T40">(</text:span><text:span text:style-name="T41">詳卷</text:span><text:span text:style-name="T42">)<text:s/></text:span></text:p>
        </text:list-item>
      </text:list>
      <text:list text:style-name="LFO1" text:continue-numbering="true">
        <text:list-item>
          <text:p text:style-name="P43"><text:span text:style-name="T44">審議案件：</text:span><text:span text:style-name="T45"><text:s/></text:span></text:p>
        </text:list-item>
      </text:list>
      <text:p text:style-name="P46"><text:span text:style-name="T47">討論案：</text:span><text:s/></text:p>
      <text:p text:style-name="P48"><text:span text:style-name="T49">一、訴願人</text:span><text:span text:style-name="T50">○○</text:span><text:span text:style-name="T51">電子有限公司因水污染防治法事件，不服本府環境保護局處分，提起訴願案。</text:span><text:span text:style-name="T52">(</text:span><text:span text:style-name="T53">案號</text:span><text:span text:style-name="T54">1030072)<text:s/></text:span></text:p>
      <text:p text:style-name="P55"><text:span text:style-name="T56">決議：訴願駁回。</text:span><text:s/></text:p>
      <text:p text:style-name="P57"><text:span text:style-name="T58">理由：如法制局意見。</text:span><text:s/></text:p>
      <text:p text:style-name="P59"><text:span text:style-name="T60">二、訴願人</text:span><text:span text:style-name="T61">○○</text:span><text:span text:style-name="T62">因地價稅事件，不服本府地方稅務局處分，提起訴願案。</text:span><text:span text:style-name="T63">(</text:span><text:span text:style-name="T64">案號</text:span><text:span text:style-name="T65">1030133)<text:s/></text:span></text:p>
      <text:p text:style-name="P66"><text:span text:style-name="T67">決議：原處分撤銷，由原處分機關於收受決定書之次日起</text:span><text:span text:style-name="T68">60</text:span><text:span text:style-name="T69">日內另為適法之處分。</text:span><text:s/></text:p>
      <text:p text:style-name="P70"><text:span text:style-name="T71">理由：如法制局意見。</text:span><text:s/></text:p>
      <text:p text:style-name="P72"><text:span text:style-name="T73">三、訴願人</text:span><text:span text:style-name="T74">○○</text:span><text:span text:style-name="T75">因地價稅事件，不服本府地方稅務局處分，提起訴願案。</text:span><text:span text:style-name="T76">(</text:span><text:span text:style-name="T77">案號</text:span><text:span text:style-name="T78">1030134)<text:s/></text:span></text:p>
      <text:p text:style-name="P79"><text:span text:style-name="T80">決議：原處分撤銷，由原處分機關於收受決定書之次日起</text:span><text:span text:style-name="T81">60</text:span><text:span text:style-name="T82">日內另為適法之處分。</text:span><text:s/></text:p>
      <text:p text:style-name="P83"><text:span text:style-name="T84">理由：如法制局意見。</text:span><text:s/></text:p>
      <text:p text:style-name="P85"><text:span text:style-name="T86">四、訴願人</text:span><text:span text:style-name="T87">○○</text:span><text:span text:style-name="T88">因請求異動並撤銷道路開闢工程規劃路線事件，不服本府處分，提起訴願案。</text:span><text:span text:style-name="T89">(</text:span><text:span text:style-name="T90">案號</text:span><text:span text:style-name="T91">1030174)<text:s/></text:span></text:p>
      <text:p text:style-name="P92"><text:span text:style-name="T93">決議：訴願不受理。</text:span><text:s/></text:p>
      <text:p text:style-name="P94"><text:span text:style-name="T95">理由：如法制局意見</text:span><text:span text:style-name="T96">；惟理由部分</text:span><text:span text:style-name="T97">依訴願委員意見加以</text:span><text:span text:style-name="T98">修</text:span><text:span text:style-name="T99">正</text:span><text:span text:style-name="T100">。</text:span><text:s/></text:p>
      <text:p text:style-name="P101"><text:span text:style-name="T102">五、訴願人</text:span><text:span text:style-name="T103">○○</text:span><text:span text:style-name="T104">因社會救助法事件，不服本府社會局處分，提起訴願案。</text:span><text:span text:style-name="T105">(</text:span><text:span text:style-name="T106">案號</text:span><text:span text:style-name="T107">1030090)<text:s/></text:span></text:p>
      <text:p text:style-name="P108"><text:span text:style-name="T109">決議：原處分撤銷，由原處分機關於收受決定書之次日起</text:span><text:span text:style-name="T110">30</text:span><text:span text:style-name="T111">日</text:span><text:soft-page-break/><text:span text:style-name="T112">內另為適法之處分。</text:span><text:s/></text:p>
      <text:p text:style-name="P113"><text:span text:style-name="T114">理由：如法制局意見。</text:span><text:s/></text:p>
      <text:p text:style-name="P115"><text:span text:style-name="T116">六、訴願人</text:span><text:span text:style-name="T117">○○</text:span><text:span text:style-name="T118">食品股份有限公司等因水污染防治法等事件，不服本府環境保護局處分，提起訴願案。</text:span><text:span text:style-name="T119">(</text:span><text:span text:style-name="T120">案號</text:span><text:span text:style-name="T121">1030071)<text:s/></text:span></text:p>
      <text:p text:style-name="P122"><text:span text:style-name="T123">決議：主文修正為「</text:span><text:span text:style-name="T124">原處分處訴願人</text:span><text:span text:style-name="T125">○○</text:span><text:span text:style-name="T126">環境教育講習</text:span><text:span text:style-name="T127">2</text:span><text:span text:style-name="T128">小時部分撤銷，由原處分機關於收受決定書之次日起</text:span><text:span text:style-name="T129">60</text:span><text:span text:style-name="T130">日內另為適法之處分；其餘訴願駁回。</text:span><text:span text:style-name="T131">」</text:span></text:p>
      <text:p text:style-name="P132"><text:span text:style-name="T133">理由：</text:span><text:span text:style-name="T134">訴願決定書理由授權法制局擬具，並經全體委員同意後決定之。</text:span><text:s/></text:p>
      <text:p text:style-name="P135"><text:span text:style-name="T136">七、訴願人</text:span><text:span text:style-name="T137">○○</text:span><text:span text:style-name="T138">因刑事移送事件，不服本府警察局處分，提起訴願案。</text:span><text:span text:style-name="T139">(</text:span><text:span text:style-name="T140">案號</text:span><text:span text:style-name="T141">1030128)<text:s/></text:span></text:p>
      <text:p text:style-name="P142"><text:span text:style-name="T143">決議：訴願不受理。</text:span><text:s/></text:p>
      <text:p text:style-name="P144"><text:span text:style-name="T145">理由：如法制局意見</text:span><text:span text:style-name="T146">，案由修正。</text:span><text:s/></text:p>
      <text:p text:style-name="P147"><text:span text:style-name="T148">八、訴願人</text:span><text:span text:style-name="T149">○○</text:span><text:span text:style-name="T150">因申請劃設禁止停車標線事件，不服本府交通局處分，提起訴願案。</text:span><text:span text:style-name="T151">(</text:span><text:span text:style-name="T152">案號</text:span><text:span text:style-name="T153">1030272)<text:s/></text:span></text:p>
      <text:p text:style-name="P154"><text:span text:style-name="T155">決議：訴願不受理。</text:span><text:s/></text:p>
      <text:p text:style-name="P156"><text:span text:style-name="T157">理由：如法制局意見</text:span><text:span text:style-name="T158">；惟理由部分酌修。</text:span><text:s/></text:p>
      <text:p text:style-name="P159"><text:span text:style-name="T160">九、訴願人</text:span><text:span text:style-name="T161">○○</text:span><text:span text:style-name="T162">企業社因臺中市休閒娛樂服務業管理自治條例事件，不服本府經濟發展局處分，提起訴願案。</text:span><text:span text:style-name="T163">(</text:span><text:span text:style-name="T164">案號</text:span><text:span text:style-name="T165">1030230)<text:s/></text:span></text:p>
      <text:p text:style-name="P166"><text:span text:style-name="T167">決議：訴願駁回。</text:span><text:s/></text:p>
      <text:p text:style-name="P168"><text:span text:style-name="T169">理由：如法制局意見</text:span><text:span text:style-name="T170">；惟理由部分酌修。</text:span><text:s/></text:p>
      <text:p text:style-name="P171"><text:span text:style-name="T172">十、訴願人</text:span><text:span text:style-name="T173">○○</text:span><text:span text:style-name="T174">因空氣污染防制法事件，不服本府環境保護局處分，提起訴願案。</text:span><text:span text:style-name="T175">(</text:span><text:span text:style-name="T176">案號</text:span><text:span text:style-name="T177">1030051)<text:s/></text:span></text:p>
      <text:p text:style-name="P178"><text:span text:style-name="T179">決議：訴願不受理。</text:span><text:s/></text:p>
      <text:p text:style-name="P180"><text:span text:style-name="T181">理由：如法制局意見</text:span><text:span text:style-name="T182">；惟理由部分酌修。</text:span><text:s/></text:p>
      <text:p text:style-name="P183"><text:span text:style-name="T184">十一、訴願人</text:span><text:span text:style-name="T185">○○</text:span><text:span text:style-name="T186">因社會救助法事件，不服本府社會局處分，提起訴願案。</text:span><text:span text:style-name="T187">(</text:span><text:span text:style-name="T188">案號</text:span><text:span text:style-name="T189">1030141)<text:s/></text:span></text:p>
      <text:p text:style-name="P190"><text:span text:style-name="T191">決議：訴願駁回。</text:span><text:s/></text:p>
      <text:soft-page-break/>
      <text:p text:style-name="P192"><text:span text:style-name="T193">理由：如法制局意見。</text:span><text:s/></text:p>
      <text:p text:style-name="P194"><text:span text:style-name="T195">十二、訴願人</text:span><text:span text:style-name="T196">○○</text:span><text:span text:style-name="T197">因申請核發墳墓起掘許可證明事件，不服本市</text:span><text:span text:style-name="T198">○○</text:span><text:span text:style-name="T199">區公所處分，提起訴願案。</text:span><text:span text:style-name="T200">(</text:span><text:span text:style-name="T201">案號</text:span><text:span text:style-name="T202">1030094)<text:s/></text:span></text:p>
      <text:p text:style-name="P203"><text:span text:style-name="T204">決議：原處分機關應於收受決定書之次日起</text:span><text:span text:style-name="T205">60</text:span><text:span text:style-name="T206">日內速為處分。</text:span><text:s/></text:p>
      <text:p text:style-name="P207"><text:span text:style-name="T208">理由：如法制局意見。</text:span><text:s/></text:p>
      <text:p text:style-name="P209"><text:span text:style-name="T210">十三、訴願人</text:span><text:span text:style-name="T211">○○○○○○</text:span><text:span text:style-name="T212">股份有限公司因水污染防治法事件，不服本府環境保護局處分，提起訴願案。</text:span><text:span text:style-name="T213">(</text:span><text:span text:style-name="T214">案號</text:span><text:span text:style-name="T215">1030169)<text:s/></text:span></text:p>
      <text:p text:style-name="P216"><text:span text:style-name="T217">決議：主文修正為「訴願駁回。」</text:span><text:s/></text:p>
      <text:p text:style-name="P218"><text:span text:style-name="T219">理由：</text:span><text:span text:style-name="T220">授權法制局依據訴願委員意見擬具理由。</text:span></text:p>
      <text:p text:style-name="P221"><text:span text:style-name="T222">十四、訴願人</text:span><text:span text:style-name="T223">○○</text:span><text:span text:style-name="T224">因空氣污染防制法事件，不服本府環境保護局處分，提起訴願案。</text:span><text:span text:style-name="T225">(</text:span><text:span text:style-name="T226">案號</text:span><text:span text:style-name="T227">1030182)<text:s/></text:span></text:p>
      <text:p text:style-name="P228"><text:span text:style-name="T229">決議：主文修正為「原處分撤銷。」</text:span><text:s/></text:p>
      <text:p text:style-name="P230"><text:span text:style-name="T231">理由：</text:span><text:span text:style-name="T232">決定書理由依訴願委員意見修正。</text:span><text:s/></text:p>
      <text:p text:style-name="P233"><text:span text:style-name="T234">十五、訴願人</text:span><text:span text:style-name="T235">○○○</text:span><text:span text:style-name="T236">股份有限公司因房屋稅事件，不服本府地方稅務局處分，提起訴願案。</text:span><text:span text:style-name="T237">(</text:span><text:span text:style-name="T238">案號</text:span><text:span text:style-name="T239">1030179)<text:s/></text:span></text:p>
      <text:p text:style-name="P240"><text:span text:style-name="T241">決議：訴願駁回。</text:span><text:s/></text:p>
      <text:p text:style-name="P242"><text:span text:style-name="T243">理由：如法制局意見</text:span><text:span text:style-name="T244">；惟理由部分</text:span><text:span text:style-name="T245">依委員意見再補充</text:span><text:span text:style-name="T246">。</text:span><text:s/></text:p>
      <text:p text:style-name="P247"><text:span text:style-name="T248">十六、訴願人</text:span><text:span text:style-name="T249">○○</text:span><text:span text:style-name="T250">因建築法事件，不服本府都市發展局處分，提起訴願案。</text:span><text:span text:style-name="T251">(</text:span><text:span text:style-name="T252">案號</text:span><text:span text:style-name="T253">1030074)<text:s/></text:span></text:p>
      <text:p text:style-name="P254"><text:span text:style-name="T255">決議：原處分撤銷，由原處分機關於收受決定書之次日起</text:span><text:span text:style-name="T256">30</text:span><text:span text:style-name="T257">日內另為適法之處分。</text:span><text:s/></text:p>
      <text:p text:style-name="P258"><text:span text:style-name="T259">理由：如法制局意見。</text:span><text:s/></text:p>
      <text:p text:style-name="P260"><text:span text:style-name="T261">十七、訴願人</text:span><text:span text:style-name="T262">○○</text:span><text:span text:style-name="T263">因申請建築物恢復使用及供水供電事件，不服本府都市發展局處分，提起訴願案。</text:span><text:span text:style-name="T264">(</text:span><text:span text:style-name="T265">案號</text:span><text:span text:style-name="T266">1030118)<text:s/></text:span></text:p>
      <text:p text:style-name="P267"><text:span text:style-name="T268">決議：原處分撤銷，由原處分機關於收受決定書之次日起</text:span><text:span text:style-name="T269">30</text:span><text:span text:style-name="T270">日內另為適法之處分。</text:span><text:s/></text:p>
      <text:p text:style-name="P271"><text:span text:style-name="T272">理由：如法制局意見。</text:span><text:s/></text:p>
      <text:p text:style-name="P273"/>
      <text:soft-page-break/>
      <text:p text:style-name="P274"><text:span text:style-name="T275">十九、訴願人</text:span><text:span text:style-name="T276">○○</text:span><text:span text:style-name="T277">因住宅租金補貼事件，不服本府都市發展局處分，提起訴願案。</text:span><text:span text:style-name="T278">(</text:span><text:span text:style-name="T279">案號</text:span><text:span text:style-name="T280">1030200)<text:s/></text:span></text:p>
      <text:p text:style-name="P281"><text:span text:style-name="T282">決議：原處分撤銷，由原處分機關於收受決定書之次日起</text:span><text:span text:style-name="T283">30</text:span><text:span text:style-name="T284">日內另為適法之處理。</text:span><text:s/></text:p>
      <text:p text:style-name="P285"><text:span text:style-name="T286">理由：如法制局意見。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rame" style:display-name="rame" style:family="text" style:parent-style-name="預設段落字型">
      <style:text-properties style:font-name-complex="Times New Roman"/>
    </style:style>
    <style:style style:name="頁碼" style:display-name="頁碼" style:family="text" style:parent-style-name="預設段落字型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7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 fo:language="zh" fo:country="TW"/>
    </style:style>
    <style:style style:name="T7" style:parent-style-name="預設段落字型" style:family="text">
      <style:text-properties style:font-name="新細明體" fo:language="zh" fo:country="TW"/>
    </style:style>
    <style:style style:name="T8" style:parent-style-name="預設段落字型" style:family="text">
      <style:text-properties style:font-name="新細明體" fo:language="zh" fo:country="TW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><text:span text:style-name="T4">第</text:span><text:span text:style-name="T5"><text:page-number text:fixed="false">4</text:page-number></text:span><text:span text:style-name="T6"><text:s/></text:span><text:span text:style-name="T7">頁，共</text:span><text:span text:style-name="T8"><text:s/></text:span><text:span text:style-name="T9"><text:page-count>4</text:page-count></text:span><text:span text:style-name="T10"><text:s/></text:span><text:span text:style-name="T1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中市政府訴願審議委員會95年5月5日會議紀錄</dc:title>
    <meta:initial-creator>tccgod</meta:initial-creator>
    <dc:creator>b0101075</dc:creator>
    <meta:creation-date>2015-05-26T05:25:00Z</meta:creation-date>
    <dc:date>2015-05-26T05:25:00Z</dc:date>
    <meta:print-date>2012-12-17T02:49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9" meta:character-count="1801" meta:row-count="12" meta:non-whitespace-character-count="1535"/>
  </office:meta>
</office:document-meta>
</file>