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12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line-height="0.3611in" fo:margin-left="1.5562in" fo:text-indent="-1.1111in">
        <style:tab-stops>
          <style:tab-stop style:type="left" style:position="-0.8062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4" style:parent-style-name="內文" style:family="paragraph">
      <style:paragraph-properties fo:text-align="justify" fo:line-height="0.3611in">
        <style:tab-stops>
          <style:tab-stop style:type="left" style:position="0.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95" style:parent-style-name="內文" style:family="paragraph">
      <style:paragraph-properties fo:text-align="justify" fo:line-height="0.3611in" fo:text-indent="0.4444in">
        <style:tab-stops>
          <style:tab-stop style:type="left" style:position="0.75in"/>
        </style:tab-stops>
      </style:paragraph-properties>
    </style:style>
    <style:style style:name="T10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3" style:parent-style-name="內文" style:family="paragraph">
      <style:paragraph-properties fo:text-align="justify" fo:line-height="0.3611in" fo:margin-left="0.6666in" fo:text-indent="-0.6666in">
        <style:tab-stops>
          <style:tab-stop style:type="left" style:position="0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14" style:parent-style-name="內文" style:family="paragraph">
      <style:paragraph-properties fo:text-align="justify" fo:line-height="0.3611in" fo:margin-left="1in" fo:text-indent="-1in">
        <style:tab-stops>
          <style:tab-stop style:type="left" style:position="-0.25in"/>
        </style:tab-stops>
      </style:paragraph-properties>
    </style:style>
    <style:style style:name="T111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GoBack"/><text:bookmark-end text:name="_GoBack"/><text:span text:style-name="T12">臺中市政府訴願審議委員會</text:span><text:span text:style-name="T13">103</text:span><text:span text:style-name="T14">年</text:span><text:span text:style-name="T15">第1次會期</text:span><text:span text:style-name="T16">會議紀錄</text:span><text:span text:style-name="T17"><text:s/></text:span></text:p>
      <text:list text:style-name="LFO1">
        <text:list-item text:start-value="1">
          <text:p text:style-name="P18"><text:span text:style-name="T19">開會時間：</text:span><text:span text:style-name="T20">103</text:span><text:span text:style-name="T21">年</text:span><text:span text:style-name="T22">01</text:span><text:span text:style-name="T23">月</text:span><text:span text:style-name="T24">10</text:span><text:span text:style-name="T25">日上午</text:span><text:span text:style-name="T26">9</text:span><text:span text:style-name="T27">時</text:span><text:span text:style-name="T28">0</text:span><text:span text:style-name="T29">分</text:span><text:span text:style-name="T30"><text:s/></text:span></text:p>
        </text:list-item>
      </text:list>
      <text:list text:style-name="LFO1" text:continue-numbering="true">
        <text:list-item>
          <text:p text:style-name="P31"><text:span text:style-name="T32">開會地點：本府</text:span><text:span text:style-name="T33">10</text:span><text:span text:style-name="T34">樓法制局會議室</text:span><text:span text:style-name="T35">         </text:span></text:p>
        </text:list-item>
      </text:list>
      <text:list text:style-name="LFO1" text:continue-numbering="true">
        <text:list-item>
          <text:p text:style-name="P36"><text:span text:style-name="T37">主席：林主任委員月棗</text:span></text:p>
        </text:list-item>
      </text:list>
      <text:list text:style-name="LFO1" text:continue-numbering="true">
        <text:list-item>
          <text:p text:style-name="P38"><text:span text:style-name="T39">出席人員：如簽到單</text:span><text:span text:style-name="T40"><text:s/>(<text:s/></text:span><text:span text:style-name="T41">詳卷</text:span><text:span text:style-name="T42"><text:s/>)<text:s/></text:span></text:p>
        </text:list-item>
      </text:list>
      <text:list text:style-name="LFO1" text:continue-numbering="true">
        <text:list-item>
          <text:p text:style-name="P43"><text:span text:style-name="T44">審議案件：</text:span><text:span text:style-name="T45"><text:s/></text:span></text:p>
        </text:list-item>
      </text:list>
      <text:p text:style-name="P46"><text:span text:style-name="T47">討論案：</text:span><text:s/></text:p>
      <text:p text:style-name="P48"><text:span text:style-name="T49">一、訴願人</text:span><text:span text:style-name="T50">○○</text:span><text:span text:style-name="T51">國際事業股份有限公司因不動產經紀業管理條例事件，不服本府地政局處分，提起訴願案。</text:span><text:span text:style-name="T52">(</text:span><text:span text:style-name="T53">案號</text:span><text:span text:style-name="T54">1020796)<text:s/></text:span></text:p>
      <text:p text:style-name="P55"><text:span text:style-name="T56">決議：訴願駁回。</text:span><text:s/></text:p>
      <text:p text:style-name="P57"><text:span text:style-name="T58">理由：如法制局意見。</text:span><text:s/></text:p>
      <text:p text:style-name="P59"><text:span text:style-name="T60">二、訴願人</text:span><text:span text:style-name="T61">○○</text:span><text:span text:style-name="T62">電子股份有限公司因土壤及地下水污染整治法事件，不服本府環境保護局處分，提起訴願案。</text:span><text:span text:style-name="T63">(</text:span><text:span text:style-name="T64">案號</text:span><text:span text:style-name="T65">1020821)<text:s/></text:span></text:p>
      <text:p text:style-name="P66"><text:span text:style-name="T67">決議：訴願駁回。</text:span><text:s/></text:p>
      <text:p text:style-name="P68"><text:span text:style-name="T69">理由：如法制局意見，惟決定書當事人欄應列原處分機關。</text:span><text:s/></text:p>
      <text:p text:style-name="P70"><text:span text:style-name="T71">三、訴願人</text:span><text:span text:style-name="T72">○○○○○○</text:span><text:span text:style-name="T73">股份有限公司因土壤及地下水污染整治法事件，不服本府環境保護局處分，提起訴願案。</text:span><text:span text:style-name="T74">(</text:span><text:span text:style-name="T75">案號</text:span><text:span text:style-name="T76">1020834)<text:s/></text:span></text:p>
      <text:p text:style-name="P77"><text:span text:style-name="T78">決議：訴願駁回。</text:span><text:s/></text:p>
      <text:p text:style-name="P79"><text:span text:style-name="T80">理由：如法制局意見。</text:span><text:s/></text:p>
      <text:p text:style-name="P81"><text:span text:style-name="T82">四、訴願人</text:span><text:span text:style-name="T83">○○</text:span><text:span text:style-name="T84">因空氣污染防制法事件，不服本府環境保護局處分，提起訴願案。</text:span><text:span text:style-name="T85">(</text:span><text:span text:style-name="T86">案號</text:span><text:span text:style-name="T87">1020856)<text:s/></text:span></text:p>
      <text:p text:style-name="P88"><text:span text:style-name="T89">決議：訴願不受理。</text:span><text:s/></text:p>
      <text:p text:style-name="P90"><text:span text:style-name="T91">理由：如法制局意見；惟文字部分酌修。</text:span><text:s/></text:p>
      <text:p text:style-name="P92"><text:span text:style-name="T93">五、訴願人</text:span><text:span text:style-name="T94">○○</text:span><text:span text:style-name="T95">(</text:span><text:span text:style-name="T96">即</text:span><text:span text:style-name="T97">○○</text:span><text:span text:style-name="T98">茶行</text:span><text:span text:style-name="T99">)</text:span><text:span text:style-name="T100">因臺中市休閒娛樂服務業管理自治條例事件，不服本府經濟發展局處分，提起訴願案。</text:span><text:span text:style-name="T101">(</text:span><text:span text:style-name="T102">案號</text:span><text:span text:style-name="T103">1020865)<text:s/></text:span></text:p>
      <text:p text:style-name="P104"><text:span text:style-name="T105">決議：原處分撤銷，由原處分機關於收受決定書之次日起</text:span><text:span text:style-name="T106">60</text:span><text:span text:style-name="T107">日內另為適法之處分。</text:span><text:s/></text:p>
      <text:p text:style-name="P108"><text:span text:style-name="T109">理由：如法制局意見。</text:span><text:s/></text:p>
      <text:soft-page-break/>
      <text:p text:style-name="P110"><text:span text:style-name="T111">六、訴願人</text:span><text:span text:style-name="T112">○○</text:span><text:span text:style-name="T113">科技股份有限公司因空氣污染防制法事件，不服本府環境保護局處分，提起訴願案。</text:span><text:span text:style-name="T114">(</text:span><text:span text:style-name="T115">案號</text:span><text:span text:style-name="T116">1020716)<text:s/></text:span></text:p>
      <text:p text:style-name="P117"><text:span text:style-name="T118">決議：訴願駁回。</text:span><text:s/></text:p>
      <text:p text:style-name="P119"><text:span text:style-name="T120">理由：如法制局意見；惟理由部分酌修。</text:span><text:s/></text:p>
      <text:p text:style-name="P121"><text:span text:style-name="T122">七、訴願人</text:span><text:span text:style-name="T123">○○</text:span><text:span text:style-name="T124">工業股份有限公司等因廢棄物清理法等事件，不服本府環境保護局處分，提起訴願案。</text:span><text:span text:style-name="T125">(</text:span><text:span text:style-name="T126">案號</text:span><text:span text:style-name="T127">1020895)<text:s/></text:span></text:p>
      <text:p text:style-name="P128"><text:span text:style-name="T129">決議：原處分撤銷，由原處分機關於收受決定書之次日起</text:span><text:span text:style-name="T130">60</text:span><text:span text:style-name="T131">日內另為適法之處分。</text:span><text:s/></text:p>
      <text:p text:style-name="P132"><text:span text:style-name="T133">理由：如法制局意見。</text:span><text:s/></text:p>
      <text:p text:style-name="P134"><text:span text:style-name="T135">八、訴願人</text:span><text:span text:style-name="T136">○○</text:span><text:span text:style-name="T137">因空氣污染防制法事件，不服本府環境保護局處分，提起訴願案。</text:span><text:span text:style-name="T138">(</text:span><text:span text:style-name="T139">案號</text:span><text:span text:style-name="T140">1020919)<text:s/></text:span></text:p>
      <text:p text:style-name="P141"><text:span text:style-name="T142">決議：訴願駁回。</text:span><text:s/></text:p>
      <text:p text:style-name="P143"><text:span text:style-name="T144">理由：如法制局意見。</text:span><text:s/></text:p>
      <text:p text:style-name="P145"><text:span text:style-name="T146">九、訴願人</text:span><text:span text:style-name="T147">○○</text:span><text:span text:style-name="T148">因土地登記事件，不服本市</text:span><text:span text:style-name="T149">○○</text:span><text:span text:style-name="T150">地政事務所處分，提起訴願案。</text:span><text:span text:style-name="T151">(</text:span><text:span text:style-name="T152">案號</text:span><text:span text:style-name="T153">1020817)<text:s/></text:span></text:p>
      <text:p text:style-name="P154"><text:span text:style-name="T155">決議：原處分撤銷，由原處分機關於收受決定書之次日起</text:span><text:span text:style-name="T156">60</text:span><text:span text:style-name="T157">日內另為適法之處分。</text:span><text:s/></text:p>
      <text:p text:style-name="P158"><text:span text:style-name="T159">理由：如法制局意見。</text:span><text:s/></text:p>
      <text:p text:style-name="P160"><text:span text:style-name="T161">十、訴願人</text:span><text:span text:style-name="T162">○○</text:span><text:span text:style-name="T163">國際有限公司因藥事法事件，不服本府衛生局處分，提起訴願案。</text:span><text:span text:style-name="T164">(</text:span><text:span text:style-name="T165">案號</text:span><text:span text:style-name="T166">1020913)<text:s/></text:span></text:p>
      <text:p text:style-name="P167"><text:span text:style-name="T168">決議：訴願駁回。</text:span><text:s/></text:p>
      <text:p text:style-name="P169">理由：如法制局意見。</text:p>
      <text:p text:style-name="P170"><text:span text:style-name="T171">附帶決議：建請本府衛生局個案檢討法條適用合法性及裁量妥當性。</text:span></text:p>
      <text:p text:style-name="P172"><text:span text:style-name="T173">十一、訴願人</text:span><text:span text:style-name="T174">○○</text:span><text:span text:style-name="T175">因不動產經紀業管理條例事件，不服本府地政局處分，提起訴願案。</text:span><text:span text:style-name="T176">(</text:span><text:span text:style-name="T177">案號</text:span><text:span text:style-name="T178">1020939)<text:s/></text:span></text:p>
      <text:p text:style-name="P179"><text:span text:style-name="T180">決議：原處分撤銷，由原處分機關於收受決定書之次日起</text:span><text:span text:style-name="T181">60</text:span><text:span text:style-name="T182">日內另為適法之處分。</text:span><text:s/></text:p>
      <text:soft-page-break/>
      <text:p text:style-name="P183"><text:span text:style-name="T184">理由：如法制局意見。</text:span><text:s/></text:p>
      <text:p text:style-name="P185"><text:span text:style-name="T186">十二、訴願人</text:span><text:span text:style-name="T187">○○○○</text:span><text:span text:style-name="T188">股份有限公司</text:span><text:span text:style-name="T189">○○</text:span><text:span text:style-name="T190">區營業處因市區道路條例事件，不服本府建設局處分，提起訴願案。</text:span><text:span text:style-name="T191">(</text:span><text:span text:style-name="T192">案號</text:span><text:span text:style-name="T193">1020923)<text:s/></text:span></text:p>
      <text:p text:style-name="P194"><text:span text:style-name="T195">決議：訴願駁回。</text:span><text:s/></text:p>
      <text:p text:style-name="P196"><text:span text:style-name="T197">理由：如法制局意見；惟理由部分酌修。</text:span></text:p>
      <text:p text:style-name="P198"><text:span text:style-name="T199">十三、訴願人</text:span><text:span text:style-name="T200">○○○○</text:span><text:span text:style-name="T201">股份有限公司因市區道路條例事件，不服本府建設局處分，提起訴願案。</text:span><text:span text:style-name="T202">(</text:span><text:span text:style-name="T203">案號</text:span><text:span text:style-name="T204">1020946)<text:s/></text:span></text:p>
      <text:p text:style-name="P205"><text:span text:style-name="T206">決議：訴願不受理。</text:span><text:s/></text:p>
      <text:p text:style-name="P207"><text:span text:style-name="T208">理由：如法制局意見。</text:span><text:s/></text:p>
      <text:p text:style-name="P209"><text:span text:style-name="T210">十四、訴願人</text:span><text:span text:style-name="T211">○○</text:span><text:span text:style-name="T212">委員會○○園區管理局因市區道路條例事件，不服本府建設局處分，提起訴願案。</text:span><text:span text:style-name="T213">(</text:span><text:span text:style-name="T214">案號</text:span><text:span text:style-name="T215">1020910)<text:s/></text:span></text:p>
      <text:p text:style-name="P216"><text:span text:style-name="T217">決議：訴願不受理。</text:span><text:s/></text:p>
      <text:p text:style-name="P218"><text:span text:style-name="T219">理由：如法制局意見；惟理由部分酌修。</text:span><text:s/></text:p>
      <text:p text:style-name="P220"><text:span text:style-name="T221">十五、訴願人</text:span><text:span text:style-name="T222">○○○○</text:span><text:span text:style-name="T223">股份有限公司因市區道路條例事件，不服本府建設局處分，提起訴願案。</text:span><text:span text:style-name="T224">(</text:span><text:span text:style-name="T225">案號</text:span><text:span text:style-name="T226">1020967)<text:s/></text:span></text:p>
      <text:p text:style-name="P227"><text:span text:style-name="T228">決議：原處分撤銷，由原處分機關於收受決定書之次日起</text:span><text:span text:style-name="T229">30</text:span><text:span text:style-name="T230">日內另為適法之處分。</text:span><text:s/></text:p>
      <text:p text:style-name="P231"><text:span text:style-name="T232">理由：如法制局意見。</text:span><text:s/></text:p>
      <text:p text:style-name="P233"><text:span text:style-name="T234">十六、訴願人</text:span><text:span text:style-name="T235">○○</text:span><text:span text:style-name="T236">（即</text:span><text:span text:style-name="T237">○○</text:span><text:span text:style-name="T238">飲料店）因臺中市休閒娛樂服務業管理自治條例事件，不服本府經濟發展局處分，提起訴願案。</text:span><text:span text:style-name="T239">(</text:span><text:span text:style-name="T240">案號</text:span><text:span text:style-name="T241">1020998)<text:s/></text:span></text:p>
      <text:p text:style-name="P242"><text:span text:style-name="T243">決議：原處分有關</text:span><text:span text:style-name="T244">5</text:span><text:span text:style-name="T245">萬元罰鍰部分撤銷；其餘訴願駁回。</text:span><text:s/></text:p>
      <text:p text:style-name="P246"><text:span text:style-name="T247">理由：如法制局意見；惟理由部分酌修。</text:span></text:p>
      <text:p text:style-name="P248"><text:span text:style-name="T249">評議案：</text:span><text:s/></text:p>
      <text:p text:style-name="P250"><text:span text:style-name="T251">十七、訴願人</text:span><text:span text:style-name="T252">○○</text:span><text:span text:style-name="T253">因土地登記事件，不服本市中正地政事務所處分，提起訴願案。</text:span><text:span text:style-name="T254">(</text:span><text:span text:style-name="T255">案號</text:span><text:span text:style-name="T256">1020916)<text:s/></text:span></text:p>
      <text:p text:style-name="P257"><text:span text:style-name="T258">決議：訴願駁回。</text:span><text:s/></text:p>
      <text:p text:style-name="P259"><text:span text:style-name="T260">理由：如法制局意見。</text:span><text:s/></text:p>
      <text:soft-page-break/>
      <text:p text:style-name="P261"><text:span text:style-name="T262">十八、訴願人</text:span><text:span text:style-name="T263">○○</text:span><text:span text:style-name="T264">因勞資爭議調解事件，不服本府</text:span><text:span text:style-name="T265">102</text:span><text:span text:style-name="T266">年</text:span><text:span text:style-name="T267">9</text:span><text:span text:style-name="T268">月</text:span><text:span text:style-name="T269">24</text:span><text:span text:style-name="T270">日府授法訴字第</text:span><text:span text:style-name="T271">1020180253</text:span><text:span text:style-name="T272">號訴願決定，申請再審案。</text:span><text:span text:style-name="T273">(</text:span><text:span text:style-name="T274">案號</text:span><text:span text:style-name="T275">1020932)<text:s/></text:span></text:p>
      <text:p text:style-name="P276"><text:span text:style-name="T277">決議：再審駁回。</text:span><text:s/></text:p>
      <text:p text:style-name="P278"><text:span text:style-name="T279">理由：如法制局意見。</text:span><text:s/></text:p>
      <text:p text:style-name="P280"><text:span text:style-name="T281">十九、訴願人</text:span><text:span text:style-name="T282">○○</text:span><text:span text:style-name="T283">因水利法事件，不服本府水利局處分，提起訴願案。</text:span><text:span text:style-name="T284">(</text:span><text:span text:style-name="T285">案號</text:span><text:span text:style-name="T286">1020878)<text:s/></text:span></text:p>
      <text:p text:style-name="P287"><text:span text:style-name="T288">決議：訴願不受理。</text:span><text:s/></text:p>
      <text:p text:style-name="P289"><text:span text:style-name="T290">理由：如法制局意見。</text:span><text:s/></text:p>
      <text:p text:style-name="P291"><text:span text:style-name="T292">二十、訴願人</text:span><text:span text:style-name="T293">○○</text:span><text:span text:style-name="T294">因償還土地增值稅事件，不服本府民政局處分，提起訴願案。</text:span><text:span text:style-name="T295">(</text:span><text:span text:style-name="T296">案號</text:span><text:span text:style-name="T297">1020955)<text:s/></text:span></text:p>
      <text:p text:style-name="P298"><text:span text:style-name="T299">決議：訴願不受理。</text:span><text:s/></text:p>
      <text:p text:style-name="P300"><text:span text:style-name="T301">理由：如法制局意見。</text:span><text:s/></text:p>
      <text:p text:style-name="P302"><text:span text:style-name="T303">二十一、訴願人</text:span><text:span text:style-name="T304">○○○○</text:span><text:span text:style-name="T305">有限公司因臺中市使用道路辦理活動施工管理自治條例事件，不服本府交通局處分，提起訴願案。</text:span><text:span text:style-name="T306">(</text:span><text:span text:style-name="T307">案號</text:span><text:span text:style-name="T308">1020880)<text:s/></text:span></text:p>
      <text:p text:style-name="P309"><text:span text:style-name="T310">決議：訴願不受理。</text:span><text:s/></text:p>
      <text:p text:style-name="P311"><text:span text:style-name="T312">理由：如法制局意見。</text:span><text:s/></text:p>
      <text:p text:style-name="P313"><text:span text:style-name="T314">二十二、訴願人</text:span><text:span text:style-name="T315">○○</text:span><text:span text:style-name="T316">因交通違規裁罰申訴事件，不服本府交通局處分，提起訴願案。</text:span><text:span text:style-name="T317">(</text:span><text:span text:style-name="T318">案號</text:span><text:span text:style-name="T319">1020956)<text:s/></text:span></text:p>
      <text:p text:style-name="P320"><text:span text:style-name="T321">決議：訴願不受理。</text:span><text:s/></text:p>
      <text:p text:style-name="P322"><text:span text:style-name="T323">理由：如法制局意見。</text:span><text:s/></text:p>
      <text:p text:style-name="P324"><text:span text:style-name="T325">二十三、訴願人</text:span><text:span text:style-name="T326">○○</text:span><text:span text:style-name="T327">因土地增值稅事件，不服本府地方稅務局處分，提起訴願案。</text:span><text:span text:style-name="T328">(</text:span><text:span text:style-name="T329">案號</text:span><text:span text:style-name="T330">1020786)<text:s/></text:span></text:p>
      <text:p text:style-name="P331"><text:span text:style-name="T332">決議：訴願駁回。</text:span><text:s/></text:p>
      <text:p text:style-name="P333"><text:span text:style-name="T334">理由：如法制局意見；惟理由部分酌修。</text:span><text:s/></text:p>
      <text:p text:style-name="P335"><text:span text:style-name="T336">二十四、訴願人</text:span><text:span text:style-name="T337">○○</text:span><text:span text:style-name="T338">因土地增值稅事件，不服本府地方稅務局處分，提起訴願案。</text:span><text:span text:style-name="T339">(</text:span><text:span text:style-name="T340">案號</text:span><text:span text:style-name="T341">1020858)<text:s/></text:span></text:p>
      <text:soft-page-break/>
      <text:p text:style-name="P342"><text:span text:style-name="T343">決議：訴願駁回。</text:span><text:s/></text:p>
      <text:p text:style-name="P344"><text:span text:style-name="T345">理由：如法制局意見。</text:span><text:s/></text:p>
      <text:p text:style-name="P346"><text:span text:style-name="T347">二十五、訴願人</text:span><text:span text:style-name="T348">○○</text:span><text:span text:style-name="T349">等因房屋稅事件，不服本府地方稅務局處分，提起訴願案。</text:span><text:span text:style-name="T350">(</text:span><text:span text:style-name="T351">案號</text:span><text:span text:style-name="T352">1020868)<text:s/></text:span></text:p>
      <text:p text:style-name="P353"><text:span text:style-name="T354">決議：訴願駁回。</text:span><text:s/></text:p>
      <text:p text:style-name="P355"><text:span text:style-name="T356">理由：如法制局意見。</text:span><text:s/></text:p>
      <text:p text:style-name="P357"><text:span text:style-name="T358">二十六、訴願人</text:span><text:span text:style-name="T359">○○</text:span><text:span text:style-name="T360">因地價稅事件，不服本府地方稅務局處分，提起訴願案。</text:span><text:span text:style-name="T361">(</text:span><text:span text:style-name="T362">案號</text:span><text:span text:style-name="T363">1020894)<text:s/></text:span></text:p>
      <text:p text:style-name="P364"><text:span text:style-name="T365">決議：訴願駁回。</text:span><text:s/></text:p>
      <text:p text:style-name="P366"><text:span text:style-name="T367">理由：如法制局意見。</text:span><text:s/></text:p>
      <text:p text:style-name="P368"><text:span text:style-name="T369">二十七、訴願人</text:span><text:span text:style-name="T370">○○</text:span><text:span text:style-name="T371">因土地增值稅事件，不服本府地方稅務局處分，提起訴願案。</text:span><text:span text:style-name="T372">(</text:span><text:span text:style-name="T373">案號</text:span><text:span text:style-name="T374">1020924)<text:s/></text:span></text:p>
      <text:p text:style-name="P375"><text:span text:style-name="T376">決議：訴願駁回。</text:span><text:s/></text:p>
      <text:p text:style-name="P377"><text:span text:style-name="T378">理由：如法制局意見。</text:span><text:s/></text:p>
      <text:p text:style-name="P379"><text:span text:style-name="T380">二十八、訴願人</text:span><text:span text:style-name="T381">○○</text:span><text:span text:style-name="T382">因地價稅事件，不服本府地方稅務局處分，提起訴願案。</text:span><text:span text:style-name="T383">(</text:span><text:span text:style-name="T384">案號</text:span><text:span text:style-name="T385">1020944)<text:s/></text:span></text:p>
      <text:p text:style-name="P386"><text:span text:style-name="T387">決議：訴願駁回。</text:span><text:s/></text:p>
      <text:p text:style-name="P388"><text:span text:style-name="T389">理由：如法制局意見。</text:span><text:s/></text:p>
      <text:p text:style-name="P390"><text:span text:style-name="T391">二十九、訴願人</text:span><text:span text:style-name="T392">○○</text:span><text:span text:style-name="T393">因地價稅事件，不服本府地方稅務局處分，提起訴願案。</text:span><text:span text:style-name="T394">(</text:span><text:span text:style-name="T395">案號</text:span><text:span text:style-name="T396">1020947)<text:s/></text:span></text:p>
      <text:p text:style-name="P397"><text:span text:style-name="T398">決議：訴願駁回。</text:span><text:s/></text:p>
      <text:p text:style-name="P399"><text:span text:style-name="T400">理由：如法制局意見。</text:span><text:s/></text:p>
      <text:p text:style-name="P401"><text:span text:style-name="T402">三十、訴願人</text:span><text:span text:style-name="T403">○○</text:span><text:span text:style-name="T404">因地價稅事件，不服本府地方稅務局處分，提起訴願案。</text:span><text:span text:style-name="T405">(</text:span><text:span text:style-name="T406">案號</text:span><text:span text:style-name="T407">1020948)<text:s/></text:span></text:p>
      <text:p text:style-name="P408"><text:span text:style-name="T409">決議：訴願駁回。</text:span><text:s/></text:p>
      <text:p text:style-name="P410"><text:span text:style-name="T411">理由：如法制局意見。</text:span><text:s/></text:p>
      <text:p text:style-name="P412"><text:span text:style-name="T413">三十一、訴願人</text:span><text:span text:style-name="T414">○○</text:span><text:span text:style-name="T415">因地價稅事件，不服本府地方稅務局處分，提起訴願案。</text:span><text:span text:style-name="T416">(</text:span><text:span text:style-name="T417">案號</text:span><text:span text:style-name="T418">1020951)<text:s/></text:span></text:p>
      <text:soft-page-break/>
      <text:p text:style-name="P419"><text:span text:style-name="T420">決議：訴願駁回。</text:span><text:s/></text:p>
      <text:p text:style-name="P421"><text:span text:style-name="T422">理由：如法制局意見。</text:span><text:s/></text:p>
      <text:p text:style-name="P423"><text:span text:style-name="T424">三十二、訴願人</text:span><text:span text:style-name="T425">○○</text:span><text:span text:style-name="T426">因使用牌照稅事件，不服本府地方稅務局處分，提起訴願案。</text:span><text:span text:style-name="T427">(</text:span><text:span text:style-name="T428">案號</text:span><text:span text:style-name="T429">1021012)<text:s/></text:span></text:p>
      <text:p text:style-name="P430"><text:span text:style-name="T431">決議：訴願不受理。</text:span><text:s/></text:p>
      <text:p text:style-name="P432"><text:span text:style-name="T433">理由：如法制局意見。</text:span><text:s/></text:p>
      <text:p text:style-name="P434"><text:span text:style-name="T435">三十三、訴願人</text:span><text:span text:style-name="T436">○○</text:span><text:span text:style-name="T437">不動產經紀有限公司因不動產經紀業管理條例事件，不服本府地政局處分，提起訴願案。</text:span><text:span text:style-name="T438">(</text:span><text:span text:style-name="T439">案號</text:span><text:span text:style-name="T440">1020926)<text:s/></text:span></text:p>
      <text:p text:style-name="P441"><text:span text:style-name="T442">決議：訴願駁回。</text:span><text:s/></text:p>
      <text:p text:style-name="P443"><text:span text:style-name="T444">理由：如法制局意見。</text:span><text:s/></text:p>
      <text:p text:style-name="P445"><text:span text:style-name="T446">三十四、訴願人</text:span><text:span text:style-name="T447">○○○○</text:span><text:span text:style-name="T448">有限公司因不動產經紀業管理條例事件，不服本府地政局處分，提起訴願案。</text:span><text:span text:style-name="T449">(</text:span><text:span text:style-name="T450">案號</text:span><text:span text:style-name="T451">1020953)<text:s/></text:span></text:p>
      <text:p text:style-name="P452"><text:span text:style-name="T453">決議：訴願駁回。</text:span><text:s/></text:p>
      <text:p text:style-name="P454"><text:span text:style-name="T455">理由：如法制局意見。</text:span><text:s/></text:p>
      <text:p text:style-name="P456"><text:span text:style-name="T457">三十五、訴願人</text:span><text:span text:style-name="T458">○○</text:span><text:span text:style-name="T459">因社會救助法事件，不服本府社會局處分，提起訴願案。</text:span><text:span text:style-name="T460">(</text:span><text:span text:style-name="T461">案號</text:span><text:span text:style-name="T462">1020933)<text:s/></text:span></text:p>
      <text:p text:style-name="P463"><text:span text:style-name="T464">決議：訴願駁回。</text:span><text:s/></text:p>
      <text:p text:style-name="P465"><text:span text:style-name="T466">理由：如法制局意見。</text:span><text:s/></text:p>
      <text:p text:style-name="P467"><text:span text:style-name="T468">三十六、訴願人</text:span><text:span text:style-name="T469">○○</text:span><text:span text:style-name="T470">因臺中市道路管理自治條例事件，不服本府建設局處分，提起訴願案。</text:span><text:span text:style-name="T471">(</text:span><text:span text:style-name="T472">案號</text:span><text:span text:style-name="T473">1020934)<text:s/></text:span></text:p>
      <text:p text:style-name="P474"><text:span text:style-name="T475">決議：訴願駁回。</text:span><text:s/></text:p>
      <text:p text:style-name="P476"><text:span text:style-name="T477">理由：如法制局意見。</text:span><text:s/></text:p>
      <text:p text:style-name="P478"><text:span text:style-name="T479">三十七、訴願人</text:span><text:span text:style-name="T480">○○○○</text:span><text:span text:style-name="T481">股份有限公司因市區道路條例事件，不服本府建設局處分，提起訴願案。</text:span><text:span text:style-name="T482">(</text:span><text:span text:style-name="T483">案號</text:span><text:span text:style-name="T484">1020945)<text:s/></text:span></text:p>
      <text:p text:style-name="P485"><text:span text:style-name="T486">決議：訴願駁回。</text:span><text:s/></text:p>
      <text:p text:style-name="P487"><text:span text:style-name="T488">理由：如法制局意見。</text:span><text:s/></text:p>
      <text:p text:style-name="P489"><text:span text:style-name="T490">三十八、訴願人</text:span><text:span text:style-name="T491">○○○○</text:span><text:span text:style-name="T492">因違法占用市地事件，不服本府秘書處處分，提起訴願案。</text:span><text:span text:style-name="T493">(</text:span><text:span text:style-name="T494">案號</text:span><text:span text:style-name="T495">1020938)<text:s/></text:span></text:p>
      <text:soft-page-break/>
      <text:p text:style-name="P496"><text:span text:style-name="T497">決議：訴願不受理。</text:span><text:s/></text:p>
      <text:p text:style-name="P498"><text:span text:style-name="T499">理由：如法制局意見。</text:span><text:s/></text:p>
      <text:p text:style-name="P500"><text:span text:style-name="T501">三十九、訴願人</text:span><text:span text:style-name="T502">○○</text:span><text:span text:style-name="T503">因幼兒教育及照顧法事件，不服本府教育局處分，提起訴願案。</text:span><text:span text:style-name="T504">(</text:span><text:span text:style-name="T505">案號</text:span><text:span text:style-name="T506">1020905)<text:s/></text:span></text:p>
      <text:p text:style-name="P507"><text:span text:style-name="T508">決議：訴願駁回。</text:span><text:s/></text:p>
      <text:p text:style-name="P509"><text:span text:style-name="T510">理由：如法制局意見。</text:span><text:s/></text:p>
      <text:p text:style-name="P511"><text:span text:style-name="T512">四十、訴願人</text:span><text:span text:style-name="T513">○○○○</text:span><text:span text:style-name="T514">管理委員會因建築法事件，不服本府都市發展局處分，提起訴願案。</text:span><text:span text:style-name="T515">(</text:span><text:span text:style-name="T516">案號</text:span><text:span text:style-name="T517">1020840)<text:s/></text:span></text:p>
      <text:p text:style-name="P518"><text:span text:style-name="T519">決議：訴願駁回。</text:span><text:s/></text:p>
      <text:p text:style-name="P520"><text:span text:style-name="T521">理由：如法制局意見。</text:span><text:s/></text:p>
      <text:p text:style-name="P522"><text:span text:style-name="T523">四十一、訴願人</text:span><text:span text:style-name="T524">○○</text:span><text:span text:style-name="T525">因建築法事件，不服本府都市發展局處分，提起訴願案。</text:span><text:span text:style-name="T526">(</text:span><text:span text:style-name="T527">案號</text:span><text:span text:style-name="T528">1020843)<text:s/></text:span></text:p>
      <text:p text:style-name="P529"><text:span text:style-name="T530">決議：訴願駁回。</text:span><text:s/></text:p>
      <text:p text:style-name="P531"><text:span text:style-name="T532">理由：如法制局意見。</text:span><text:s/></text:p>
      <text:p text:style-name="P533"><text:span text:style-name="T534">四十二、訴願人</text:span><text:span text:style-name="T535">○○</text:span><text:span text:style-name="T536">(</text:span><text:span text:style-name="T537">即</text:span><text:span text:style-name="T538">○○○○</text:span><text:span text:style-name="T539">坊</text:span><text:span text:style-name="T540">)</text:span><text:span text:style-name="T541">因建築法事件，不服本府都市發展局處分，提起訴願案。</text:span><text:span text:style-name="T542">(</text:span><text:span text:style-name="T543">案號</text:span><text:span text:style-name="T544">1020861)<text:s/></text:span></text:p>
      <text:p text:style-name="P545"><text:span text:style-name="T546">決議：訴願駁回。</text:span><text:s/></text:p>
      <text:p text:style-name="P547"><text:span text:style-name="T548">理由：如法制局意見。</text:span><text:s/></text:p>
      <text:p text:style-name="P549"><text:span text:style-name="T550">四十三、訴願人</text:span><text:span text:style-name="T551">○○</text:span><text:span text:style-name="T552">因建築法事件，不服本府都市發展局處分，提起訴願案。</text:span><text:span text:style-name="T553">(</text:span><text:span text:style-name="T554">案號</text:span><text:span text:style-name="T555">1020866)<text:s/></text:span></text:p>
      <text:p text:style-name="P556"><text:span text:style-name="T557">決議：訴願駁回。</text:span><text:s/></text:p>
      <text:p text:style-name="P558"><text:span text:style-name="T559">理由：如法制局意見。</text:span><text:s/></text:p>
      <text:p text:style-name="P560"><text:span text:style-name="T561">四十四、訴願人</text:span><text:span text:style-name="T562">○○</text:span><text:span text:style-name="T563">因建築法事件，不服本府都市發展局處分，提起訴願案。</text:span><text:span text:style-name="T564">(</text:span><text:span text:style-name="T565">案號</text:span><text:span text:style-name="T566">1020867)<text:s/></text:span></text:p>
      <text:p text:style-name="P567"><text:span text:style-name="T568">決議：訴願駁回。</text:span><text:s/></text:p>
      <text:p text:style-name="P569"><text:span text:style-name="T570">理由：如法制局意見。</text:span><text:s/></text:p>
      <text:p text:style-name="P571"><text:span text:style-name="T572">四十五、訴願人</text:span><text:span text:style-name="T573">○○</text:span><text:span text:style-name="T574">因建築法事件，不服本府都市發展局處分，提起訴願案。</text:span><text:span text:style-name="T575">(</text:span><text:span text:style-name="T576">案號</text:span><text:span text:style-name="T577">1020869)<text:s/></text:span></text:p>
      <text:soft-page-break/>
      <text:p text:style-name="P578"><text:span text:style-name="T579">決議：訴願不受理。</text:span><text:s/></text:p>
      <text:p text:style-name="P580"><text:span text:style-name="T581">理由：如法制局意見。</text:span><text:s/></text:p>
      <text:p text:style-name="P582"><text:span text:style-name="T583">四十六、訴願人</text:span><text:span text:style-name="T584">○○</text:span><text:span text:style-name="T585">因建築法事件，不服本府都市發展局處分，提起訴願案。</text:span><text:span text:style-name="T586">(</text:span><text:span text:style-name="T587">案號</text:span><text:span text:style-name="T588">1020870)<text:s/></text:span></text:p>
      <text:p text:style-name="P589"><text:span text:style-name="T590">決議：訴願不受理。</text:span><text:s/></text:p>
      <text:p text:style-name="P591"><text:span text:style-name="T592">理由：如法制局意見。</text:span><text:s/></text:p>
      <text:p text:style-name="P593"><text:span text:style-name="T594">四十七、訴願人</text:span><text:span text:style-name="T595">○○</text:span><text:span text:style-name="T596">因違章建築拆除事件，不服本府都市發展局處分，提起訴願案。</text:span><text:span text:style-name="T597">(</text:span><text:span text:style-name="T598">案號</text:span><text:span text:style-name="T599">1020875)<text:s/></text:span></text:p>
      <text:p text:style-name="P600"><text:span text:style-name="T601">決議：訴願不受理。</text:span><text:s/></text:p>
      <text:p text:style-name="P602"><text:span text:style-name="T603">理由：如法制局意見。</text:span><text:s/></text:p>
      <text:p text:style-name="P604"><text:span text:style-name="T605">四十八、訴願人</text:span><text:span text:style-name="T606">○○○○○○○○</text:span><text:span text:style-name="T607">大學因建築法事件，不服本府都市發展局處分，提起訴願案。</text:span><text:span text:style-name="T608">(</text:span><text:span text:style-name="T609">案號</text:span><text:span text:style-name="T610">1020902)<text:s/></text:span></text:p>
      <text:p text:style-name="P611"><text:span text:style-name="T612">決議：訴願不受理。</text:span><text:s/></text:p>
      <text:p text:style-name="P613"><text:span text:style-name="T614">理由：如法制局意見。</text:span><text:s/></text:p>
      <text:p text:style-name="P615"><text:span text:style-name="T616">四十九、訴願人</text:span><text:span text:style-name="T617">○○</text:span><text:span text:style-name="T618">(</text:span><text:span text:style-name="T619">即</text:span><text:span text:style-name="T620">○○</text:span><text:span text:style-name="T621">資訊社</text:span><text:span text:style-name="T622">)</text:span><text:span text:style-name="T623">因建築法事件，不服本府都市發展局處分，提起訴願案。</text:span><text:span text:style-name="T624">(</text:span><text:span text:style-name="T625">案號</text:span><text:span text:style-name="T626">1020904)<text:s/></text:span></text:p>
      <text:p text:style-name="P627"><text:span text:style-name="T628">決議：訴願駁回。</text:span><text:s/></text:p>
      <text:p text:style-name="P629"><text:span text:style-name="T630">理由：如法制局意見。</text:span><text:s/></text:p>
      <text:p text:style-name="P631"><text:span text:style-name="T632">五十、訴願人</text:span><text:span text:style-name="T633">○○</text:span><text:span text:style-name="T634">因建築法事件，不服本府都市發展局處分，提起訴願案。</text:span><text:span text:style-name="T635">(</text:span><text:span text:style-name="T636">案號</text:span><text:span text:style-name="T637">1020909)<text:s/></text:span></text:p>
      <text:p text:style-name="P638"><text:span text:style-name="T639">決議：訴願不受理。</text:span><text:s/></text:p>
      <text:p text:style-name="P640"><text:span text:style-name="T641">理由：如法制局意見。</text:span><text:s/></text:p>
      <text:p text:style-name="P642"><text:span text:style-name="T643">五十一、訴願人</text:span><text:span text:style-name="T644">○○</text:span><text:span text:style-name="T645">餐飲事業股份有限公司因建築法事件，不服本府都市發展局處分，提起訴願案。</text:span><text:span text:style-name="T646">(</text:span><text:span text:style-name="T647">案號</text:span><text:span text:style-name="T648">1020920)<text:s/></text:span></text:p>
      <text:p text:style-name="P649"><text:span text:style-name="T650">決議：訴願駁回。</text:span><text:s/></text:p>
      <text:p text:style-name="P651"><text:span text:style-name="T652">理由：如法制局意見。</text:span><text:s/></text:p>
      <text:p text:style-name="P653"><text:span text:style-name="T654">五十二、訴願人</text:span><text:span text:style-name="T655">○○</text:span><text:span text:style-name="T656">（即</text:span><text:span text:style-name="T657">○○</text:span><text:span text:style-name="T658">汽車旅館）因建築法事件，不服本府都市發展局處分，提起訴願案。</text:span><text:span text:style-name="T659">(</text:span><text:span text:style-name="T660">案號</text:span><text:span text:style-name="T661">1020937)<text:s/></text:span></text:p>
      <text:soft-page-break/>
      <text:p text:style-name="P662"><text:span text:style-name="T663">決議：訴願駁回。</text:span><text:s/></text:p>
      <text:p text:style-name="P664"><text:span text:style-name="T665">理由：如法制局意見。</text:span><text:s/></text:p>
      <text:p text:style-name="P666"><text:span text:style-name="T667">五十三、訴願人</text:span><text:span text:style-name="T668">○○</text:span><text:span text:style-name="T669">（即</text:span><text:span text:style-name="T670">○○</text:span><text:span text:style-name="T671">KTV</text:span><text:span text:style-name="T672">）因建築法事件，不服本府都市發展局處分，提起訴願案。</text:span><text:span text:style-name="T673">(</text:span><text:span text:style-name="T674">案號</text:span><text:span text:style-name="T675">1020952)<text:s/></text:span></text:p>
      <text:p text:style-name="P676"><text:span text:style-name="T677">決議：訴願駁回。</text:span><text:s/></text:p>
      <text:p text:style-name="P678"><text:span text:style-name="T679">理由：如法制局意見。</text:span><text:s/></text:p>
      <text:p text:style-name="P680"><text:span text:style-name="T681">五十四、訴願人</text:span><text:span text:style-name="T682">○○○</text:span><text:span text:style-name="T683">因消費爭議事件，不服本府都市發展局及本府法制局處分，提起訴願案。</text:span><text:span text:style-name="T684">(</text:span><text:span text:style-name="T685">案號</text:span><text:span text:style-name="T686">1020871)<text:s/></text:span></text:p>
      <text:p text:style-name="P687"><text:span text:style-name="T688">決議：訴願不受理。</text:span><text:s/></text:p>
      <text:p text:style-name="P689"><text:span text:style-name="T690">理由：如法制局意見。</text:span><text:s/></text:p>
      <text:p text:style-name="P691"><text:span text:style-name="T692">五十五、訴願人</text:span><text:span text:style-name="T693">○○</text:span><text:span text:style-name="T694">視聽歌唱有限公司因臺中市休閒娛樂服務業管理自治條例事件，不服本府經濟發展局處分，提起訴願案。</text:span><text:span text:style-name="T695">(</text:span><text:span text:style-name="T696">案號</text:span><text:span text:style-name="T697">1020915)<text:s/></text:span></text:p>
      <text:p text:style-name="P698"><text:span text:style-name="T699">決議：訴願駁回。</text:span><text:s/></text:p>
      <text:p text:style-name="P700"><text:span text:style-name="T701">理由：如法制局意見。</text:span><text:s/></text:p>
      <text:p text:style-name="P702"><text:span text:style-name="T703">五十六、訴願人</text:span><text:span text:style-name="T704">○○</text:span><text:span text:style-name="T705">因臺中市動物保護自治條例事件，不服本府農業局處分，提起訴願案。</text:span><text:span text:style-name="T706">(</text:span><text:span text:style-name="T707">案號</text:span><text:span text:style-name="T708">1020922)<text:s/></text:span></text:p>
      <text:p text:style-name="P709"><text:span text:style-name="T710">決議：訴願駁回。</text:span><text:s/></text:p>
      <text:p text:style-name="P711"><text:span text:style-name="T712">理由：如法制局意見。</text:span><text:s/></text:p>
      <text:p text:style-name="P713"><text:span text:style-name="T714">五十七、訴願人</text:span><text:span text:style-name="T715">○○○○</text:span><text:span text:style-name="T716">視聽歌唱有限公司因菸害防制法事件，不服本府衛生局處分，提起訴願案。</text:span><text:span text:style-name="T717">(</text:span><text:span text:style-name="T718">案號</text:span><text:span text:style-name="T719">1020877)<text:s/></text:span></text:p>
      <text:p text:style-name="P720"><text:span text:style-name="T721">決議：訴願駁回。</text:span><text:s/></text:p>
      <text:p text:style-name="P722"><text:span text:style-name="T723">理由：如法制局意見。</text:span><text:s/></text:p>
      <text:p text:style-name="P724"><text:span text:style-name="T725">五十八、訴願人</text:span><text:span text:style-name="T726">○○</text:span><text:span text:style-name="T727">因醫事檢驗師法事件，不服本府衛生局處分，提起訴願案。</text:span><text:span text:style-name="T728">(</text:span><text:span text:style-name="T729">案號</text:span><text:span text:style-name="T730">1020879)<text:s/></text:span></text:p>
      <text:p text:style-name="P731"><text:span text:style-name="T732">決議：訴願駁回。</text:span><text:s/></text:p>
      <text:p text:style-name="P733"><text:span text:style-name="T734">理由：如法制局意見。</text:span><text:s/></text:p>
      <text:p text:style-name="P735"><text:span text:style-name="T736">五十九、訴願人</text:span><text:span text:style-name="T737">○○</text:span><text:span text:style-name="T738">因食品衛生管理法事件，不服本府衛生局處分，</text:span><text:soft-page-break/><text:span text:style-name="T739">提起訴願案。</text:span><text:span text:style-name="T740">(</text:span><text:span text:style-name="T741">案號</text:span><text:span text:style-name="T742">1020884)<text:s/></text:span></text:p>
      <text:p text:style-name="P743"><text:span text:style-name="T744">決議：訴願駁回。</text:span><text:s/></text:p>
      <text:p text:style-name="P745"><text:span text:style-name="T746">理由：如法制局意見。</text:span><text:s/></text:p>
      <text:p text:style-name="P747"><text:span text:style-name="T748">六十、訴願人</text:span><text:span text:style-name="T749">○○</text:span><text:span text:style-name="T750">國際開發股份有限公司因菸害防制法事件，不服本府衛生局處分，提起訴願案。</text:span><text:span text:style-name="T751">(</text:span><text:span text:style-name="T752">案號</text:span><text:span text:style-name="T753">1020927)<text:s/></text:span></text:p>
      <text:p text:style-name="P754"><text:span text:style-name="T755">決議：訴願駁回。</text:span><text:s/></text:p>
      <text:p text:style-name="P756"><text:span text:style-name="T757">理由：如法制局意見。</text:span><text:s/></text:p>
      <text:p text:style-name="P758"><text:span text:style-name="T759">六十一、訴願人</text:span><text:span text:style-name="T760">○○</text:span><text:span text:style-name="T761">因菸害防制法事件，不服本府衛生局處分，提起訴願案。</text:span><text:span text:style-name="T762">(</text:span><text:span text:style-name="T763">案號</text:span><text:span text:style-name="T764">1020958)<text:s/></text:span></text:p>
      <text:p text:style-name="P765"><text:span text:style-name="T766">決議：訴願駁回。</text:span><text:s/></text:p>
      <text:p text:style-name="P767"><text:span text:style-name="T768">理由：如法制局意見。</text:span><text:s/></text:p>
      <text:p text:style-name="P769"><text:span text:style-name="T770">六十二、訴願人</text:span><text:span text:style-name="T771">○○</text:span><text:span text:style-name="T772">（即</text:span><text:span text:style-name="T773">○○○○</text:span><text:span text:style-name="T774">茶坊）因食品衛生管理法事件，不服本府衛生局處分，提起訴願案。</text:span><text:span text:style-name="T775">(</text:span><text:span text:style-name="T776">案號</text:span><text:span text:style-name="T777">1020966)<text:s/></text:span></text:p>
      <text:p text:style-name="P778"><text:span text:style-name="T779">決議：訴願駁回。</text:span><text:s/></text:p>
      <text:p text:style-name="P780"><text:span text:style-name="T781">理由：如法制局意見。</text:span><text:s/></text:p>
      <text:p text:style-name="P782"><text:span text:style-name="T783">六十三、訴願人</text:span><text:span text:style-name="T784">○○○○</text:span><text:span text:style-name="T785">生物科技股份有限公司因食品衛生管理法事件，不服本府衛生局處分，提起訴願案。</text:span><text:span text:style-name="T786">(</text:span><text:span text:style-name="T787">案號</text:span><text:span text:style-name="T788">1021005)<text:s/></text:span></text:p>
      <text:p text:style-name="P789"><text:span text:style-name="T790">決議：訴願不受理。</text:span><text:s/></text:p>
      <text:p text:style-name="P791"><text:span text:style-name="T792">理由：如法制局意見。</text:span><text:s/></text:p>
      <text:p text:style-name="P793"><text:span text:style-name="T794">六十四、訴願人</text:span><text:span text:style-name="T795">○○</text:span><text:span text:style-name="T796">因空氣污染防制法事件，不服本府環境保護局處分，提起訴願案。</text:span><text:span text:style-name="T797">(</text:span><text:span text:style-name="T798">案號</text:span><text:span text:style-name="T799">1020726)<text:s/></text:span></text:p>
      <text:p text:style-name="P800"><text:span text:style-name="T801">決議：訴願駁回。</text:span><text:s/></text:p>
      <text:p text:style-name="P802"><text:span text:style-name="T803">理由：如法制局意見。</text:span><text:s/></text:p>
      <text:p text:style-name="P804"><text:span text:style-name="T805">六十五、訴願</text:span><text:span text:style-name="T806">○○</text:span><text:span text:style-name="T807">營造有限公司等因空氣污染防制法等事件，不服本府環境保護局處分，提起訴願案。</text:span><text:span text:style-name="T808">(</text:span><text:span text:style-name="T809">案號</text:span><text:span text:style-name="T810">1020830)<text:s/></text:span></text:p>
      <text:p text:style-name="P811"><text:span text:style-name="T812">決議：訴願駁回。</text:span><text:s/></text:p>
      <text:p text:style-name="P813"><text:span text:style-name="T814">理由：如法制局意見。</text:span><text:s/></text:p>
      <text:p text:style-name="P815"><text:span text:style-name="T816">六十六、訴願人</text:span><text:span text:style-name="T817">○○○○</text:span><text:span text:style-name="T818">股份有限公司因土壤及地下水污染整治法</text:span><text:soft-page-break/><text:span text:style-name="T819">事件，不服本府環境保護局處分，提起訴願案。</text:span><text:span text:style-name="T820">(</text:span><text:span text:style-name="T821">案號</text:span><text:span text:style-name="T822">1020859)<text:s/></text:span></text:p>
      <text:p text:style-name="P823"><text:span text:style-name="T824">決議：訴願駁回。</text:span><text:s/></text:p>
      <text:p text:style-name="P825"><text:span text:style-name="T826">理由：如法制局意見。</text:span><text:s/></text:p>
      <text:p text:style-name="P827"><text:span text:style-name="T828">六十七、訴願人</text:span><text:span text:style-name="T829">○○</text:span><text:span text:style-name="T830">因空氣污染防制法事件，不服本府環境保護局處分，提起訴願案。</text:span><text:span text:style-name="T831">(</text:span><text:span text:style-name="T832">案號</text:span><text:span text:style-name="T833">1020872)<text:s/></text:span></text:p>
      <text:p text:style-name="P834"><text:span text:style-name="T835">決議：訴願不受理。</text:span><text:s/></text:p>
      <text:p text:style-name="P836"><text:span text:style-name="T837">理由：如法制局意見。</text:span><text:s/></text:p>
      <text:p text:style-name="P838"><text:span text:style-name="T839">六十八、訴願人</text:span><text:span text:style-name="T840">○○</text:span><text:span text:style-name="T841">因空氣污染防制法事件，不服本府環境保護局處分，提起訴願案。</text:span><text:span text:style-name="T842">(</text:span><text:span text:style-name="T843">案號</text:span><text:span text:style-name="T844">1020887)<text:s/></text:span></text:p>
      <text:p text:style-name="P845"><text:span text:style-name="T846">決議：訴願不受理。</text:span><text:s/></text:p>
      <text:p text:style-name="P847"><text:span text:style-name="T848">理由：如法制局意見。</text:span><text:s/></text:p>
      <text:p text:style-name="P849"><text:span text:style-name="T850">六十九、訴願人</text:span><text:span text:style-name="T851">○○</text:span><text:span text:style-name="T852">因空氣污染防制法事件，不服本府環境保護局處分，提起訴願案。</text:span><text:span text:style-name="T853">(</text:span><text:span text:style-name="T854">案號</text:span><text:span text:style-name="T855">1020892)<text:s/></text:span></text:p>
      <text:p text:style-name="P856"><text:span text:style-name="T857">決議：訴願不受理。</text:span><text:s/></text:p>
      <text:p text:style-name="P858"><text:span text:style-name="T859">理由：如法制局意見。</text:span><text:s/></text:p>
      <text:p text:style-name="P860"><text:span text:style-name="T861">七十、訴願人</text:span><text:span text:style-name="T862">○○</text:span><text:span text:style-name="T863">因空氣污染防制法等事件，不服本府環境保護局處分，提起訴願案。</text:span><text:span text:style-name="T864">(</text:span><text:span text:style-name="T865">案號</text:span><text:span text:style-name="T866">1020897)<text:s/></text:span></text:p>
      <text:p text:style-name="P867"><text:span text:style-name="T868">決議：訴願駁回。</text:span><text:s/></text:p>
      <text:p text:style-name="P869"><text:span text:style-name="T870">理由：如法制局意見。</text:span><text:s/></text:p>
      <text:p text:style-name="P871"><text:span text:style-name="T872">七十一、訴願人</text:span><text:span text:style-name="T873">○○</text:span><text:span text:style-name="T874">因空氣污染防制法事件，不服本府環境保護局處分，提起訴願案。</text:span><text:span text:style-name="T875">(</text:span><text:span text:style-name="T876">案號</text:span><text:span text:style-name="T877">1020898)<text:s/></text:span></text:p>
      <text:p text:style-name="P878"><text:span text:style-name="T879">決議：訴願不受理。</text:span><text:s/></text:p>
      <text:p text:style-name="P880"><text:span text:style-name="T881">理由：如法制局意見。</text:span><text:s/></text:p>
      <text:p text:style-name="P882"><text:span text:style-name="T883">七十二、訴願人</text:span><text:span text:style-name="T884">○○</text:span><text:span text:style-name="T885">油業有限公司因毒性化學物質管理法事件，不服本府環境保護局處分，提起訴願案。</text:span><text:span text:style-name="T886">(</text:span><text:span text:style-name="T887">案號</text:span><text:span text:style-name="T888">1020899)<text:s/></text:span></text:p>
      <text:p text:style-name="P889"><text:span text:style-name="T890">決議：訴願駁回。</text:span><text:s/></text:p>
      <text:p text:style-name="P891"><text:span text:style-name="T892">理由：如法制局意見。</text:span><text:s/></text:p>
      <text:p text:style-name="P893"><text:span text:style-name="T894">七十三、訴願人</text:span><text:span text:style-name="T895">○○</text:span><text:span text:style-name="T896">因空氣污染防制法事件，不服本府環境保護局</text:span><text:soft-page-break/><text:span text:style-name="T897">處分，提起訴願案。</text:span><text:span text:style-name="T898">(</text:span><text:span text:style-name="T899">案號</text:span><text:span text:style-name="T900">1020906)<text:s/></text:span></text:p>
      <text:p text:style-name="P901"><text:span text:style-name="T902">決議：訴願駁回。</text:span><text:s/></text:p>
      <text:p text:style-name="P903"><text:span text:style-name="T904">理由：如法制局意見。</text:span><text:s/></text:p>
      <text:p text:style-name="P905"><text:span text:style-name="T906">七十四、訴願人</text:span><text:span text:style-name="T907">○○</text:span><text:span text:style-name="T908">實業股份有限公司等因空氣污染防制法等事件，不服本府環境保護局處分，提起訴願案。</text:span><text:span text:style-name="T909">(</text:span><text:span text:style-name="T910">案號</text:span><text:span text:style-name="T911">1020914)<text:s/></text:span></text:p>
      <text:p text:style-name="P912"><text:span text:style-name="T913">決議：訴願不受理。</text:span><text:s/></text:p>
      <text:p text:style-name="P914"><text:span text:style-name="T915">理由：如法制局意見。</text:span><text:s/></text:p>
      <text:p text:style-name="P916"><text:span text:style-name="T917">七十五、訴願人</text:span><text:span text:style-name="T918">○○</text:span><text:span text:style-name="T919">因空氣污染防制法事件，不服本府環境保護局處分，提起訴願案。</text:span><text:span text:style-name="T920">(</text:span><text:span text:style-name="T921">案號</text:span><text:span text:style-name="T922">1020917)<text:s/></text:span></text:p>
      <text:p text:style-name="P923"><text:span text:style-name="T924">決議：訴願駁回。</text:span><text:s/></text:p>
      <text:p text:style-name="P925"><text:span text:style-name="T926">理由：如法制局意見。</text:span><text:s/></text:p>
      <text:p text:style-name="P927"><text:span text:style-name="T928">七十六、訴願人</text:span><text:span text:style-name="T929">○○</text:span><text:span text:style-name="T930">因空氣污染防制法事件，不服本府環境保護局處分，提起訴願案。</text:span><text:span text:style-name="T931">(</text:span><text:span text:style-name="T932">案號</text:span><text:span text:style-name="T933">1020918)<text:s/></text:span></text:p>
      <text:p text:style-name="P934"><text:span text:style-name="T935">決議：訴願駁回。</text:span><text:s/></text:p>
      <text:p text:style-name="P936"><text:span text:style-name="T937">理由：如法制局意見。</text:span><text:s/></text:p>
      <text:p text:style-name="P938"><text:span text:style-name="T939">七十七、訴願人</text:span><text:span text:style-name="T940">○○</text:span><text:span text:style-name="T941">因空氣污染防制法等事件，不服本府環境保護局處分，提起訴願案。</text:span><text:span text:style-name="T942">(</text:span><text:span text:style-name="T943">案號</text:span><text:span text:style-name="T944">1020930)<text:s/></text:span></text:p>
      <text:p text:style-name="P945"><text:span text:style-name="T946">決議：訴願不受理。</text:span><text:s/></text:p>
      <text:p text:style-name="P947"><text:span text:style-name="T948">理由：如法制局意見。</text:span><text:s/></text:p>
      <text:p text:style-name="P949"><text:span text:style-name="T950">七十八、訴願人</text:span><text:span text:style-name="T951">○○</text:span><text:span text:style-name="T952">因廢棄物清理法事件，不服本府環境保護局處分，提起訴願案。</text:span><text:span text:style-name="T953">(</text:span><text:span text:style-name="T954">案號</text:span><text:span text:style-name="T955">1020936)<text:s/></text:span></text:p>
      <text:p text:style-name="P956"><text:span text:style-name="T957">決議：訴願不受理。</text:span><text:s/></text:p>
      <text:p text:style-name="P958"><text:span text:style-name="T959">理由：如法制局意見。</text:span><text:s/></text:p>
      <text:p text:style-name="P960"><text:span text:style-name="T961">七十九、訴願人</text:span><text:span text:style-name="T962">○○○○</text:span><text:span text:style-name="T963">因空氣污染防制法事件，不服本府環境保護局處分，提起訴願案。</text:span><text:span text:style-name="T964">(</text:span><text:span text:style-name="T965">案號</text:span><text:span text:style-name="T966">1020940)<text:s/></text:span></text:p>
      <text:p text:style-name="P967"><text:span text:style-name="T968">決議：訴願駁回。</text:span><text:s/></text:p>
      <text:p text:style-name="P969"><text:span text:style-name="T970">理由：如法制局意見。</text:span><text:s/></text:p>
      <text:p text:style-name="P971"><text:span text:style-name="T972">八十、訴願人</text:span><text:span text:style-name="T973">○○○○</text:span><text:span text:style-name="T974">因空氣污染防制法事件，不服本府環境保護</text:span><text:soft-page-break/><text:span text:style-name="T975">局處分，提起訴願案。</text:span><text:span text:style-name="T976">(</text:span><text:span text:style-name="T977">案號</text:span><text:span text:style-name="T978">1020941)<text:s/></text:span></text:p>
      <text:p text:style-name="P979"><text:span text:style-name="T980">決議：訴願駁回。</text:span><text:s/></text:p>
      <text:p text:style-name="P981"><text:span text:style-name="T982">理由：如法制局意見。</text:span><text:s/></text:p>
      <text:p text:style-name="P983"><text:span text:style-name="T984">八十一、訴願人</text:span><text:span text:style-name="T985">○○</text:span><text:span text:style-name="T986">因空氣污染防制法事件，不服本府環境保護局處分，提起訴願案。</text:span><text:span text:style-name="T987">(</text:span><text:span text:style-name="T988">案號</text:span><text:span text:style-name="T989">1020942)<text:s/></text:span></text:p>
      <text:p text:style-name="P990"><text:span text:style-name="T991">決議：訴願駁回。</text:span><text:s/></text:p>
      <text:p text:style-name="P992"><text:span text:style-name="T993">理由：如法制局意見。</text:span><text:s/></text:p>
      <text:p text:style-name="P994"><text:span text:style-name="T995">八十二、訴願人</text:span><text:span text:style-name="T996">○○</text:span><text:span text:style-name="T997">因空氣污染防制法事件，不服本府環境保護局處分，提起訴願案。</text:span><text:span text:style-name="T998">(</text:span><text:span text:style-name="T999">案號</text:span><text:span text:style-name="T1000">1020949)<text:s/></text:span></text:p>
      <text:p text:style-name="P1001"><text:span text:style-name="T1002">決議：訴願不受理。</text:span><text:s/></text:p>
      <text:p text:style-name="P1003"><text:span text:style-name="T1004">理由：如法制局意見。</text:span><text:s/></text:p>
      <text:p text:style-name="P1005"><text:span text:style-name="T1006">八十三、訴願人</text:span><text:span text:style-name="T1007">○○</text:span><text:span text:style-name="T1008">因空氣污染防制法事件，不服本府環境保護局處分，提起訴願案。</text:span><text:span text:style-name="T1009">(</text:span><text:span text:style-name="T1010">案號</text:span><text:span text:style-name="T1011">1020950)<text:s/></text:span></text:p>
      <text:p text:style-name="P1012"><text:span text:style-name="T1013">決議：訴願駁回。</text:span><text:s/></text:p>
      <text:p text:style-name="P1014"><text:span text:style-name="T1015">理由：如法制局意見。</text:span><text:s/></text:p>
      <text:p text:style-name="P1016"><text:span text:style-name="T1017">八十四、訴願人</text:span><text:span text:style-name="T1018">○○</text:span><text:span text:style-name="T1019">因空氣污染防制法事件，不服本府環境保護局處分，提起訴願案。</text:span><text:span text:style-name="T1020">(</text:span><text:span text:style-name="T1021">案號</text:span><text:span text:style-name="T1022">1020954)<text:s/></text:span></text:p>
      <text:p text:style-name="P1023"><text:span text:style-name="T1024">決議：訴願不受理。</text:span><text:s/></text:p>
      <text:p text:style-name="P1025"><text:span text:style-name="T1026">理由：如法制局意見。</text:span><text:s/></text:p>
      <text:p text:style-name="P1027"><text:span text:style-name="T1028">八十五、訴願人</text:span><text:span text:style-name="T1029">○○</text:span><text:span text:style-name="T1030">因噪音管制法事件，不服本府環境保護局處分，提起訴願案。</text:span><text:span text:style-name="T1031">(</text:span><text:span text:style-name="T1032">案號</text:span><text:span text:style-name="T1033">1020970)<text:s/></text:span></text:p>
      <text:p text:style-name="P1034"><text:span text:style-name="T1035">決議：訴願駁回。</text:span><text:s/></text:p>
      <text:p text:style-name="P1036"><text:span text:style-name="T1037">理由：如法制局意見。</text:span><text:s/></text:p>
      <text:p text:style-name="P1038"><text:span text:style-name="T1039">八十六、訴願人</text:span><text:span text:style-name="T1040">○○</text:span><text:span text:style-name="T1041">因空氣污染防制法事件，不服本府環境保護局處分，提起訴願案。</text:span><text:span text:style-name="T1042">(</text:span><text:span text:style-name="T1043">案號</text:span><text:span text:style-name="T1044">1020971)<text:s/></text:span></text:p>
      <text:p text:style-name="P1045"><text:span text:style-name="T1046">決議：訴願駁回。</text:span><text:s/></text:p>
      <text:p text:style-name="P1047"><text:span text:style-name="T1048">理由：如法制局意見。</text:span><text:s/></text:p>
      <text:p text:style-name="P1049"><text:span text:style-name="T1050">八十七、訴願人</text:span><text:span text:style-name="T1051">○○</text:span><text:span text:style-name="T1052">因空氣污染防制法事件，不服本府環境保護局</text:span><text:soft-page-break/><text:span text:style-name="T1053">處分，提起訴願案。</text:span><text:span text:style-name="T1054">(</text:span><text:span text:style-name="T1055">案號</text:span><text:span text:style-name="T1056">1020972)<text:s/></text:span></text:p>
      <text:p text:style-name="P1057"><text:span text:style-name="T1058">決議：訴願不受理。</text:span><text:s/></text:p>
      <text:p text:style-name="P1059"><text:span text:style-name="T1060">理由：如法制局意見。</text:span><text:s/></text:p>
      <text:p text:style-name="P1061"><text:span text:style-name="T1062">八十八、訴願人</text:span><text:span text:style-name="T1063">○○</text:span><text:span text:style-name="T1064">因空氣污染防制法事件，不服本府環境保護局處分，提起訴願案。</text:span><text:span text:style-name="T1065">(</text:span><text:span text:style-name="T1066">案號</text:span><text:span text:style-name="T1067">1020978)<text:s/></text:span></text:p>
      <text:p text:style-name="P1068"><text:span text:style-name="T1069">決議：訴願不受理。</text:span><text:s/></text:p>
      <text:p text:style-name="P1070"><text:span text:style-name="T1071">理由：如法制局意見。</text:span><text:s/></text:p>
      <text:p text:style-name="P1072"><text:span text:style-name="T1073">八十九、訴願人</text:span><text:span text:style-name="T1074">○○</text:span><text:span text:style-name="T1075">因廢棄物清理法事件，不服本府環境保護局處分，提起訴願案。</text:span><text:span text:style-name="T1076">(</text:span><text:span text:style-name="T1077">案號</text:span><text:span text:style-name="T1078">1020994)<text:s/></text:span></text:p>
      <text:p text:style-name="P1079"><text:span text:style-name="T1080">決議：訴願駁回。</text:span><text:s/></text:p>
      <text:p text:style-name="P1081"><text:span text:style-name="T1082">理由：如法制局意見。</text:span><text:s/></text:p>
      <text:p text:style-name="P1083"><text:span text:style-name="T1084">九十、訴願人</text:span><text:span text:style-name="T1085">○○</text:span><text:span text:style-name="T1086">因發展觀光條例事件，不服本府觀光旅遊局處分，提起訴願案。</text:span><text:span text:style-name="T1087">(</text:span><text:span text:style-name="T1088">案號</text:span><text:span text:style-name="T1089">1021016)<text:s/></text:span></text:p>
      <text:p text:style-name="P1090"><text:span text:style-name="T1091">決議：訴願駁回。</text:span><text:s/></text:p>
      <text:p text:style-name="P1092"><text:span text:style-name="T1093">理由：如法制局意見；惟理由部分酌修。</text:span><text:s/></text:p>
      <text:p text:style-name="P1094">報告案：</text:p>
      <text:p text:style-name="P1095"><text:span text:style-name="T1096">訴願人</text:span><text:span text:style-name="T1097">○○</text:span><text:span text:style-name="T1098">因發展觀光條例事件，不服本府</text:span><text:span text:style-name="T1099">102</text:span><text:span text:style-name="T1100">年</text:span><text:span text:style-name="T1101">6</text:span><text:span text:style-name="T1102">月</text:span><text:span text:style-name="T1103">25</text:span><text:span text:style-name="T1104">日府授法訴字第</text:span><text:span text:style-name="T1105">1020111635</text:span><text:span text:style-name="T1106">號訴願決定，提起行政訴訟，經臺中地方法院</text:span><text:span text:style-name="T1107">102</text:span><text:span text:style-name="T1108">年度簡字第</text:span><text:span text:style-name="T1109">99</text:span><text:span text:style-name="T1110">號行政訴訟判決：「訴願決定及原處分關於罰鍰新臺幣</text:span><text:span text:style-name="T1111">9</text:span><text:span text:style-name="T1112">萬元部分均撤銷。」全案已確定，提會報告。</text:span></text:p>
      <text:p text:style-name="P1113">決定：案件分析表審議通過，除作為日後訴願案件審理之參考外，另函送予原行政處分機關參考之。</text:p>
      <text:p text:style-name="P1114"><text:span text:style-name="T1115">附帶決議：建請本府觀光旅遊局未來裁處案件前，應依行政程序法之規定，給予受處分人陳述意見之機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rame" style:display-name="rame" style:family="text" style:parent-style-name="預設段落字型">
      <style:text-properties style:font-name-complex="Times New Roman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fo:language="zh" fo:country="TW"/>
    </style:style>
    <style:style style:name="T7" style:parent-style-name="預設段落字型" style:family="text">
      <style:text-properties style:font-name="新細明體" fo:language="zh" fo:country="TW"/>
    </style:style>
    <style:style style:name="T8" style:parent-style-name="預設段落字型" style:family="text">
      <style:text-properties style:font-name="新細明體" fo:language="zh" fo:country="TW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T4">第</text:span><text:span text:style-name="T5"><text:page-number text:fixed="false">14</text:page-number></text:span><text:span text:style-name="T6"><text:s/></text:span><text:span text:style-name="T7">頁，共</text:span><text:span text:style-name="T8"><text:s/></text:span><text:span text:style-name="T9"><text:page-count>14</text:page-count></text:span><text:span text:style-name="T10"><text:s/></text:span><text:span text:style-name="T1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政府訴願審議委員會95年5月5日會議紀錄</dc:title>
    <meta:initial-creator>tccgod</meta:initial-creator>
    <dc:creator>b0101075</dc:creator>
    <meta:creation-date>2015-05-26T03:57:00Z</meta:creation-date>
    <dc:date>2015-05-26T03:57:00Z</dc:date>
    <meta:print-date>2012-12-17T02:49:00Z</meta:print-date>
    <meta:template xlink:href="Normal" xlink:type="simple"/>
    <meta:editing-cycles>2</meta:editing-cycles>
    <meta:editing-duration>PT0S</meta:editing-duration>
    <meta:document-statistic meta:page-count="14" meta:paragraph-count="14" meta:word-count="1101" meta:character-count="7366" meta:row-count="52" meta:non-whitespace-character-count="6279"/>
  </office:meta>
</office:document-meta>
</file>